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1.943cm" fo:margin-left="0cm" table:align="left" style:writing-mode="lr-tb"/>
    </style:style>
    <style:style style:name="Таблица1.A" style:family="table-column">
      <style:table-column-properties style:column-width="8.126cm"/>
    </style:style>
    <style:style style:name="Таблица1.B" style:family="table-column">
      <style:table-column-properties style:column-width="3.817cm"/>
    </style:style>
    <style:style style:name="Таблица1.1" style:family="table-row">
      <style:table-row-properties style:min-row-height="0.97cm" style:keep-together="true" fo:keep-together="auto"/>
    </style:style>
    <style:style style:name="Таблица1.A1" style:family="table-cell">
      <style:table-cell-properties fo:padding="0cm" fo:border="0.018cm solid #00000a"/>
    </style:style>
    <style:style style:name="Таблица2" style:family="table">
      <style:table-properties style:width="12.693cm" fo:margin-left="0cm" table:align="left" style:writing-mode="lr-tb"/>
    </style:style>
    <style:style style:name="Таблица2.A" style:family="table-column">
      <style:table-column-properties style:column-width="6.189cm"/>
    </style:style>
    <style:style style:name="Таблица2.B" style:family="table-column">
      <style:table-column-properties style:column-width="6.503cm"/>
    </style:style>
    <style:style style:name="Таблица2.1" style:family="table-row">
      <style:table-row-properties style:min-row-height="0.609cm" style:keep-together="true" fo:keep-together="auto"/>
    </style:style>
    <style:style style:name="Таблица2.A1" style:family="table-cell">
      <style:table-cell-properties fo:padding="0cm" fo:border="0.018cm solid #00000a"/>
    </style:style>
    <style:style style:name="Таблица3" style:family="table">
      <style:table-properties style:width="16.873cm" fo:margin-left="-0.026cm" table:align="left" style:writing-mode="lr-tb"/>
    </style:style>
    <style:style style:name="Таблица3.A" style:family="table-column">
      <style:table-column-properties style:column-width="13.989cm"/>
    </style:style>
    <style:style style:name="Таблица3.B" style:family="table-column">
      <style:table-column-properties style:column-width="2.074cm"/>
    </style:style>
    <style:style style:name="Таблица3.C" style:family="table-column">
      <style:table-column-properties style:column-width="0.81cm"/>
    </style:style>
    <style:style style:name="Таблица3.1" style:family="table-row">
      <style:table-row-properties style:min-row-height="0.847cm" style:keep-together="true" fo:keep-together="auto"/>
    </style:style>
    <style:style style:name="Таблица3.A1" style:family="table-cell">
      <style:table-cell-properties fo:padding="0.026cm" fo:border="0.035cm solid #000001"/>
    </style:style>
    <style:style style:name="Таблица3.C1" style:family="table-cell">
      <style:table-cell-properties style:vertical-align="bottom" fo:padding="0.026cm" fo:border="0.035cm solid #000001"/>
    </style:style>
    <style:style style:name="Таблица3.A2" style:family="table-cell">
      <style:table-cell-properties fo:background-color="#ffff00" fo:padding="0.026cm" fo:border="0.035cm solid #000001">
        <style:background-image/>
      </style:table-cell-properties>
    </style:style>
    <style:style style:name="Таблица3.C2" style:family="table-cell">
      <style:table-cell-properties style:vertical-align="bottom" fo:background-color="#ffff00" fo:padding="0.026cm" fo:border="0.035cm solid #000001">
        <style:background-image/>
      </style:table-cell-properties>
    </style:style>
    <style:style style:name="Таблица3.A3" style:family="table-cell">
      <style:table-cell-properties fo:background-color="#ccffcc" fo:padding="0.026cm" fo:border="0.035cm solid #000001">
        <style:background-image/>
      </style:table-cell-properties>
    </style:style>
    <style:style style:name="Таблица3.C3" style:family="table-cell">
      <style:table-cell-properties style:vertical-align="bottom" fo:background-color="#ccffcc" fo:padding="0.026cm" fo:border="0.035cm solid #000001">
        <style:background-image/>
      </style:table-cell-properties>
    </style:style>
    <style:style style:name="Таблица3.C4" style:family="table-cell">
      <style:table-cell-properties style:vertical-align="middle" fo:padding="0.026cm" fo:border="0.035cm solid #000001"/>
    </style:style>
    <style:style style:name="Таблица3.C36" style:family="table-cell">
      <style:table-cell-properties style:vertical-align="middle" fo:background-color="#ccffcc" fo:padding="0.026cm" fo:border="0.035cm solid #000001">
        <style:background-image/>
      </style:table-cell-properties>
    </style:style>
    <style:style style:name="Таблица3.C38" style:family="table-cell">
      <style:table-cell-properties style:vertical-align="middle" fo:background-color="#ffffff" fo:padding="0.026cm" fo:border="0.035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3.5pt" fo:font-weight="bold" style:font-size-asian="13.5pt" style:font-weight-asian="bold" style:font-size-complex="13.5pt"/>
    </style:style>
    <style:style style:name="P2" style:family="paragraph" style:parent-style-name="Standard">
      <style:text-properties fo:font-size="13.5pt" fo:font-weight="bold" style:font-size-asian="13.5pt" style:font-weight-asian="bold" style:font-size-complex="13.5pt"/>
    </style:style>
    <style:style style:name="P3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4" style:family="paragraph" style:parent-style-name="Standard"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fo:font-weight="bold" style:font-size-asian="13.5pt" style:font-weight-asian="bold" style:font-size-complex="13.5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font-size="13.5pt" fo:font-weight="bold" style:font-size-asian="13.5pt" style:font-weight-asian="bold" style:font-size-complex="13.5pt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language-asian="ru" style:country-asian="RU" style:font-size-complex="12pt"/>
    </style:style>
    <style:style style:name="P17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.767cm" fo:margin-right="0cm" fo:text-indent="0cm" style:auto-text-indent="false"/>
    </style:style>
    <style:style style:name="P19" style:family="paragraph" style:parent-style-name="Standard">
      <style:paragraph-properties fo:margin-left="0.767cm" fo:margin-right="0cm" fo:text-indent="0cm" style:auto-text-indent="false"/>
      <style:text-properties fo:font-size="13.5pt" fo:font-weight="bold" style:font-size-asian="13.5pt" style:font-weight-asian="bold" style:font-size-complex="13.5pt"/>
    </style:style>
    <style:style style:name="P20" style:family="paragraph" style:parent-style-name="Standard">
      <style:paragraph-properties fo:margin-left="0.635cm" fo:margin-right="0cm" fo:line-height="100%" fo:text-indent="0cm" style:auto-text-indent="false"/>
      <style:text-properties fo:color="#ff6600"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-0.143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-1.251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-1.27cm" fo:margin-right="0cm" fo:line-height="100%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-1.27cm" fo:margin-right="0cm" fo:line-height="100%" fo:text-indent="1.27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-1.27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-1.27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-1.27cm" fo:margin-right="0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.019cm" fo:text-align="justify" style:justify-single-word="false" fo:text-indent="0cm" style:auto-text-indent="false">
        <style:tab-stops>
          <style:tab-stop style:position="-3cm"/>
        </style:tab-stops>
      </style:paragraph-properties>
      <style:text-properties fo:font-size="13.5pt" style:font-size-asian="13.5pt" style:font-size-complex="13.5pt"/>
    </style:style>
    <style:style style:name="P29" style:family="paragraph" style:parent-style-name="Normal_20__28_Web_29_">
      <style:paragraph-properties fo:margin-left="-1.251cm" fo:margin-right="0cm" fo:margin-top="0cm" fo:margin-bottom="0cm" fo:text-align="justify" style:justify-single-word="false" fo:text-indent="2.501cm" style:auto-text-indent="false"/>
    </style:style>
    <style:style style:name="P3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fo:font-weight="bold" style:font-size-asian="13.5pt" style:font-weight-asian="bold" style:font-size-complex="13.5pt"/>
    </style:style>
    <style:style style:name="P32" style:family="paragraph" style:parent-style-name="Standard" style:list-style-name="WWNum3">
      <style:paragraph-properties fo:margin-top="0cm" fo:margin-bottom="0cm" fo:line-height="100%"/>
      <style:text-properties style:font-name="Times New Roman" fo:font-size="13.5pt" fo:font-weight="bold" style:font-size-asian="13.5pt" style:font-weight-asian="bold" style:font-size-complex="13.5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size-complex="12pt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40" style:family="paragraph" style:parent-style-name="Standard" style:list-style-name="WWNum3">
      <style:paragraph-properties fo:margin-top="0cm" fo:margin-bottom="0cm" fo:line-height="100%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3.5pt" fo:font-weight="bold" style:font-size-asian="13.5pt" style:font-weight-asian="bold" style:font-size-complex="13.5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5" style:family="paragraph" style:parent-style-name="Standard">
      <style:text-properties fo:font-size="13.5pt" fo:font-weight="bold" style:font-size-asian="13.5pt" style:font-weight-asian="bold" style:font-size-complex="13.5pt"/>
    </style:style>
    <style:style style:name="P46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47" style:family="paragraph" style:parent-style-name="Standard">
      <style:text-properties fo:font-size="10pt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fo:color="#00000a" fo:font-size="7.5pt" style:font-size-asian="7.5pt" style:font-size-complex="7.5pt"/>
    </style:style>
    <style:style style:name="P50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51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0cm" fo:margin-right="-0.143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54" style:family="paragraph" style:parent-style-name="Standard">
      <style:paragraph-properties fo:margin-left="0cm" fo:margin-right="-0.143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-1.251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-1.27cm" fo:margin-right="0cm" fo:margin-top="0cm" fo:margin-bottom="0cm" fo:line-height="100%" fo:text-indent="1.27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-1.27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-1.27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margin-left="-1.27cm" fo:margin-right="0cm" fo:line-height="100%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-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-1.27cm" fo:margin-right="-0.644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0cm" fo:margin-right="0.025cm" fo:text-align="justify" style:justify-single-word="false" fo:text-indent="0.953cm" style:auto-text-indent="false">
        <style:tab-stops>
          <style:tab-stop style:position="2.501cm"/>
        </style:tab-stops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left="0cm" fo:margin-right="0.025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5" style:family="paragraph" style:parent-style-name="Normal_20__28_Web_29_">
      <style:paragraph-properties fo:margin-left="-1.251cm" fo:margin-right="0cm" fo:margin-top="0cm" fo:margin-bottom="0cm" fo:text-align="justify" style:justify-single-word="false" fo:text-indent="2.501cm" style:auto-text-indent="false"/>
      <style:text-properties fo:font-size="12pt" style:font-size-asian="12pt" style:font-size-complex="12pt" style:font-weight-complex="bold"/>
    </style:style>
    <style:style style:name="P66" style:family="paragraph" style:parent-style-name="ConsPlusNormal">
      <style:paragraph-properties fo:margin-left="0cm" fo:margin-right="0.025cm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Times New Roman" fo:font-size="13.5pt" fo:font-weight="bold" style:font-size-asian="13.5pt" style:font-weight-asian="bold" style:font-size-complex="13.5pt"/>
    </style:style>
    <style:style style:name="T3" style:family="text">
      <style:text-properties style:font-name="Times New Roman" fo:font-size="13.5pt" style:font-size-asian="13.5pt" style:font-size-complex="13.5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language-asian="ru" style:country-asian="RU" style:font-size-complex="12pt"/>
    </style:style>
    <style:style style:name="T7" style:family="text">
      <style:text-properties style:font-name="Times New Roman" fo:font-size="12pt" fo:letter-spacing="0.035cm" style:font-size-asian="12pt" style:font-size-complex="12pt"/>
    </style:style>
    <style:style style:name="T8" style:family="text">
      <style:text-properties style:font-name="Times New Roman" fo:font-size="12pt" fo:language="en" fo:country="US" style:font-size-asian="12pt" style:font-size-complex="12pt"/>
    </style:style>
    <style:style style:name="T9" style:family="text">
      <style:text-properties fo:color="#ff6600" style:font-name="Times New Roman" fo:font-size="13.5pt" style:font-size-asian="13.5pt" style:font-size-complex="13.5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color="#ff0000" style:font-name="Times New Roman" fo:font-size="12pt" style:font-size-asian="12pt" style:font-size-complex="12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7"/>
      <text:p text:style-name="P7"/>
      <text:p text:style-name="P1">Отдел образования администрации Ржаксинского района</text:p>
      <text:p text:style-name="P1"/>
      <text:p text:style-name="P1"/>
      <text:p text:style-name="P3"/>
      <text:p text:style-name="P3"/>
      <text:p text:style-name="P11">ИТОГОВЫЙ ОТЧЕТ </text:p>
      <text:p text:style-name="P11"/>
      <text:p text:style-name="P11">О РЕЗУЛЬТАТАХ АНАЛИЗА </text:p>
      <text:p text:style-name="P11"/>
      <text:p text:style-name="P11">СОСТОЯНИЯ И ПЕРСПЕКТИВ </text:p>
      <text:p text:style-name="P11"/>
      <text:p text:style-name="P11">РАЗВИТИЯ СИСТЕМЫ </text:p>
      <text:p text:style-name="P11"/>
      <text:p text:style-name="P11">ОБРАЗОВАНИЯ </text:p>
      <text:p text:style-name="P15"/>
      <text:p text:style-name="P3"><text:s/></text:p>
      <text:p text:style-name="P3"/>
      <text:p text:style-name="P3"><text:s/></text:p>
      <text:p text:style-name="P2"/>
      <text:p text:style-name="P3"/>
      <text:p text:style-name="P3"/>
      <text:p text:style-name="P3"/>
      <text:p text:style-name="P3"/>
      <text:p text:style-name="P2"><text:s/></text:p>
      <text:p text:style-name="P2"/>
      <text:p text:style-name="P2"/>
      <text:p text:style-name="P2"/>
      <text:p text:style-name="P1">ОТЧЕТНЫЙ ПЕРИОД – 2013 год</text:p>
      <text:p text:style-name="P1"><text:s text:c="2"/></text:p>
      <text:p text:style-name="P1"><text:soft-page-break/>Содержание.</text:p>
      <text:p text:style-name="P1"/>
      <text:list xml:id="list34665647" text:style-name="WWNum3">
        <text:list-item>
          <text:p text:style-name="P40"><text:span text:style-name="T2">Вводная часть</text:span><text:span text:style-name="T3">………………………………………………………3-4</text:span><text:span text:style-name="T9"> <text:s text:c="4"/></text:span></text:p>
        </text:list-item>
        <text:list-item>
          <text:p text:style-name="P32">Анализ состояния и перспектив развития </text:p>
        </text:list-item>
      </text:list>
      <text:p text:style-name="P18"><text:span text:style-name="T2">системы образования</text:span><text:span text:style-name="T3">………………………………………………5-9</text:span></text:p>
      <text:list xml:id="list34666977" text:continue-numbering="true" text:style-name="WWNum3">
        <text:list-item>
          <text:p text:style-name="P40"><text:span text:style-name="T2">Выводы и заключения </text:span><text:span text:style-name="T3">……………………………………………9-10</text:span></text:p>
        </text:list-item>
        <text:list-item>
          <text:p text:style-name="P40"><text:span text:style-name="T2">Показатели мониторинга системы образования </text:span><text:span text:style-name="T3">……………….10-16</text:span><text:span text:style-name="T2"> </text:span></text:p>
        </text:list-item>
      </text:list>
      <text:p text:style-name="P19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text:span text:style-name="T18">1. Вводная часть.</text:span></text:p>
      <text:p text:style-name="P10"/>
      <text:p text:style-name="P13"><text:span text:style-name="T5"><text:s text:c="5"/>Административный центр муниципального образования – р.п. Ржакса. В состав района входят 90 населенных пунктов, объединенных в 10 сельских советов и 1 поссовет. Общая площадь района -1415 кв. км. Среднегодовая численность постоянного населения района в 2013 году составила 17,5 тыс .человек. Плотность населения -12,4 чел на 1 кв. км. Население района стареет, уровень смертности превышает уровень рождаемости. В перспективе на 2013-2015 годы данный показатель будет иметь тенденцию к снижению, возможно меньшими темпами за счет государственной поддержки стимулирования рождаемости детей, увеличения продолжительности жизни за счет улучшения качества медицинского обслуживания населения, а также положительной динамики <text:s/>миграционных процессов.</text:span><text:span text:style-name="T1"> </text:span><text:span text:style-name="T5">Число зарегистрированных родившихся в 2013 году составило 132человека (в 2012 году –125 чел.), <text:s/>умерших –355 человек.</text:span><text:span text:style-name="T3"> </text:span></text:p>
      <text:p text:style-name="P13"><text:span text:style-name="T5"><text:s text:c="6"/>По данным </text:span><text:span text:style-name="T7">Тамбовского областного государственного казенного учреждения <text:s/>«Центр занятости населения №4» в 2013 году количество безработных по району составило 337 чел, из них 202 женщин.</text:span><text:span text:style-name="T5"> </text:span></text:p>
      <text:p text:style-name="P51">Сведения по уровню образования безработных 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2">Образование </text:p>
          </table:table-cell>
          <table:table-cell table:style-name="Таблица1.A1" office:value-type="string">
            <text:p text:style-name="P42">2013 г.</text:p>
          </table:table-cell>
        </table:table-row>
        <table:table-row table:style-name="Таблица1.1">
          <table:table-cell table:style-name="Таблица1.A1" office:value-type="string">
            <text:p text:style-name="P43">Высшее </text:p>
          </table:table-cell>
          <table:table-cell table:style-name="Таблица1.A1" office:value-type="string">
            <text:p text:style-name="P42">42</text:p>
          </table:table-cell>
        </table:table-row>
        <table:table-row table:style-name="Таблица1.1">
          <table:table-cell table:style-name="Таблица1.A1" office:value-type="string">
            <text:p text:style-name="P43">Среднее профессиональное</text:p>
          </table:table-cell>
          <table:table-cell table:style-name="Таблица1.A1" office:value-type="string">
            <text:p text:style-name="P42">83</text:p>
          </table:table-cell>
        </table:table-row>
        <table:table-row table:style-name="Таблица1.1">
          <table:table-cell table:style-name="Таблица1.A1" office:value-type="string">
            <text:p text:style-name="P43">Начальное профессиональное</text:p>
          </table:table-cell>
          <table:table-cell table:style-name="Таблица1.A1" office:value-type="string">
            <text:p text:style-name="P42">35</text:p>
          </table:table-cell>
        </table:table-row>
        <table:table-row table:style-name="Таблица1.1">
          <table:table-cell table:style-name="Таблица1.A1" office:value-type="string">
            <text:p text:style-name="P43">Среднее (полное) общее образование</text:p>
          </table:table-cell>
          <table:table-cell table:style-name="Таблица1.A1" office:value-type="string">
            <text:p text:style-name="P42">83</text:p>
          </table:table-cell>
        </table:table-row>
        <table:table-row table:style-name="Таблица1.1">
          <table:table-cell table:style-name="Таблица1.A1" office:value-type="string">
            <text:p text:style-name="P43">Основное общее образование</text:p>
          </table:table-cell>
          <table:table-cell table:style-name="Таблица1.A1" office:value-type="string">
            <text:p text:style-name="P42">95</text:p>
          </table:table-cell>
        </table:table-row>
        <table:table-row table:style-name="Таблица1.1">
          <table:table-cell table:style-name="Таблица1.A1" office:value-type="string">
            <text:p text:style-name="P43">Не имеющие основного общего образования</text:p>
          </table:table-cell>
          <table:table-cell table:style-name="Таблица1.A1" office:value-type="string">
            <text:p text:style-name="P42">0</text:p>
          </table:table-cell>
        </table:table-row>
      </table:table>
      <text:p text:style-name="P44">Возрастной показатель безработных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2">Возраст </text:p>
          </table:table-cell>
          <table:table-cell table:style-name="Таблица2.A1" office:value-type="string">
            <text:p text:style-name="P42">2013 г.</text:p>
          </table:table-cell>
        </table:table-row>
        <table:table-row table:style-name="Таблица2.1">
          <table:table-cell table:style-name="Таблица2.A1" office:value-type="string">
            <text:p text:style-name="P42">14-30</text:p>
          </table:table-cell>
          <table:table-cell table:style-name="Таблица2.A1" office:value-type="string">
            <text:p text:style-name="P42">158</text:p>
          </table:table-cell>
        </table:table-row>
        <table:table-row table:style-name="Таблица2.1">
          <table:table-cell table:style-name="Таблица2.A1" office:value-type="string">
            <text:p text:style-name="P42">31-60</text:p>
          </table:table-cell>
          <table:table-cell table:style-name="Таблица2.A1" office:value-type="string">
            <text:p text:style-name="P42">121</text:p>
          </table:table-cell>
        </table:table-row>
        <table:table-row table:style-name="Таблица2.1">
          <table:table-cell table:style-name="Таблица2.A1" office:value-type="string">
            <text:p text:style-name="P42">Предпенсионный (за 2 года до наступления пенсионного возраста)</text:p>
          </table:table-cell>
          <table:table-cell table:style-name="Таблица2.A1" office:value-type="string">
            <text:p text:style-name="P42">36</text:p>
          </table:table-cell>
        </table:table-row>
        <table:table-row table:style-name="Таблица2.1">
          <table:table-cell table:style-name="Таблица2.A1" office:value-type="string">
            <text:p text:style-name="P42">Другой возраст</text:p>
          </table:table-cell>
          <table:table-cell table:style-name="Таблица2.A1" office:value-type="string">
            <text:p text:style-name="P42">22</text:p>
          </table:table-cell>
        </table:table-row>
      </table:table>
      <text:p text:style-name="P17"/>
      <text:p text:style-name="P8"><text:s text:c="6"/>Административные центры всех сельских поселений соединены с районным центром дорогами с твердым покрытием. </text:p>
      <text:p text:style-name="P6"><text:s text:c="6"/>Сырьевые ресурсы на территории района представлены месторождениями глины и песка, которые используются в строительных целях и для производства красного кирпича. </text:p>
      <text:p text:style-name="P6"><text:soft-page-break/><text:s text:c="6"/>Ржаксинский район относится к аграрным территориям Тамбовской области. Согласно комплексной программе социально-экономического развития, район определен как территория динамично развивающейся отрасли растениеводства. </text:p>
      <text:p text:style-name="P12"><text:span text:style-name="T5"><text:s text:c="7"/>На территории района по состоянию на 01.01. 2014 года действуют 36 малых и средних предприятий, 304 индивидуальных предпринимателя, 77 КФХ. Общее число субъектов </text:span><text:span text:style-name="T5">малого и среднего предпринимательства в районе насчитывает 417 единиц. Численность работающих в малом <text:s/>и среднем <text:s/>бизнесе составляет 2092 человека, или 67,3% от общей численнсти работников крупных и средних предприятий района. </text:span></text:p>
      <text:p text:style-name="P6"><text:s text:c="6"/>Администрацией района ведется работа по привлечению на территорию инвесторов Инвестиции в основной капитал за 2013 год в малом и среднем бизнесе составили 311 млн руб. </text:p>
      <text:p text:style-name="P6"><text:s text:c="7"/>Основой экономики является сельское хозяйство. На территории района работают 24 сельскохозяйственных предприятия, 85 крестьянских фермерских хозяйств, более 8000 личных подсобных хозяйств. </text:p>
      <text:p text:style-name="P6"/>
      <text:p text:style-name="P6">Контактная информация:</text:p>
      <text:p text:style-name="P6">Начальник отдела образования – Илюхин Николай Александрович</text:p>
      <text:p text:style-name="P6">Телефон/ факс : 8(47555)26924</text:p>
      <text:p text:style-name="P6"/>
      <text:p text:style-name="P12"><text:span text:style-name="T5">Адрес электронной почты: </text:span><text:a xlink:type="simple" xlink:href="mailto:Rgaksa-obraz@yandex.ru"><text:span text:style-name="T8">Rgaksa</text:span></text:a><text:a xlink:type="simple" xlink:href="mailto:Rgaksa-obraz@yandex.ru"><text:span text:style-name="T5">-</text:span></text:a><text:a xlink:type="simple" xlink:href="mailto:Rgaksa-obraz@yandex.ru"><text:span text:style-name="T8">obraz</text:span></text:a><text:a xlink:type="simple" xlink:href="mailto:Rgaksa-obraz@yandex.ru"><text:span text:style-name="T5">@</text:span></text:a><text:a xlink:type="simple" xlink:href="mailto:Rgaksa-obraz@yandex.ru"><text:span text:style-name="T8">yandex</text:span></text:a><text:a xlink:type="simple" xlink:href="mailto:Rgaksa-obraz@yandex.ru"><text:span text:style-name="T5">. </text:span></text:a><text:a xlink:type="simple" xlink:href="mailto:Rgaksa-obraz@yandex.ru"><text:span text:style-name="T8">ru</text:span></text:a></text:p>
      <text:p text:style-name="P12"><text:span text:style-name="T5">Адрес сайта: </text:span><text:span text:style-name="T8">rgaksa</text:span><text:span text:style-name="T5">-</text:span><text:span text:style-name="T8">obraz</text:span><text:span text:style-name="T5">.68</text:span><text:span text:style-name="T8">edu</text:span><text:span text:style-name="T5">. </text:span><text:span text:style-name="T8">ru</text:span></text:p>
      <text:p text:style-name="P6">Почтовый адрес: 393520 Тамбовская область, Ржаксинский район, п. Ржакса, ул. Первомайская, 2</text:p>
      <text:p text:style-name="P6"/>
      <text:p text:style-name="P43">Информация о программах и проектах в сфере образования:</text:p>
      <text:p text:style-name="P6">- <text:s/>муниципальная программа Ржаксинского района Тамбовской области « Развитие образования» на 2014-2020 годы;</text:p>
      <text:p text:style-name="P6"/>
      <text:p text:style-name="P6">- подпрограммы:</text:p>
      <text:p text:style-name="P6">«Развитие дошкольного образования»;</text:p>
      <text:p text:style-name="P6">«Развитие общего и дополнительного образования»;</text:p>
      <text:p text:style-name="P6">«Защита прав детей, государственная поддержка детей- сирот и детей с особыми нуждами»</text:p>
      <text:p text:style-name="Standard"><text:span text:style-name="T5">«</text:span><text:span text:style-name="T12">Патриотическое воспитание населения Ржаксинского района на 2014-2020 годы»</text:span></text:p>
      <text:p text:style-name="P8">Для <text:s/>подготовки <text:s/>итогового отчета о результатах анализа состояния и перспектив развития системы образования района <text:s/>использовались аналитические материалы специалистов отдела <text:s/>образования, методистов МКУ «Информационно-методический центр», <text:s/>статистическая информация, <text:s/>предоставленная <text:s text:c="3"/>администрацией <text:s/>района, «Центром занятости населения». Отчет также включает в себя <text:s/>самооценку результатов и условий деятельности, соответствие <text:s/>основным <text:s/>направлениям <text:s/>и <text:s/>приоритетам <text:s/>федеральной, <text:s/>региональной <text:s/>и муниципальной образовательной политики, выявление проблем и постановку <text:s/>задач на предстоящий период развития.</text:p>
      <text:p text:style-name="P8"/>
      <text:p text:style-name="P52">2.Анализ состояния и перспектив развития системы образования</text:p>
      <text:p text:style-name="P20"/>
      <text:p text:style-name="P21"><text:span text:style-name="T5"><text:s text:c="9"/>Предоставление общедоступного и бесплатного </text:span><text:span text:style-name="T4">дошкольного образования</text:span><text:span text:style-name="T5"> <text:s/>осуществляется согласно утвержденным <text:s text:c="2"/>администрацией Ржаксинского района административным регламентам предоставления муниципальных услуг.</text:span></text:p>
      <text:p text:style-name="P13"><text:span text:style-name="T5"><text:s text:c="9"/></text:span><text:span text:style-name="T6">Программу дошкольного образования в районе реализуют 6 дошкольных образовательных учреждений (базовый детский сад №1 «Чебурашка и 5 филиалов: филиал </text:span><text:soft-page-break/><text:span text:style-name="T6">№1 и №2 в р. п. Ржакса, филиалы в п. Жемчужный, п. Чакино, с. Каменка) с общей численностью 218 воспитанников.</text:span></text:p>
      <text:p text:style-name="P13"><text:span text:style-name="T6"><text:s text:c="9"/></text:span><text:span text:style-name="T5">Всего в ДОУ трудятся 62 работника, из которых 26 педагогов. Высшее образование имеют – 14 человек, среднее специальное – 12. Обеспеченность кадрами 100 %. Среднемесячная заработная плата за 1-ое полугодие составила 11 тыс. 200 руб., педагогов – 16 тыс. 136 рублей.</text:span><text:span text:style-name="T6"> <text:s/></text:span></text:p>
      <text:p text:style-name="P14"><text:span text:style-name="T6"><text:s text:c="8"/>Из 16 воспитателей 9 <text:s/>имеют первую квалификационную категорию. <text:s/>Все 6 руководителей МБДОУ <text:s/>прошли аттестацию. <text:s text:c="2"/>В</text:span><text:span text:style-name="T5">оспитатель филиала №2 дошкольного образовательного учреждения детский сад «Чебурашка» Кудинова Татьяна Ивановна <text:s/>приняла участие в областном конкурсе «Воспитатель -2013» и вышла в лауреаты. </text:span></text:p>
      <text:p text:style-name="P9">Все воспитатели своевременно проходят курсы повышения <text:s/>квалификации. </text:p>
      <text:p text:style-name="P53"><text:s text:c="4"/>На данный момент содержание образовательного процесса в дошкольных учреждениях соответствует виду, установленному в лицензии. С сентября 2012 года дошкольными образовательными учреждениями реализуется примерная основная общеобразовательная программа дошкольного образования «От рождения до школы» под редакцией Н.Е. Вераксы, Т.С. Комаровой, М.А. Васильевой.</text:p>
      <text:p text:style-name="P13"><text:span text:style-name="T6"><text:s text:c="7"/>В каждом детском саду и в 10 общеобразовательных учреждениях работают консультативные пункты , в которых насчитывается 270 человек, 4 из которых открыты в 2012 году. В 16 общеобразовательных учреждениях действуют группы предшкольной подготовки, которые посещают 139 человек. <text:s text:c="3"/>В районе действуют 2 логопункта, <text:s/>в которых осуществляется помощь <text:s/>48 детям с незначительными нарушениями в речи.</text:span><text:span text:style-name="T5"> <text:s text:c="2"/>С</text:span><text:span text:style-name="T6"> 1 ноября <text:s/>2013 года <text:s/>в филиале МБОУ Ржаксинской сош №2 им. Г.А. Пономарева в п. Пахарь открыта разновозрастная группа дошкольного образования на <text:s/>12 человек. На базе МБДОУ детский сад «Чебурашка» открыта группа кратковременного пребывания на 10 мест.</text:span></text:p>
      <text:p text:style-name="P9"><text:s text:c="10"/>В 2014 году планируется открытие дополнительных мест в ДОУ <text:s/>за счет реконструкции и капитального ремонта: в филиале №1 МБДОУ <text:s/>д/с №1 «Чебурашка» за счет капитального ремонта на 20 мест, в филиале МБОУ Ржаксинской сош №2 в с. Протасово за счет реконструкции на 20 мест, а <text:s/>также <text:s/>в здании бывшего д/с д. Гавриловка за счет реконструкции и оснащения на 20 мест. <text:s text:c="4"/>В целях рационального использования имеющихся площадей детских садов, проведен <text:s/>ремонт помещения в филиале №1 МБДОУ Д\С №1 «Чебурашка» <text:s/>и планируется открытие группы в 2014 году на 20 мест.</text:p>
      <text:p text:style-name="P38"><text:s text:c="11"/>В МБДОУ детский сад №1 «Чебурашка» осуществляется инновационная деятельность. Работает учрежденческая площадка по теме «Актуализация роли народной игрушки в воспитании и развитии дошкольников». </text:p>
      <text:p text:style-name="P9"><text:s text:c="7"/>В соответствии с постановлением администрации района от 30.11.2012г. №1096 «Об утверждении размера родительской платы за содержание детей в муниципальных детских дошкольных образовательных учреждениях», размер родительской платы с 01.01.2013 г. составил 950 рублей. Для родителей имеющих 3-х и более несовершеннолетних детей, установлен размер родительской платы за содержание детей в МБДОУ не превышающий 10% расходов на содержание ребенка в МБДОУ в сумме 475 руб.</text:p>
      <text:p text:style-name="P9"><text:s text:c="5"/>Средняя стоимость питания одного ребенка в день - 57,32 рубля, в том числе: за счет средств родителей - 50,63 рубля, за счет средств муниципального бюджета - 6,69.</text:p>
      <text:p text:style-name="P9"><text:s text:c="5"/></text:p>
      <text:p text:style-name="P34">Общее образование.</text:p>
      <text:p text:style-name="P65">Уровень доступности начального общего образования, основного общего образования и среднего общего образования и численность населения, получающего начальное общее, основное общее <text:s/>и среднее общее образование: </text:p>
      <text:p text:style-name="P29"><text:span text:style-name="T11">В <text:s/>2013 году в районе <text:s/>функционируют <text:s/>2 базовых (юридических) общеобразовательных организаций <text:s/>и 14 филиалов, реализующих программы: 7 среднего <text:s/>общего образования, 6- основного общего образования, 1 -начального общего образования; <text:s/>1 базовая дошкольная образовательная организация и 5 филиалов; 2- образовательные организации дополнительного образования детей.</text:span><text:span text:style-name="T10"> <text:s text:c="3"/>На 1 сентября 2013 года ликвидирован филиал МБОУ </text:span><text:soft-page-break/><text:span text:style-name="T10">Ржаксинской <text:s/>сош <text:s text:c="3"/>№ 1 им. Н.М. Фролова в с Отхожее, в связи с решением родителей <text:s/>обучать <text:s/>ребенка в базовой школе и отсутствием других обучающихся.</text:span><text:span text:style-name="T13"> <text:s/></text:span><text:span text:style-name="T10"><text:s text:c="2"/>На базе 16-ти организаций апробируются новые формы образовательной деятельности:</text:span></text:p>
      <text:p text:style-name="P55"><text:s/>- Социокультурный комплекс –7 (на базе филиалов МБОУ Ржаксинской сош №2 им Г.А. Пономарева <text:s/>в <text:s/>п. Пахарь, с. Степановка, <text:s/>д. Вишневка; филиалов МБОУ Ржаксинской сош №1 им. Н.М.Фролова в с. Ярославка, п. Жемчужный, с. Семеновка, с. Богданово).</text:p>
      <text:p text:style-name="P22"><text:span text:style-name="T5"><text:s text:c="2"/>Группы дошкольного образования (2) с охватом 43 человека. Группы кратковременного пребывания детей <text:s/>организованы во всех <text:s/>филиалах с охватом 87 </text:span><text:span text:style-name="T14"><text:s/></text:span><text:span text:style-name="T5">человек. </text:span></text:p>
      <text:p text:style-name="P55"><text:s text:c="2"/>Продолжается работа по <text:s/>организации колледж-классов (4 класса) на базе филиалов <text:s/>МБОУ Ржаксинской сош №2 им Г.А. Пономарева в д. Вишнёвка и в <text:s text:c="5"/>д. Волхонщина (социально - экономическое направление) с ТОГОУ СПО «Аграрно-технологический техникум» с охватом 12 человек.</text:p>
      <text:p text:style-name="P22"><text:span text:style-name="T14"><text:s text:c="4"/></text:span><text:span text:style-name="T5">На базе базовых организаций организовано дистанционное обучение обучающихся: <text:s/>по проекту «Обучение с помощью Интернет-технологий» (Телешкола). <text:s text:c="2"/></text:span></text:p>
      <text:p text:style-name="P55"><text:s text:c="4"/>Организовано профильное обучение по гуманитарному, естественно-научному, социально-экономическому и агротехнологическому профилям <text:s/>(МБОУ Ржаксинская сош №1 им. Н.М. Фролова и её филиале в с. Большая Ржакса; МБОУ Ржаксинской сош №2 им Г.А. Пономарева <text:s/>и её <text:s/>филиалах в д. Вишнёвка и д. Волхонщина).</text:p>
      <text:p text:style-name="P25">Открыт <text:s/>университетский класс ( филиал МБОУ Ржаксинская сош №1 им Н.М. Фролова <text:s/>в с. Большая Ржакса- на основе договора с ФГОУ ВПО «Мичуринский государственный аграрный университет». </text:p>
      <text:p text:style-name="P60"><text:s text:c="11"/>Две базовые <text:s/>общеобразовательные <text:s/>организации <text:s/>с 14 филиалами работают в пятидневном режиме. Все образовательные организации района, реализующие программы начального, основного и среднего <text:s/>общего образования, <text:s/>занимаются <text:s/>в <text:s/>первую смену.</text:p>
      <text:p text:style-name="P61"><text:s text:c="10"/>На 01.09.2013 г. все образовательные <text:s/>организации <text:s/>района <text:s/>имеют <text:s/>лицензии на право введения образовательной деятельности и свидетельства о государственной аккредитации. <text:s/></text:p>
      <text:p text:style-name="P27"><text:span text:style-name="T10">На 1 сентября 2013 года численность обучающихся общеобразовательных организаций Ржаксинского района <text:s/>составляет 1259 обучающихся, в 1 классе обучаются <text:s/>131 <text:s/>ребенок <text:s/>(в 2012 году – 110), в 10 класс пришли <text:s text:c="2"/>56 обучающихся (в 2012 году – 69); численность воспитанников образовательных организаций <text:s/>дополнительного образования <text:s text:c="2"/>составляет <text:s/>457, что на 71 воспитанник меньше чем в 2012 году. Число классов- комплектов в школах района составляет 157, что на 2 класса-комплекта больше чем в 2012 году. </text:span><text:span text:style-name="T13"><text:s/></text:span></text:p>
      <text:p text:style-name="P60"><text:s text:c="7"/>Кадровое обеспечение общеобразовательных организаций, иных организаций, осуществляющих образовательную <text:s/>деятельность в части реализации основных общеобразовательных программ, а также оценка уровня заработной платы педагогических работников:</text:p>
      <text:p text:style-name="P25">Общая численность педагогических работников общеобразовательных организаций в 2013 году составила 231 человек, численность обучающихся на 1 педагога составила 7,1 чел. Данное соотношение учащихся и педагога объясняется тем, что большинство общеобразовательных организаций расположено в сельской местности, где проживает небольшое количество населения.</text:p>
      <text:p text:style-name="P25">В 2013 году повысили свой профессиональный уровень в ИПК РО 92 педагогических и руководящих работника. Курсы переподготовки <text:s/>прошли 13 педагогов. 6 человек прошли курсы повышения квалификации по программе «Менеджмент в образовании».</text:p>
      <text:p text:style-name="P25"><text:s text:c="6"/>Стимулом профессионального роста учителей, повышения качества их работы является аттестация - периодическое подтверждение квалификации педагога, профессиональной компетентности и соответствия задачам, стоящим перед современной школой. </text:p>
      <text:p text:style-name="P37"><text:s text:c="4"/>Так, в 2012-2013 году 52 педагога успешно прошли аттестацию. Из них на квалификационные категории 40 человек. 12 педагогических работников прошли аттестацию на соответствие занимаемой должности. <text:s text:c="2"/></text:p>
      <text:p text:style-name="P37"><text:s text:c="5"/>С целью повышения профессионализма педагогических работников в районе были организованы и проведены профессиональные конкурсы: «Учитель года – 2013», <text:soft-page-break/>победителем которого стала учитель русского языка и литературы филиала МБОУ Ржаксинской сош №2 им Г.А. Пономарева в д. Волхонщина Осипова Мария Юрьевна. На областном этапе конкурса «Учитель года – 2013» Мария Юрьевна достойно представила район и победила в номинации «Династия». <text:s/></text:p>
      <text:p text:style-name="P23"><text:span text:style-name="T5">Среднемесячная заработная плата педагогических работников муниципальных общеобразовательных организаций у педагогических работников составила 19005 тысяч рублей, у </text:span><text:span text:style-name="T5">учителей- 19250 тысяч рублей. Отношение среднемесячной заработной платы педагогических работников составило 99,5%, у учителей- 100,8%.</text:span></text:p>
      <text:p text:style-name="P59">Материально-техническое и информационное обеспечение общеобразовательных организаций:</text:p>
      <text:p text:style-name="P25">Все общеобразовательные организации района имеют водопровод, центральное отопление, канализацию. Число компьютеров в образовательных организациях увеличилось в несколько раз по сравнению с предыдущим годом. Всего компьютеров- 235. Все организации <text:s/>обеспечены выходом в интернет. Всего компьютеров, имеющих доступ к Интернету- 143. </text:p>
      <text:p text:style-name="P25">Условия получения начального общего, основного общего и среднего общего образования лицами с ОВЗ и инвалидами:</text:p>
      <text:p text:style-name="P25">Обучение детей с ограниченными возможностями здоровья, в основном, организовано по индивидуальным учебным планам. Обучение детей инвалидов организовано, согласно медицинским показаниям, на дому, в т.ч. дистанционно, а также в условиях массовой школы, в зависимости от характера заболевания.</text:p>
      <text:p text:style-name="P25">Результаты аттестации лиц, обучающихся по образовательным программам начального общего образования, основного общего и среднего общего образования:</text:p>
      <text:p text:style-name="P25">Результаты государственной итоговой аттестации выпускников 11 классов, по сравнению с прошлым годом остались на том же уровне по сравнению в прошлым годом. Обученность по русскому языку составила 97,6%, средний тестовый балл 58,7. <text:s/>Обученность по математике составила 97,6 %, средний тестовый балл 48,3. Десять выпускников получили аттестат о среднем общем образовании с золотым тиснением и вручением золотой медали «За отличные успехи в учении», <text:s/>7 с серебряным тиснением и вручением серебряной медали «За отличные успехи в учении»,</text:p>
      <text:p text:style-name="P25"><text:s text:c="2"/>Результаты государственной итоговой аттестации выпускников 9 классов соответствуют уровню прошлого года.</text:p>
      <text:p text:style-name="P56">При таких результатах, все выпускники 9 класса, получили аттестаты об основном общем образовании, из которых - 14 <text:s/>с отличием. </text:p>
      <text:p text:style-name="Normal_20__28_Web_29_"><text:span text:style-name="T1"><text:s text:c="8"/></text:span><text:span text:style-name="T10">Обучающиеся Ржаксинского района ежегодно принимают активное участие в конкурсах, олимпиадах. В</text:span><text:span text:style-name="T15"> </text:span><text:span text:style-name="T10">Муниципальном этапе всероссийской олимпиады школьников. В Олимпиаде приняли участие 332 обучающихся 7- 11 классов общеобразовательных учреждений района. Победителями и призерами стали 68 обучающихся. В региональном этапе всероссийской олимпиады школьников обучающиеся приняли участие по <text:s/>обществознанию и русскому языку, <text:s/>по истории , по биологии, <text:s/>по физической культуре . Гавриков Никита стал призером регионального этапа всероссийской олимпиады школьников по физической культуре.</text:span></text:p>
      <text:p text:style-name="P25">Состояние здоровья лиц, обучающихся по основным общеобразовательным программам, здоровьесберегающие условия:</text:p>
      <text:p text:style-name="P25">На протяжении нескольких лет, процент охвата обучающихся горячим питанием составляет 98 %. </text:p>
      <text:p text:style-name="P25"><text:s/>Финансово-экономическая деятельность общеобразовательных организаций, а также иных организаций, осуществляющих образовательную деятельность в части реализации основных общеобразовательных программ:</text:p>
      <text:p text:style-name="P25"><text:soft-page-break/>Финансирование муниципальных общеобразовательных организаций <text:s/>осуществляется за счет средств областного бюджета. Общий объем финансовых средств, поступивших в общеобразовательные организации, в расчете на одного учащегося составляет- 68 тысяч рублей. </text:p>
      <text:p text:style-name="P25">Создание безопасных условий при организации образовательного процесса в ОО:</text:p>
      <text:p text:style-name="P25">Все образовательные организации <text:s/>имеют дымовые извещатели <text:s/>и 2 организации имеют тревожную кнопку. 3- пожарные краны. Систему видеонаблюдения <text:s/>имеют 6 организаций. Охрана здания школы.</text:p>
      <text:p text:style-name="P25">С сентября 2013 года в районе функционируют 1 муниципальная базовая площадка и 5 школьных инновационных площадок: «Духовное наследие», «Школа- территория ПДД»; «Создание комплексно-целевой действующей системы по патриотическому воспитанию школьников»; <text:s/>«Утраченные святыни Тамбовской области»; «Истоки»; «Мы – патриоты». </text:p>
      <text:p text:style-name="P62"><text:s text:c="3"/>Дополнительное образование детей осуществляется в 16 общеобразовательных учреждениях. 13 общеобразовательных учреждений имеют лицензии на реализацию программ дополнительного образования. <text:s text:c="2"/>1136 детей <text:s text:c="2"/>занимаются в <text:s/>кружках и секциях различной направленности: интеллектуально-познавательной, историко-краеведческой, художественно-эстетической, эколого-биологической, научно-технической, туристко- краеведческой и т.п.. </text:p>
      <text:p text:style-name="P62">Результаты оценки динамики изменений показателей мониторинга системы образования. Сопоставительный анализ достигнутых результатов, постановка задач по развитию системы образования на следующий год.</text:p>
      <text:p text:style-name="P25">В целом, можно отметить положительную динамику изменений в системе образования района (сохранилась сеть образовательных организаций, реализуются федеральные государственные образовательные стандарты, пополняется и совершенствуется материально-техническая база учреждений образования, улучшаются условия труда педагогических работников).</text:p>
      <text:p text:style-name="P25"/>
      <text:p text:style-name="P26"><text:s/>2. Выводы и заключения:</text:p>
      <text:p text:style-name="P66">Система образования района <text:s/>достигла определенных успехов <text:s/>в решении поставленных задач. </text:p>
      <text:p text:style-name="P66">Создаются <text:s text:c="5"/>условия для обеспечения <text:s/>качественного <text:s text:c="2"/>и доступного образования детей, для обучения по индивидуальным образовательным программам, включая профильное обучение, для социальной адаптации детей и молодежи, их воспитания, формирования здорового образа жизни, сохранения и укрепления здоровья; для введения новых образовательных стандартов <text:s/>основного общего образования.</text:p>
      <text:p text:style-name="P66"><text:s/>Улучшается материально-техническая база школ.</text:p>
      <text:p text:style-name="P66"><text:s/>Внедряются вариативные формы дошкольного образования на базе образовательных учреждений.</text:p>
      <text:p text:style-name="P66"><text:s text:c="2"/>Обеспечивается внедрение информационно-коммуникационных технологий в учебный процесс.</text:p>
      <text:p text:style-name="P66"><text:s/>Повышается мотивация педагогов к профессиональному развитию и повышению квалификации с целью обеспечения результативности своей деятельности. </text:p>
      <text:p text:style-name="P66">Создаются условия для дистанционного обучения учащихся.</text:p>
      <text:p text:style-name="P66">Реализуются задачи <text:s text:c="4"/>дополнительного образования детей. </text:p>
      <text:p text:style-name="P63">Реализуются <text:s/>меры по улучшению качества школьного питания.</text:p>
      <text:p text:style-name="P64"><text:s text:c="2"/>3. Перспективы развития системы образования:</text:p>
      <text:p text:style-name="P6">- обеспечить <text:s/>введение ФГОС дошкольного образования: разработка нормативной правовой базы, информационно-методическое сопровождение, подготовка кадров;</text:p>
      <text:p text:style-name="P6">- обеспечить 100% доступность дошкольного образования для детей в возрасте от 3 до 7 лет;</text:p>
      <text:p text:style-name="P6">- обеспечить дальнейшее развитие вариативных форм дошкольного образования;</text:p>
      <text:p text:style-name="P12"><text:soft-page-break/><text:span text:style-name="T16">- </text:span><text:span text:style-name="T5">продолжить оснащение образовательных организаций современным оборудованием, необходимым для выполнения требований нового ФГОС к условиям образовательной деятельности;</text:span></text:p>
      <text:p text:style-name="P12"><text:span text:style-name="T16">- </text:span><text:span text:style-name="T5">проанализировать результаты ЕГЭ по всем учебным предметам, разработать комплекс мер по повышению качества преподавания всех учебных предметов;</text:span></text:p>
      <text:p text:style-name="P12"><text:span text:style-name="T5">-</text:span><text:span text:style-name="T10"> о</text:span><text:span text:style-name="T5">беспечить дальнейшую реализацию программ дополнительного образования детей на базе общеобразовательных учреждений, развивать платные услуги;</text:span></text:p>
      <text:p text:style-name="P12"><text:span text:style-name="T5">-</text:span><text:span text:style-name="T16"> </text:span><text:span text:style-name="T5">продолжить подготовку учителей основной, средней школы к реализации ФГОС основного общего образования;</text:span></text:p>
      <text:p text:style-name="P12"><text:span text:style-name="T4">-</text:span><text:span text:style-name="T16"> </text:span><text:span text:style-name="T10">п</text:span><text:span text:style-name="T5">родолжить развитие профильного обучения по индивидуальным учебным планам, активизировать взаимодействие с учреждениями профессионального образования;</text:span></text:p>
      <text:p text:style-name="P12"><text:span text:style-name="T5">- продолжить</text:span><text:span text:style-name="T1"> </text:span><text:span text:style-name="T5">развитие школьной инфраструктуры (мероприятия, направленные <text:line-break/>на энергосбережение, выполнение требований к санитарно-бытовым условиям и охране здоровья обучающихся, в том числе приобретение оборудования для медицинских блоков школьных столовых, оборудование спортивных залов, а также на подготовку помещений под новое оборудование).</text:span></text:p>
      <text:p text:style-name="P6"/>
      <text:p text:style-name="P10">4. Показатели мониторинга системы образования 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8">Раздел/подраздел/показатель</text:p>
          </table:table-cell>
          <table:table-cell table:style-name="Таблица3.A1" office:value-type="string">
            <text:p text:style-name="P48">Единица измерения</text:p>
          </table:table-cell>
          <table:table-cell table:style-name="Таблица3.C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8">I. Общее образование</text:p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string">
            <text:p text:style-name="P4"/>
          </table:table-cell>
        </table:table-row>
        <table:table-row table:style-name="Таблица3.1">
          <table:table-cell table:style-name="Таблица3.A3" office:value-type="string">
            <text:p text:style-name="P48">1. Сведения о развитии дошкольного образования</text:p>
          </table:table-cell>
          <table:table-cell table:style-name="Таблица3.A3" office:value-type="string">
            <text:p text:style-name="P4"/>
          </table:table-cell>
          <table:table-cell table:style-name="Таблица3.C3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7">1.1. Уровень доступности дошкольного образования и численность населения, получающего дошкольное образование:</text:p>
          </table:table-cell>
          <table:table-cell table:style-name="Таблица3.A1" office:value-type="string">
            <text:p text:style-name="P4"/>
          </table:table-cell>
          <table:table-cell table:style-name="Таблица3.C4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7">1.1.1. Доступность дошкольного образования (отношение численности детей в возрасте от 3 до 7 лет, получивших дошкольное образование в текущем году, к сумме численности детей в возрасте от 3 до 7 лет, получающих дошкольное образование в текущем году, и численности детей в возрасте от 3 до 7 лет, находящихся в очереди на получение в текущем году дошкольного образования)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4" office:value-type="string">
            <text:p text:style-name="P49">93</text:p>
          </table:table-cell>
        </table:table-row>
        <table:table-row table:style-name="Таблица3.1">
          <table:table-cell table:style-name="Таблица3.A1" office:value-type="string">
            <text:p text:style-name="P47">1.1.2. Охват детей дошкольными образовательными организациями (отношение численности детей, посещающих дошкольные образовательные организации, к численности детей в возрасте от 2 месяцев до 7 лет включительно, скорректированной на численность детей соответствующих возрастов, обучающихся в общеобразовательных организациях)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4" office:value-type="string">
            <text:p text:style-name="P49">90</text:p>
          </table:table-cell>
        </table:table-row>
        <table:table-row table:style-name="Таблица3.1">
          <table:table-cell table:style-name="Таблица3.A1" office:value-type="string">
            <text:p text:style-name="P47">1.1.3. Удельный вес численности воспитанников частных дошкольных образовательных организаций в общей численности воспитанников дошкольных образовательных организаций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4" office:value-type="string">
            <text:p text:style-name="P49">0</text:p>
          </table:table-cell>
        </table:table-row>
        <table:table-row table:style-name="Таблица3.1">
          <table:table-cell table:style-name="Таблица3.A1" office:value-type="string">
            <text:p text:style-name="P47">1.2. Содержание образовательной деятельности и организация образовательного процесса по образовательным программам дошкольного образования</text:p>
          </table:table-cell>
          <table:table-cell table:style-name="Таблица3.A1" office:value-type="string">
            <text:p text:style-name="P4"/>
          </table:table-cell>
          <table:table-cell table:style-name="Таблица3.C4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7">1.2.1. Удельный вес численности детей, обучающихся в группах кратковременного пребывания, в общей численности воспитанников дошкольных образовательных организаций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4" office:value-type="string">
            <text:p text:style-name="P49">4,5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47">1.3. Кадровое обеспечение дошкольных образовательных организаций и оценка уровня заработной платы педагогических работников</text:p>
          </table:table-cell>
          <table:table-cell table:style-name="Таблица3.A1" office:value-type="string">
            <text:p text:style-name="P4"/>
          </table:table-cell>
          <table:table-cell table:style-name="Таблица3.C4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7">1.3.1. Численность воспитанников организаций дошкольного образования в расчете на 1 педагогического работника.</text:p>
          </table:table-cell>
          <table:table-cell table:style-name="Таблица3.A2" office:value-type="string">
            <text:p text:style-name="P47">человек</text:p>
          </table:table-cell>
          <table:table-cell table:style-name="Таблица3.C4" office:value-type="string">
            <text:p text:style-name="P49">11,2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7">1.3.2. Отношение среднемесячной заработной платы педагогических работников дошкольных образовательных организаций к среднемесячной заработной плате в сфере общего образования в субъекте Российской Федерации (по государственным и </text:span><text:span text:style-name="T17">муниципальным образовательным организациям).</text:span>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4" office:value-type="string">
            <text:p text:style-name="P49">114</text:p>
          </table:table-cell>
        </table:table-row>
        <table:table-row table:style-name="Таблица3.1">
          <table:table-cell table:style-name="Таблица3.A1" office:value-type="string">
            <text:p text:style-name="P47">1.4. Материально-техническое и информационное обеспечение дошкольных образовательных организаций</text:p>
          </table:table-cell>
          <table:table-cell table:style-name="Таблица3.A1" office:value-type="string">
            <text:p text:style-name="P4"/>
          </table:table-cell>
          <table:table-cell table:style-name="Таблица3.C4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7">1.4.1. Площадь помещений, используемых непосредственно для нужд дошкольных образовательных организаций, в расчете на одного воспитанника</text:p>
          </table:table-cell>
          <table:table-cell table:style-name="Таблица3.A2" office:value-type="string">
            <text:p text:style-name="P47">квадратный метр</text:p>
          </table:table-cell>
          <table:table-cell table:style-name="Таблица3.C4" office:value-type="string">
            <text:p text:style-name="P49">9,87</text:p>
          </table:table-cell>
        </table:table-row>
        <table:table-row table:style-name="Таблица3.1">
          <table:table-cell table:style-name="Таблица3.A1" office:value-type="string">
            <text:p text:style-name="P47">1.4.2. Удельный вес числа организаций, имеющих водоснабжение, центральное отопление, канализацию, в общем числе дошкольных образовательных организаций:</text:p>
          </table:table-cell>
          <table:table-cell table:style-name="Таблица3.A1" office:value-type="string">
            <text:p text:style-name="P4"/>
          </table:table-cell>
          <table:table-cell table:style-name="Таблица3.C4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7">водоснабжение;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4" office:value-type="string">
            <text:p text:style-name="P49">100</text:p>
          </table:table-cell>
        </table:table-row>
        <table:table-row table:style-name="Таблица3.1">
          <table:table-cell table:style-name="Таблица3.A1" office:value-type="string">
            <text:p text:style-name="P47">центральное отопление;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4" office:value-type="string">
            <text:p text:style-name="P49">100</text:p>
          </table:table-cell>
        </table:table-row>
        <table:table-row table:style-name="Таблица3.1">
          <table:table-cell table:style-name="Таблица3.A1" office:value-type="string">
            <text:p text:style-name="P47">канализацию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4" office:value-type="string">
            <text:p text:style-name="P49">100</text:p>
          </table:table-cell>
        </table:table-row>
        <table:table-row table:style-name="Таблица3.1">
          <table:table-cell table:style-name="Таблица3.A1" office:value-type="string">
            <text:p text:style-name="P47">1.4.3. Удельный вес числа организаций, имеющих физкультурные залы, в общем числе дошкольных образовательных организаций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4" office:value-type="string">
            <text:p text:style-name="P49">0</text:p>
          </table:table-cell>
        </table:table-row>
        <table:table-row table:style-name="Таблица3.1">
          <table:table-cell table:style-name="Таблица3.A1" office:value-type="string">
            <text:p text:style-name="P47">1.4.4. Удельный вес числа организаций, имеющих закрытые плавательные бассейны, в общем числе дошкольных образовательных организаций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4" office:value-type="string">
            <text:p text:style-name="P49">0</text:p>
          </table:table-cell>
        </table:table-row>
        <table:table-row table:style-name="Таблица3.1">
          <table:table-cell table:style-name="Таблица3.A1" office:value-type="string">
            <text:p text:style-name="P47">1.4.5. Число персональных компьютеров, доступных для использования детьми, в расчете на 100 воспитанников дошкольных образовательных организаций.</text:p>
          </table:table-cell>
          <table:table-cell table:style-name="Таблица3.A2" office:value-type="string">
            <text:p text:style-name="P47">единица</text:p>
          </table:table-cell>
          <table:table-cell table:style-name="Таблица3.C4" office:value-type="string">
            <text:p text:style-name="P49">0</text:p>
          </table:table-cell>
        </table:table-row>
        <table:table-row table:style-name="Таблица3.1">
          <table:table-cell table:style-name="Таблица3.A1" office:value-type="string">
            <text:p text:style-name="P47">1.5. Условия получения дошкольного образования лицами с ограниченными возможностями здоровья и инвалидами</text:p>
          </table:table-cell>
          <table:table-cell table:style-name="Таблица3.A1" office:value-type="string">
            <text:p text:style-name="P4"/>
          </table:table-cell>
          <table:table-cell table:style-name="Таблица3.C4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7">1.5.1. Удельный вес численности детей с ограниченными возможностями здоровья в общей численности воспитанников дошкольных образовательных организаций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4" office:value-type="string">
            <text:p text:style-name="P49">17,04</text:p>
          </table:table-cell>
        </table:table-row>
        <table:table-row table:style-name="Таблица3.1">
          <table:table-cell table:style-name="Таблица3.A1" office:value-type="string">
            <text:p text:style-name="P47">1.5.2. Удельный вес численности детей-инвалидов в общей численности воспитанников дошкольных образовательных организаций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4" office:value-type="string">
            <text:p text:style-name="P49">0</text:p>
          </table:table-cell>
        </table:table-row>
        <table:table-row table:style-name="Таблица3.1">
          <table:table-cell table:style-name="Таблица3.A1" office:value-type="string">
            <text:p text:style-name="P47">1.6. Состояние здоровья лиц, обучающихся по программам дошкольного образования</text:p>
          </table:table-cell>
          <table:table-cell table:style-name="Таблица3.A1" office:value-type="string">
            <text:p text:style-name="P4"/>
          </table:table-cell>
          <table:table-cell table:style-name="Таблица3.C4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7">1.6.1. Пропущено дней по болезни одним ребенком в дошкольной образовательной организации в год.</text:p>
          </table:table-cell>
          <table:table-cell table:style-name="Таблица3.A2" office:value-type="string">
            <text:p text:style-name="P47">день</text:p>
          </table:table-cell>
          <table:table-cell table:style-name="Таблица3.C4" office:value-type="string">
            <text:p text:style-name="P49">16,42</text:p>
          </table:table-cell>
        </table:table-row>
        <table:table-row table:style-name="Таблица3.1">
          <table:table-cell table:style-name="Таблица3.A1" office:value-type="string">
            <text:p text:style-name="P47">1.7. Изменение сети дошкольных образовательных организаций (в том числе ликвидация и реорганизация организаций, осуществляющих образовательную деятельность)</text:p>
          </table:table-cell>
          <table:table-cell table:style-name="Таблица3.A1" office:value-type="string">
            <text:p text:style-name="P4"/>
          </table:table-cell>
          <table:table-cell table:style-name="Таблица3.C4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7">1.7.1. Темп роста числа дошкольных образовательных организаций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4" office:value-type="string">
            <text:p text:style-name="P49">100</text:p>
          </table:table-cell>
        </table:table-row>
        <table:table-row table:style-name="Таблица3.1">
          <table:table-cell table:style-name="Таблица3.A1" office:value-type="string">
            <text:p text:style-name="P47">1.8. Финансово-экономическая деятельность дошкольных образовательных организаций</text:p>
          </table:table-cell>
          <table:table-cell table:style-name="Таблица3.A1" office:value-type="string">
            <text:p text:style-name="P4"/>
          </table:table-cell>
          <table:table-cell table:style-name="Таблица3.C4" office:value-type="string">
            <text:p text:style-name="P5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47">1.8.1. Общий объем финансовых средств, поступивших в дошкольные образовательные организации, в расчете на одного воспитанника.</text:p>
          </table:table-cell>
          <table:table-cell table:style-name="Таблица3.A2" office:value-type="string">
            <text:p text:style-name="P47">тысяча рублей</text:p>
          </table:table-cell>
          <table:table-cell table:style-name="Таблица3.C4" office:value-type="string">
            <text:p text:style-name="P49">75,5</text:p>
          </table:table-cell>
        </table:table-row>
        <table:table-row table:style-name="Таблица3.1">
          <table:table-cell table:style-name="Таблица3.A1" office:value-type="string">
            <text:p text:style-name="P47">1.8.2. Удельный вес финансовых средств от приносящей доход деятельности в общем объеме финансовых средств дошкольных образовательных организаций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4" office:value-type="string">
            <text:p text:style-name="P49">0</text:p>
          </table:table-cell>
        </table:table-row>
        <table:table-row table:style-name="Таблица3.1">
          <table:table-cell table:style-name="Таблица3.A1" office:value-type="string">
            <text:p text:style-name="P47">1.9. Создание безопасных условий при организации образовательного процесса в дошкольных образовательных организациях</text:p>
          </table:table-cell>
          <table:table-cell table:style-name="Таблица3.A1" office:value-type="string">
            <text:p text:style-name="P4"/>
          </table:table-cell>
          <table:table-cell table:style-name="Таблица3.C4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7">1.9.1. Удельный вес числа организаций, здания которых находятся в аварийном состоянии, в общем числе дошкольных образовательных организаций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4" office:value-type="string">
            <text:p text:style-name="P49">0</text:p>
          </table:table-cell>
        </table:table-row>
        <table:table-row table:style-name="Таблица3.1">
          <table:table-cell table:style-name="Таблица3.A1" office:value-type="string">
            <text:p text:style-name="P47">1.9.2. Удельный вес числа организаций, здания которых требуют капитального ремонта, в общем числе дошкольных образовательных организаций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4" office:value-type="string">
            <text:p text:style-name="P49">0</text:p>
          </table:table-cell>
        </table:table-row>
        <table:table-row table:style-name="Таблица3.1">
          <table:table-cell table:style-name="Таблица3.C1" office:value-type="string">
            <text:p text:style-name="P4"/>
          </table:table-cell>
          <table:table-cell table:style-name="Таблица3.C1" office:value-type="string">
            <text:p text:style-name="P4"/>
          </table:table-cell>
          <table:table-cell table:style-name="Таблица3.C4" office:value-type="string">
            <text:p text:style-name="P5"/>
          </table:table-cell>
        </table:table-row>
        <table:table-row table:style-name="Таблица3.1">
          <table:table-cell table:style-name="Таблица3.A3" office:value-type="string">
            <text:p text:style-name="P48">2. Сведения о развитии начального общего образования, основного общего образования и среднего общего образования</text:p>
          </table:table-cell>
          <table:table-cell table:style-name="Таблица3.A3" office:value-type="string">
            <text:p text:style-name="P4"/>
          </table:table-cell>
          <table:table-cell table:style-name="Таблица3.C36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7">2.1. Уровень доступности начального общего образования, основного общего образования и среднего общего образования и численность населения, получающего начальное общее, основное общее и среднее общее образование</text:p>
          </table:table-cell>
          <table:table-cell table:style-name="Таблица3.A1" office:value-type="string">
            <text:p text:style-name="P4"/>
          </table:table-cell>
          <table:table-cell table:style-name="Таблица3.C4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7">2.1.1. Охват детей начальным общим, основным общим и средним общим образованием (отношение численности учащихся, осваивающих образовательные программы начального общего, основного общего или среднего общего образования, к численности детей в возрасте 7 - 17 лет)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38" office:value-type="string">
            <text:p text:style-name="P49">100</text:p>
          </table:table-cell>
        </table:table-row>
        <table:table-row table:style-name="Таблица3.1">
          <table:table-cell table:style-name="Таблица3.A1" office:value-type="string">
            <text:p text:style-name="P47">2.1.2. Удельный вес численности учащихся общеобразовательных организаций, обучающихся в соответствии с федеральным государственным образовательным стандартом, в общей численности учащихся общеобразовательных организаций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38" office:value-type="string">
            <text:p text:style-name="P49">30,3</text:p>
          </table:table-cell>
        </table:table-row>
        <table:table-row table:style-name="Таблица3.1">
          <table:table-cell table:style-name="Таблица3.A1" office:value-type="string">
            <text:p text:style-name="Standard"><text:a xlink:type="simple" xlink:href="#Par912"><text:span text:style-name="T17">2.1.3. Оценка родителями учащихся общеобразовательных организаций возможности выбора общеобразовательной организации (оценка удельного веса численности родителей учащихся, отдавших своих детей в конкретную школу по причине отсутствия других вариантов для выбора, в общей численности родителей учащихся общеобразовательных организаций). &lt;*&gt;</text:span></text:a></text:p>
          </table:table-cell>
          <table:table-cell table:style-name="Таблица3.A1" office:value-type="string">
            <text:p text:style-name="P47">процент</text:p>
          </table:table-cell>
          <table:table-cell table:style-name="Таблица3.C38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7">2.2. Содержание образовательной деятельности и организация образовательного процесса по образовательным программам начального общего образования, основного общего образования и среднего общего образования</text:p>
          </table:table-cell>
          <table:table-cell table:style-name="Таблица3.A1" office:value-type="string">
            <text:p text:style-name="P4"/>
          </table:table-cell>
          <table:table-cell table:style-name="Таблица3.C38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7">2.2.1. Удельный вес численности лиц, занимающихся во вторую или третью смены, в общей численности учащихся общеобразовательных организаций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38" office:value-type="string">
            <text:p text:style-name="P49">0</text:p>
          </table:table-cell>
        </table:table-row>
        <table:table-row table:style-name="Таблица3.1">
          <table:table-cell table:style-name="Таблица3.A1" office:value-type="string">
            <text:p text:style-name="P47">2.2.2. Удельный вес численности лиц, углубленно изучающих отдельные предметы, в общей численности учащихся общеобразовательных организаций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38" office:value-type="string">
            <text:p text:style-name="P49">0</text:p>
          </table:table-cell>
        </table:table-row>
        <table:table-row table:style-name="Таблица3.1">
          <table:table-cell table:style-name="Таблица3.A1" office:value-type="string">
            <text:p text:style-name="P47">2.3. Кадровое обеспечение общеобразовательных организаций, иных организаций, осуществляющих образовательную деятельность в части реализации основных общеобразовательных программ, а также оценка уровня заработной платы педагогических работников</text:p>
          </table:table-cell>
          <table:table-cell table:style-name="Таблица3.A1" office:value-type="string">
            <text:p text:style-name="P4"/>
          </table:table-cell>
          <table:table-cell table:style-name="Таблица3.C38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7">2.3.1. Численность учащихся в общеобразовательных организациях в расчете на 1 педагогического работника.</text:p>
          </table:table-cell>
          <table:table-cell table:style-name="Таблица3.A2" office:value-type="string">
            <text:p text:style-name="P47">человек</text:p>
          </table:table-cell>
          <table:table-cell table:style-name="Таблица3.C38" office:value-type="string">
            <text:p text:style-name="P49">7,1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47">2.3.2. Удельный вес численности учителей в возрасте до 35 лет в общей численности учителей общеобразовательных организаций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38" office:value-type="string">
            <text:p text:style-name="P49">17,4</text:p>
          </table:table-cell>
        </table:table-row>
        <table:table-row table:style-name="Таблица3.1">
          <table:table-cell table:style-name="Таблица3.A1" office:value-type="string">
            <text:p text:style-name="P47">2.3.3. Отношение среднемесячной заработной платы педагогических работников государственных и муниципальных общеобразовательных организаций к среднемесячной заработной плате в субъекте Российской Федерации:</text:p>
          </table:table-cell>
          <table:table-cell table:style-name="Таблица3.A1" office:value-type="string">
            <text:p text:style-name="P4"/>
          </table:table-cell>
          <table:table-cell table:style-name="Таблица3.C38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7">педагогических работников - всего;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36" office:value-type="string">
            <text:p text:style-name="P49">99,5</text:p>
          </table:table-cell>
        </table:table-row>
        <table:table-row table:style-name="Таблица3.1">
          <table:table-cell table:style-name="Таблица3.A1" office:value-type="string">
            <text:p text:style-name="P47">из них учителей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36" office:value-type="string">
            <text:p text:style-name="P49">100,8</text:p>
          </table:table-cell>
        </table:table-row>
        <table:table-row table:style-name="Таблица3.1">
          <table:table-cell table:style-name="Таблица3.A1" office:value-type="string">
            <text:p text:style-name="P47">2.4. Материально-техническое и информационное обеспечение общеобразовательных организаций, а также иных организаций, осуществляющих образовательную деятельность в части реализации основных общеобразовательных программ</text:p>
          </table:table-cell>
          <table:table-cell table:style-name="Таблица3.A1" office:value-type="string">
            <text:p text:style-name="P4"/>
          </table:table-cell>
          <table:table-cell table:style-name="Таблица3.C38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7">2.4.1. Общая площадь всех помещений общеобразовательных организаций в расчете на одного учащегося.</text:p>
          </table:table-cell>
          <table:table-cell table:style-name="Таблица3.A2" office:value-type="string">
            <text:p text:style-name="P47">квадратный метр</text:p>
          </table:table-cell>
          <table:table-cell table:style-name="Таблица3.C38" office:value-type="string">
            <text:p text:style-name="P49">23,4</text:p>
          </table:table-cell>
        </table:table-row>
        <table:table-row table:style-name="Таблица3.1">
          <table:table-cell table:style-name="Таблица3.A1" office:value-type="string">
            <text:p text:style-name="P47">2.4.2. Удельный вес числа организаций, имеющих водопровод, центральное отопление, канализацию, в общем числе общеобразовательных организаций:</text:p>
          </table:table-cell>
          <table:table-cell table:style-name="Таблица3.A1" office:value-type="string">
            <text:p text:style-name="P4"/>
          </table:table-cell>
          <table:table-cell table:style-name="Таблица3.C38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7">водопровод;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38" office:value-type="string">
            <text:p text:style-name="P49">100</text:p>
          </table:table-cell>
        </table:table-row>
        <table:table-row table:style-name="Таблица3.1">
          <table:table-cell table:style-name="Таблица3.A1" office:value-type="string">
            <text:p text:style-name="P47">центральное отопление;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38" office:value-type="string">
            <text:p text:style-name="P49">100</text:p>
          </table:table-cell>
        </table:table-row>
        <table:table-row table:style-name="Таблица3.1">
          <table:table-cell table:style-name="Таблица3.A1" office:value-type="string">
            <text:p text:style-name="P47">канализацию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38" office:value-type="string">
            <text:p text:style-name="P49">100</text:p>
          </table:table-cell>
        </table:table-row>
        <table:table-row table:style-name="Таблица3.1">
          <table:table-cell table:style-name="Таблица3.A1" office:value-type="string">
            <text:p text:style-name="P47">2.4.3. Число персональных компьютеров, используемых в учебных целях, в расчете на 100 учащихся общеобразовательных организаций:</text:p>
          </table:table-cell>
          <table:table-cell table:style-name="Таблица3.A1" office:value-type="string">
            <text:p text:style-name="P4"/>
          </table:table-cell>
          <table:table-cell table:style-name="Таблица3.C38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7">всего;</text:p>
          </table:table-cell>
          <table:table-cell table:style-name="Таблица3.A2" office:value-type="string">
            <text:p text:style-name="P47">единица</text:p>
          </table:table-cell>
          <table:table-cell table:style-name="Таблица3.C36" office:value-type="string">
            <text:p text:style-name="P49">18,5</text:p>
          </table:table-cell>
        </table:table-row>
        <table:table-row table:style-name="Таблица3.1">
          <table:table-cell table:style-name="Таблица3.A1" office:value-type="string">
            <text:p text:style-name="P47">имеющих доступ к Интернету.</text:p>
          </table:table-cell>
          <table:table-cell table:style-name="Таблица3.A2" office:value-type="string">
            <text:p text:style-name="P47">единица</text:p>
          </table:table-cell>
          <table:table-cell table:style-name="Таблица3.C36" office:value-type="string">
            <text:p text:style-name="P49">11</text:p>
          </table:table-cell>
        </table:table-row>
        <table:table-row table:style-name="Таблица3.1">
          <table:table-cell table:style-name="Таблица3.A1" office:value-type="string">
            <text:p text:style-name="P47">2.4.4. Удельный вес числа общеобразовательных организаций, имеющих скорость подключения к сети Интернет от 1 Мбит/с и выше, в общем числе общеобразовательных организаций, подключенных к сети Интернет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38" office:value-type="string">
            <text:p text:style-name="P49">6,2</text:p>
          </table:table-cell>
        </table:table-row>
        <table:table-row table:style-name="Таблица3.1">
          <table:table-cell table:style-name="Таблица3.A1" office:value-type="string">
            <text:p text:style-name="P47">2.5. Условия получения начального общего, основного общего и среднего общего образования лицами с ограниченными возможностями здоровья и инвалидами</text:p>
          </table:table-cell>
          <table:table-cell table:style-name="Таблица3.A1" office:value-type="string">
            <text:p text:style-name="P4"/>
          </table:table-cell>
          <table:table-cell table:style-name="Таблица3.C38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7">2.5.1. Удельный вес численности детей с ограниченными возможностями здоровья, обучающихся в классах, не являющихся специальными (коррекционными), общеобразовательных организаций, в общей численности детей с ограниченными возможностями здоровья, обучающихся в общеобразовательных организациях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38" office:value-type="string">
            <text:p text:style-name="P49">100</text:p>
          </table:table-cell>
        </table:table-row>
        <table:table-row table:style-name="Таблица3.1">
          <table:table-cell table:style-name="Таблица3.A1" office:value-type="string">
            <text:p text:style-name="P47">2.5.2. Удельный вес численности детей-инвалидов, обучающихся в классах, не являющихся специальными (коррекционными), общеобразовательных организаций, в общей численности детей-инвалидов, обучающихся в общеобразовательных организациях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38" office:value-type="string">
            <text:p text:style-name="P49">100</text:p>
          </table:table-cell>
        </table:table-row>
        <table:table-row table:style-name="Таблица3.1">
          <table:table-cell table:style-name="Таблица3.A1" office:value-type="string">
            <text:p text:style-name="P47">2.6. Результаты аттестации лиц, обучающихся по образовательным программам начального общего образования, основного общего образования и среднего общего образования</text:p>
          </table:table-cell>
          <table:table-cell table:style-name="Таблица3.A1" office:value-type="string">
            <text:p text:style-name="P4"/>
          </table:table-cell>
          <table:table-cell table:style-name="Таблица3.C38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7">2.6.1. Отношение среднего балла единого государственного экзамена (далее - ЕГЭ) (в расчете на 1 предмет) в 10% общеобразовательных организаций с лучшими результатами ЕГЭ к среднему баллу ЕГЭ (в расчете на 1 предмет) в 10% общеобразовательных организаций с худшими результатами ЕГЭ.</text:p>
          </table:table-cell>
          <table:table-cell table:style-name="Таблица3.A2" office:value-type="string">
            <text:p text:style-name="P47">раз</text:p>
          </table:table-cell>
          <table:table-cell table:style-name="Таблица3.C4" office:value-type="string">
            <text:p text:style-name="P49">1,05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47">2.6.2. Среднее значение количества баллов по ЕГЭ, полученных выпускниками, освоившими образовательные программы среднего общего образования:</text:p>
          </table:table-cell>
          <table:table-cell table:style-name="Таблица3.A1" office:value-type="string">
            <text:p text:style-name="P4"/>
          </table:table-cell>
          <table:table-cell table:style-name="Таблица3.C4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7">по математике;</text:p>
          </table:table-cell>
          <table:table-cell table:style-name="Таблица3.A2" office:value-type="string">
            <text:p text:style-name="P47">балл</text:p>
          </table:table-cell>
          <table:table-cell table:style-name="Таблица3.C4" office:value-type="string">
            <text:p text:style-name="P49">36,19</text:p>
          </table:table-cell>
        </table:table-row>
        <table:table-row table:style-name="Таблица3.1">
          <table:table-cell table:style-name="Таблица3.A1" office:value-type="string">
            <text:p text:style-name="P47">по русскому языку.</text:p>
          </table:table-cell>
          <table:table-cell table:style-name="Таблица3.A2" office:value-type="string">
            <text:p text:style-name="P47">балл</text:p>
          </table:table-cell>
          <table:table-cell table:style-name="Таблица3.C4" office:value-type="string">
            <text:p text:style-name="P49">57,92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7">2.6.3. Среднее значение количества баллов по государственной итоговой аттестации (далее - ГИА), полученных выпускниками, освоившими образовательные программы основного </text:span><text:span text:style-name="T17">общего образования: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C4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7">по математике;</text:p>
          </table:table-cell>
          <table:table-cell table:style-name="Таблица3.A2" office:value-type="string">
            <text:p text:style-name="P47">балл</text:p>
          </table:table-cell>
          <table:table-cell table:style-name="Таблица3.C4" office:value-type="string">
            <text:p text:style-name="P49">21,06</text:p>
          </table:table-cell>
        </table:table-row>
        <table:table-row table:style-name="Таблица3.1">
          <table:table-cell table:style-name="Таблица3.A1" office:value-type="string">
            <text:p text:style-name="P47">по русскому языку.</text:p>
          </table:table-cell>
          <table:table-cell table:style-name="Таблица3.A2" office:value-type="string">
            <text:p text:style-name="P47">балл</text:p>
          </table:table-cell>
          <table:table-cell table:style-name="Таблица3.C4" office:value-type="string">
            <text:p text:style-name="P49">32,96</text:p>
          </table:table-cell>
        </table:table-row>
        <table:table-row table:style-name="Таблица3.1">
          <table:table-cell table:style-name="Таблица3.A1" office:value-type="string">
            <text:p text:style-name="P47">2.6.4. Удельный вес численности выпускников, освоивших образовательные программы среднего общего образования, получивших количество баллов по ЕГЭ ниже минимального, в общей численности выпускников, освоивших образовательные программы среднего общего образования, сдававших ЕГЭ:</text:p>
          </table:table-cell>
          <table:table-cell table:style-name="Таблица3.A1" office:value-type="string">
            <text:p text:style-name="P4"/>
          </table:table-cell>
          <table:table-cell table:style-name="Таблица3.C4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7">по математике;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4" office:value-type="string">
            <text:p text:style-name="P49">0</text:p>
          </table:table-cell>
        </table:table-row>
        <table:table-row table:style-name="Таблица3.1">
          <table:table-cell table:style-name="Таблица3.A1" office:value-type="string">
            <text:p text:style-name="P47">по русскому языку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4" office:value-type="string">
            <text:p text:style-name="P49">0</text:p>
          </table:table-cell>
        </table:table-row>
        <table:table-row table:style-name="Таблица3.1">
          <table:table-cell table:style-name="Таблица3.A1" office:value-type="string">
            <text:p text:style-name="P47">2.6.5. Удельный вес численности выпускников, освоивших образовательные программы основного общего образования, получивших количество баллов по ГИА ниже минимального, в общей численности выпускников, освоивших образовательные программы основного общего образования, сдававших ГИА:</text:p>
          </table:table-cell>
          <table:table-cell table:style-name="Таблица3.A1" office:value-type="string">
            <text:p text:style-name="P4"/>
          </table:table-cell>
          <table:table-cell table:style-name="Таблица3.C38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7">по математике;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4" office:value-type="string">
            <text:p text:style-name="P50">0,0</text:p>
          </table:table-cell>
        </table:table-row>
        <table:table-row table:style-name="Таблица3.1">
          <table:table-cell table:style-name="Таблица3.A1" office:value-type="string">
            <text:p text:style-name="P47">по русскому языку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4" office:value-type="string">
            <text:p text:style-name="P50">0,0</text:p>
          </table:table-cell>
        </table:table-row>
        <table:table-row table:style-name="Таблица3.1">
          <table:table-cell table:style-name="Таблица3.A1" office:value-type="string">
            <text:p text:style-name="P47">2.7. Состояние здоровья лиц, обучающихся по основным общеобразовательным программам, здоровьесберегающие условия, условия организации физкультурно-оздоровительной и спортивной работы в общеобразовательных организациях, а также в иных организациях, осуществляющих образовательную деятельность в части реализации основных общеобразовательных программ</text:p>
          </table:table-cell>
          <table:table-cell table:style-name="Таблица3.A1" office:value-type="string">
            <text:p text:style-name="P4"/>
          </table:table-cell>
          <table:table-cell table:style-name="Таблица3.C38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7">2.7.1. Удельный вес лиц, обеспеченных горячим питанием, в общей численности обучающихся общеобразовательных организаций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38" office:value-type="string">
            <text:p text:style-name="P49">98</text:p>
          </table:table-cell>
        </table:table-row>
        <table:table-row table:style-name="Таблица3.1">
          <table:table-cell table:style-name="Таблица3.A1" office:value-type="string">
            <text:p text:style-name="P47">2.7.2. Удельный вес числа организаций, имеющих логопедический пункт или логопедический кабинет, в общем числе общеобразовательных организаций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38" office:value-type="string">
            <text:p text:style-name="P49">0</text:p>
          </table:table-cell>
        </table:table-row>
        <table:table-row table:style-name="Таблица3.1">
          <table:table-cell table:style-name="Таблица3.A1" office:value-type="string">
            <text:p text:style-name="P47">2.7.3. Удельный вес числа организаций, имеющих физкультурные залы, в общем числе общеобразовательных организаций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38" office:value-type="string">
            <text:p text:style-name="P49">93,8</text:p>
          </table:table-cell>
        </table:table-row>
        <table:table-row table:style-name="Таблица3.1">
          <table:table-cell table:style-name="Таблица3.A1" office:value-type="string">
            <text:p text:style-name="P47">2.7.4. Удельный вес числа организаций, имеющих плавательные бассейны, в общем числе общеобразовательных организаций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38" office:value-type="string">
            <text:p text:style-name="P49">0</text:p>
          </table:table-cell>
        </table:table-row>
        <table:table-row table:style-name="Таблица3.1">
          <table:table-cell table:style-name="Таблица3.A1" office:value-type="string">
            <text:p text:style-name="P47">2.8. Изменение сети организаций, осуществляющих образовательную деятельность по основным общеобразовательным программам (в том числе ликвидация и реорганизация организаций, осуществляющих образовательную деятельность)</text:p>
          </table:table-cell>
          <table:table-cell table:style-name="Таблица3.A1" office:value-type="string">
            <text:p text:style-name="P4"/>
          </table:table-cell>
          <table:table-cell table:style-name="Таблица3.C38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7">2.8.1. Темп роста числа общеобразовательных организаций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4" office:value-type="string">
            <text:p text:style-name="P49">100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47">2.9. Финансово-экономическая деятельность общеобразовательных организаций, а также иных организаций, осуществляющих образовательную деятельность в части реализации основных общеобразовательных программ</text:p>
          </table:table-cell>
          <table:table-cell table:style-name="Таблица3.A1" office:value-type="string">
            <text:p text:style-name="P4"/>
          </table:table-cell>
          <table:table-cell table:style-name="Таблица3.C4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7">2.9.1. Общий объем финансовых средств, поступивших в общеобразовательные организации, в расчете на одного учащегося.</text:p>
          </table:table-cell>
          <table:table-cell table:style-name="Таблица3.A2" office:value-type="string">
            <text:p text:style-name="P47">тысяча рублей</text:p>
          </table:table-cell>
          <table:table-cell table:style-name="Таблица3.C4" office:value-type="string">
            <text:p text:style-name="P49">68</text:p>
          </table:table-cell>
        </table:table-row>
        <table:table-row table:style-name="Таблица3.1">
          <table:table-cell table:style-name="Таблица3.A1" office:value-type="string">
            <text:p text:style-name="P47">2.9.2. Удельный вес финансовых средств от приносящей доход деятельности в общем объеме финансовых средств общеобразовательных организаций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4" office:value-type="string">
            <text:p text:style-name="P49">0,15</text:p>
          </table:table-cell>
        </table:table-row>
        <table:table-row table:style-name="Таблица3.1">
          <table:table-cell table:style-name="Таблица3.A1" office:value-type="string">
            <text:p text:style-name="P47">2.10. Создание безопасных условий при организации образовательного процесса в общеобразовательных организациях</text:p>
          </table:table-cell>
          <table:table-cell table:style-name="Таблица3.A1" office:value-type="string">
            <text:p text:style-name="P4"/>
          </table:table-cell>
          <table:table-cell table:style-name="Таблица3.C4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7">2.10.1. Удельный вес числа организаций, имеющих пожарные краны и рукава, в общем числе общеобразовательных организаций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4" office:value-type="string">
            <text:p text:style-name="P49">12,5</text:p>
          </table:table-cell>
        </table:table-row>
        <table:table-row table:style-name="Таблица3.1">
          <table:table-cell table:style-name="Таблица3.A1" office:value-type="string">
            <text:p text:style-name="P47">2.10.2. Удельный вес числа организаций, имеющих дымовые извещатели, в общем числе общеобразовательных организаций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4" office:value-type="string">
            <text:p text:style-name="P49">100</text:p>
          </table:table-cell>
        </table:table-row>
        <table:table-row table:style-name="Таблица3.1">
          <table:table-cell table:style-name="Таблица3.A1" office:value-type="string">
            <text:p text:style-name="P47">2.10.3. Удельный вес числа организаций, имеющих "тревожную кнопку", в общем числе общеобразовательных организаций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4" office:value-type="string">
            <text:p text:style-name="P49">12,5</text:p>
          </table:table-cell>
        </table:table-row>
        <table:table-row table:style-name="Таблица3.1">
          <table:table-cell table:style-name="Таблица3.A1" office:value-type="string">
            <text:p text:style-name="P47">2.10.4. Удельный вес числа организаций, имеющих охрану, в общем числе общеобразовательных организаций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4" office:value-type="string">
            <text:p text:style-name="P49">93,7</text:p>
          </table:table-cell>
        </table:table-row>
        <table:table-row table:style-name="Таблица3.1">
          <table:table-cell table:style-name="Таблица3.A1" office:value-type="string">
            <text:p text:style-name="P47">2.10.5. Удельный вес числа организаций, имеющих систему видеонаблюдения, в общем числе общеобразовательных организаций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4" office:value-type="string">
            <text:p text:style-name="P49">37,5</text:p>
          </table:table-cell>
        </table:table-row>
        <table:table-row table:style-name="Таблица3.1">
          <table:table-cell table:style-name="Таблица3.A1" office:value-type="string">
            <text:p text:style-name="P47">2.10.6. Удельный вес числа организаций, здания которых находятся в аварийном состоянии, в общем числе общеобразовательных организаций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4" office:value-type="string">
            <text:p text:style-name="P49">0</text:p>
          </table:table-cell>
        </table:table-row>
        <table:table-row table:style-name="Таблица3.1">
          <table:table-cell table:style-name="Таблица3.A1" office:value-type="string">
            <text:p text:style-name="P47">2.10.7. Удельный вес числа организаций, здания которых требуют капитального ремонта, в общем числе общеобразовательных организаций.</text:p>
          </table:table-cell>
          <table:table-cell table:style-name="Таблица3.A2" office:value-type="string">
            <text:p text:style-name="P47">процент</text:p>
          </table:table-cell>
          <table:table-cell table:style-name="Таблица3.C4" office:value-type="string">
            <text:p text:style-name="P49">0</text:p>
          </table:table-cell>
        </table:table-row>
      </table:table>
      <text:p text:style-name="P6"/>
      <text:p text:style-name="P6"/>
      <text:p text:style-name="P6"/>
      <text:p text:style-name="P10"/>
      <text:p text:style-name="P28"/>
      <text:p text:style-name="P26"/>
      <text:p text:style-name="P24"/>
      <text:p text:style-name="P9"/>
      <text:p text:style-name="P9"/>
      <text:p text:style-name="P9"/>
      <text:p text:style-name="P54"><text:s/></text:p>
      <text:p text:style-name="P8"/>
      <text:p text:style-name="P1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line-height="100%"/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2_20_Знак" style:display-name="Знак Знак Знак Знак Знак Знак Знак Знак Знак Знак Знак Знак Знак Знак Знак Знак Знак Знак Знак Знак Знак2 Знак" style:family="paragraph" style:parent-style-name="Standard" style:default-outline-level="">
      <style:paragraph-properties fo:margin-top="0cm" fo:margin-bottom="0.282cm" fo:line-height="0.423cm"/>
      <style:text-properties style:font-name="Verdana" fo:font-size="10pt" fo:language="en" fo:country="US" style:font-name-asian="Times New Roman1" style:font-size-asian="10pt" style:font-size-complex="10pt"/>
    </style:style>
    <style:style style:name="ConsPlusNormal" style:family="paragraph" style:default-outline-level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fo:color="#00000a"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ListLabel_20_3" style:display-name="ListLabel 3" style:family="text">
      <style:text-properties fo:color="#00000a" fo:font-weight="bold" style:font-weight-asian="bold" style:font-name-complex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64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7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72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28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366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49</meta:editing-cycles>
    <meta:creation-date>2014-07-08T02:11:00</meta:creation-date>
    <dc:date>2014-11-06T14:50:43.43</dc:date>
    <meta:editing-duration>PT5M52S</meta:editing-duration>
    <meta:generator>LibreOffice/3.3$Win32 LibreOffice_project/330m19$Build-401</meta:generator>
    <meta:document-statistic meta:table-count="3" meta:image-count="0" meta:object-count="0" meta:page-count="14" meta:paragraph-count="356" meta:word-count="3901" meta:character-count="32866"/>
    <meta:user-defined meta:name="AppVersion">12.0000</meta:user-defined>
    <meta:user-defined meta:name="Company">Отдел образован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