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>
        <style:tab-stops>
          <style:tab-stop style:position="13.08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4">
      <style:paragraph-properties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WW8Num3">
      <style:paragraph-properties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13.0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95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Воспитание без насилия</text:p>
      <text:p text:style-name="P1"/>
      <text:p text:style-name="P2"><text:span text:style-name="T1">«Родителями быть не легко, но плохо,</text:span></text:p>
      <text:p text:style-name="P8"><text:s/>если нелегко от этого нашим детям».</text:p>
      <text:p text:style-name="P8"/>
      <text:p text:style-name="P3"><text:tab/>Нет <text:tab/>никаких сомнений в том, что большинство родителей любят своих детей и желают им добра. Самоотверженно заботясь о детях, они нередко готовы поступиться своими удобствами и удовольствиями ради того, что может быть полезно ребенку или доставить ему радость. И уж, конечно, легко представить себе реакцию большинства мам и пап, если бы кто-то чужой – сосед или даже учитель – попытался ударить их ребенка или как-то обидеть его.</text:p>
      <text:p text:style-name="P3"><text:tab/>При всем при том многие родители сами способны поднять руку на своего ребенка или, по крайней мере, категорически такой возможности не исключают.</text:p>
      <text:p text:style-name="P3"><text:tab/>Всем нам было бы полезно всегда помнить известное изречение: «Не делай другим того, что не нравится тебе». Мы можем прибавить к этому: «И детям своим не делай того, что не нравится тебе самому». А нам, безусловно, не понравилось бы, если бы начальник на работе, милиционер на улице или просто кто-то более сильный ударил нас или обидел – даже в том случае, если мы ошиблись или рассердили его, не выполнили его распоряжений или же надерзили ему.</text:p>
      <text:p text:style-name="P3"><text:tab/>Мы не говорим сейчас о надругательствах над ребенком – это разговор особый. Не каждый удар является надругательством <text:s/>и не каждый прибегающий к побоям родитель издевается над ребенком – в этой области можно и нужно проводить различия.</text:p>
      <text:p text:style-name="P3"><text:tab/>Побои – не метод воспитания. Пощечинами и пинками морали не научишь, с их помощью ничего не добьешься.</text:p>
      <text:p text:style-name="P3"><text:tab/>Телесные наказания и битьё детей, даже если они не приводят к издевательствам, абсолютно неприемлемы. Применение телесных наказаний по отношению к детям является нарушением основных прав человека. </text:p>
      <text:p text:style-name="P3"><text:tab/>Да, конечно, воспитать ребенка – нелегкое дело. Мифы об ангельски чистых и кротких созданиях далеко не соответствуют действительности. Дети – не ангелы. Но это – маленькие человеческие существа, и поэтому из всех трудных ситуаций, в которые дети нередко ставят своих родителей, можно и нужно стараться выйти с уважением к их человеческому достоинству, без применения физических наказаний или словесных оскорблений.</text:p>
      <text:p text:style-name="P3"><text:tab/>Я уверена, что вы хотите того же, что и мы,- добра детям!</text:p>
      <text:p text:style-name="P3">Отношения между родителями и детьми – весьма сложная область отношений для обеих сторон.</text:p>
      <text:p text:style-name="P3"><text:tab/>Взрослые нередко угнетены житейскими обстоятельствами, чувством одиночества, отсутствием помощников в нелегком деле воспитания детей, тяжестью ответственности. Иногда они озабочены проблемой заработка, состоянием здоровья, отношениями с другими людьми – и эта озабоченность проявляется во вспышках гнева по отношению к детям. Тут уж и говорить не приходиться о продуманном наказании, битье ребенка в такой ситуации – следствие истерики, долго копившегося напряжения. </text:p>
      <text:p text:style-name="P3"><text:tab/>Бывает, что родители <text:s/>поднимают руку на своего ребенка после того, как испробовали все другие способы заставить его подчиниться их требованиям. Но они <text:soft-page-break/>заблуждаются, считая, что применение физической силы вернет им власть и утраченный авторитет.</text:p>
      <text:p text:style-name="P3"><text:tab/>Ребенок учиться в минуту гнева прибегать к драке, привыкает к тому, что для того, чтобы снять напряжение, достаточно поднять на кого-то руку. Он уже считает возможным применять физическую силу и властвовать над более слабыми детьми. И все это потому, что, демонстрируя ребенку собственную несдержанность, родители не учат его самообладанию и не прививают ему умения справиться с отрицательными эмоциями другим способом.</text:p>
      <text:p text:style-name="P3"><text:tab/>Реакция на побои бывает у детей самой разной. Но какой бы разной по внешним проявлениям ни была реакция, в основе ее лежат общие законы детской психики.</text:p>
      <text:p text:style-name="P3"><text:tab/><text:span text:style-name="T2">Ребенку трудно осознать</text:span>, что он подвергся телесному наказанию из-за своего неверного поведения. Для него гораздо естественнее считать, что такое наказание – это проявление гнева или нелюбви со стороны того, кто его наказал. </text:p>
      <text:p text:style-name="P3"><text:tab/><text:span text:style-name="T2">Ребенку важно чувствовать, </text:span>что родители желают ему добра, а детям, которых ударили, порой трудно не потерять веру в добрые намерения родителей.</text:p>
      <text:p text:style-name="P3"><text:tab/>Здесь уместно заметить, что словесные оскорбления – обидные замечания, грубые слова, постоянные придирки, насмешки – могут оказаться не менее унизительными и способны причинить не меньший вред, чем рукоприкладство.</text:p>
      <text:p text:style-name="P3"><text:tab/><text:span text:style-name="T3">Наказание допустимо и оправдано, если оно логически вытекает из поступков ребенка.</text:span></text:p>
      <text:p text:style-name="P3">Это – основной принцип, которым вы должны руководствоваться, применяя наказание. Оно должно быть разумным и прямо связанным с содержанием проступка, если вы действительно хотите научить ребенка, как следует себя вести.</text:p>
      <text:p text:style-name="P3"><text:tab/>В следующем номере, мы попытаемся ответить на отдельные вопросы, возникающие у родителей, которым приходиться преодолевать трудности в поведении детей. Вы не найдете там чудодейственных рецептов. Наша цель – дать вам общее представление о том, как можно воспитать детей, не прибегая к жестокости и телесным наказаниям, а устанавливая для маленьких членов семьи определенные рамки поведения.</text:p>
      <text:p text:style-name="P4"><text:tab/>Для душевного равновесия и правильного поведения ребенку необходимы четкие рамки и ясные правила поведения. Ребенок учится определять эти рамки, принимая требования родителей и подражая их действиям. Неизменный порядок во всем создает у ребенка чувство безопасности. </text:p>
      <text:p text:style-name="P4"><text:tab/>Ниже приведены несколько <text:span text:style-name="T2">советов, которые помогут вам при установлении рамок поведения для вашего ребенка:</text:span></text:p>
      <text:list xml:id="list31538369" text:style-name="WW8Num4">
        <text:list-item>
          <text:p text:style-name="P5">Прислушивайтесь к ребенку и старайтесь понять его точку зрения. Не обязательно соглашаться с ним, но благодаря вниманию, которое вы оказали ребенку, он ощущает себя полноправным и достойным участником события.</text:p>
        </text:list-item>
        <text:list-item>
          <text:p text:style-name="P5">Ребенок охотнее подчиняется правилам, в установлении которых он принимал участие. Само собой разумеется, существуют правила, которые могут устанавливать только родители.</text:p>
        </text:list-item>
        <text:list-item>
          <text:p text:style-name="P5">Предоставьте ребенку право выбора. Дайте ему понять, что он волен выбирать из нескольких возможностей.</text:p>
        </text:list-item>
        <text:list-item>
          <text:p text:style-name="P5"><text:soft-page-break/>Ребенок имеет право выразить свое мнение и свои чувства относительно тех границ поведения, которые вы ему определяете. Как ни юн ребенок, его мнение по этому вопросу поможет вам установить эти границы справедливо.</text:p>
        </text:list-item>
        <text:list-item>
          <text:p text:style-name="P5">Необходимо самому верить в справедливость своих требований, объяснить ребенку их причины и убедиться в том, что он их осознал. </text:p>
        </text:list-item>
        <text:list-item>
          <text:p text:style-name="P5">Не требуйте от ребенка сразу многого: начинать надо с небольшого набора правил.</text:p>
        </text:list-item>
        <text:list-item>
          <text:p text:style-name="P5">Давайте детям ясные, точные и краткие указания.</text:p>
        </text:list-item>
        <text:list-item>
          <text:p text:style-name="P5">Неоднократно возвращайтесь к этим правилам и инструкциям – ребенок нуждается в повторении.</text:p>
        </text:list-item>
      </text:list>
      <text:p text:style-name="P10"><text:tab/>Устанавливая для ребенка границы и правила поведения, вы отнюдь не превращаетесь в его глазах в суровых и черствых родителей – если, конечно, вы делаете это достаточно гибко и справедливо.</text:p>
      <text:p text:style-name="P10"><text:tab/>И даже если дети порой будут возмущаться и противиться вашим требованиям, они примут <text:s/>и оценят по достоинству проявленные вами последовательность и участие.</text:p>
      <text:p text:style-name="P10"><text:tab/>Дети подражают вашему поведению и учатся таким образом отвечать за свои поступки. Подберите наказание в соответствии с поведением ребенка.</text:p>
      <text:p text:style-name="P10"><text:tab/>Существует множество методов, с помощью которых можно воспитать в детях чувство ответственности и послушание, научить их управлять своими поступками, не прибегая при этом к наказаниям.</text:p>
      <text:list xml:id="list31524873" text:style-name="WW8Num1">
        <text:list-item>
          <text:p text:style-name="P6">Старайтесь похвалить ребенка за любое изменение к лучшему в его поведении, даже если оно весьма незначительно.</text:p>
        </text:list-item>
        <text:list-item>
          <text:p text:style-name="P6">Старайтесь научить ребенка, как исправить неправильный поступок.</text:p>
        </text:list-item>
        <text:list-item>
          <text:p text:style-name="P6">Разговаривайте с детьми в тоне уважения и сотрудничества.</text:p>
        </text:list-item>
        <text:list-item>
          <text:p text:style-name="P6">Вовлекайте ребенка в процесс принятия решений.</text:p>
        </text:list-item>
        <text:list-item>
          <text:p text:style-name="P6">Очень полезно высказать свое отношение к неподобающему поведению ребенка ясно и недвусмысленно.</text:p>
        </text:list-item>
        <text:list-item>
          <text:p text:style-name="P6">Помните, что вы являетесь для ребенка образцом правильного поведения.</text:p>
        </text:list-item>
        <text:list-item>
          <text:p text:style-name="P6">Старайтесь избегать пустых <text:s/>угроз.</text:p>
        </text:list-item>
        <text:list-item>
          <text:p text:style-name="P6">Оценивайте сам поступок, а не того, кто его совершил.</text:p>
        </text:list-item>
        <text:list-item>
          <text:p text:style-name="P6">Старайтесь не выражать предпочтение одному из детей</text:p>
        </text:list-item>
        <text:list-item>
          <text:p text:style-name="P6">Воздержитесь от шлепков, криков, угроз и оскорбительных слов – они могут только усилить в ваших детях неприязнь, ненависть и чувство протеста.</text:p>
        </text:list-item>
        <text:list-item>
          <text:p text:style-name="P6">Используйте любую возможность, чтобы высказать ребенку свою любовь.</text:p>
        </text:list-item>
      </text:list>
      <text:p text:style-name="P4"/>
      <text:p text:style-name="P9">Что делать, если ребенок заупрямился?</text:p>
      <text:p text:style-name="P4"><text:tab/>Надо помочь ребенку понять, что произошло, установить с ним контакт, решить проблему вместе с учетом его мнения, а точнее - предоставить ему возможность принять и решение, и ответственность за него.</text:p>
      <text:p text:style-name="P4"><text:tab/>Как это сделать?</text:p>
      <text:list xml:id="list31543508" text:style-name="WW8Num3">
        <text:list-item>
          <text:p text:style-name="P7">Постарайтесь понять, что скрывается за поведением ребенка и что он пытается им выразить.</text:p>
        </text:list-item>
        <text:list-item>
          <text:p text:style-name="P7">Прислушайтесь к его словам. Вникните в проблему, о которой он говорит.</text:p>
        </text:list-item>
        <text:list-item>
          <text:p text:style-name="P7"><text:soft-page-break/>Предложите придумать как можно больше вариантов разрешения этой проблемы(даже если некоторые из них окажутся совершенно фантастическими)</text:p>
        </text:list-item>
        <text:list-item>
          <text:p text:style-name="P7">Попросите ребенка оценить преимущества и недостатки каждого из вариантов.</text:p>
        </text:list-item>
        <text:list-item>
          <text:p text:style-name="P7"><text:s/>Обсудите их вместе с ребенком и позвольте ему самостоятельно решить, какой из вариантов предпочтительнее.</text:p>
        </text:list-item>
        <text:list-item>
          <text:p text:style-name="P7">Попросите ребенка представить себе возможные последствия варианта, который кажется ему самым удачным.</text:p>
        </text:list-item>
        <text:list-item>
          <text:p text:style-name="P7">Когда ребенок выполнит свое решение, дайте оценку тому, что получилось.</text:p>
        </text:list-item>
      </text:list>
      <text:p text:style-name="P4"/>
      <text:p text:style-name="P4">Помните, что такая совместная <text:s/>деятельность укрепляет в ребенке веру в то, что он может самостоятельно справиться <text:s/>с решением <text:s/>проблемы, и приучает его к тому, что он отвечает за свое поведение.</text:p>
      <text:p text:style-name="P4"><text:tab/><text:span text:style-name="T1">Обучение детей самодисциплине, ответственности, установлению границ поведения и использованию их логических результатов – процесс долгий. Это не разовое действие, а значит – никогда не поздно начать.</text:span></text:p>
      <text:p text:style-name="P4"><text:span text:style-name="T1"><text:tab/></text:span>Если вы почувствовали, что нуждаетесь в консультации и поддержке,- это не свидетельствует о вашей слабости.</text:p>
      <text:p text:style-name="P4"><text:tab/>Если вы чувствуете, что больше не можете мириться с создавшимся положением, -это не говорит о том, что вы плохие родители.</text:p>
      <text:p text:style-name="P4"><text:tab/>Никто не готовит нас к выполнению родительских обязанностей, и поэтому в случае если вы испытываете затруднение в решении проблемы, то консультация, совет могут оказаться полезными для вас, так как они учат родителей правильному поведению в различных ситуациях.</text:p>
      <text:p text:style-name="P4"/>
      <text:p text:style-name="P4"/>
      <text:p text:style-name="P4"/>
      <text:p text:style-name="P11">Специалист по профилактике семейного неблагополучия </text:p>
      <text:p text:style-name="P11">и социального сиротства Панина А.И. <text:s/>2-53-5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администратор</meta:initial-creator>
    <meta:creation-date>2009-11-13T15:24:00</meta:creation-date>
    <dc:date>2016-12-12T11:38:04.26</dc:date>
    <meta:print-date>2009-11-24T23:30:00</meta:print-date>
    <meta:editing-cycles>22</meta:editing-cycles>
    <meta:editing-duration>PT3H3M</meta:editing-duration>
    <meta:document-statistic meta:table-count="0" meta:image-count="0" meta:object-count="0" meta:page-count="4" meta:paragraph-count="64" meta:word-count="1381" meta:character-count="955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