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2.117cm"/>
    </style:style>
    <style:style style:name="Таблица1.B" style:family="table-column">
      <style:table-column-properties style:column-width="4.124cm"/>
    </style:style>
    <style:style style:name="Таблица1.C" style:family="table-column">
      <style:table-column-properties style:column-width="6.175cm"/>
    </style:style>
    <style:style style:name="Таблица1.D" style:family="table-column">
      <style:table-column-properties style:column-width="4.584cm"/>
    </style:style>
    <style:style style:name="Таблица2" style:family="table">
      <style:table-properties style:width="17cm" table:align="left"/>
    </style:style>
    <style:style style:name="Таблица2.A" style:family="table-column">
      <style:table-column-properties style:column-width="2.776cm"/>
    </style:style>
    <style:style style:name="Таблица2.B" style:family="table-column">
      <style:table-column-properties style:column-width="2.995cm"/>
    </style:style>
    <style:style style:name="Таблица2.C" style:family="table-column">
      <style:table-column-properties style:column-width="3.875cm"/>
    </style:style>
    <style:style style:name="Таблица2.D" style:family="table-column">
      <style:table-column-properties style:column-width="3.247cm"/>
    </style:style>
    <style:style style:name="Таблица2.E" style:family="table-column">
      <style:table-column-properties style:column-width="4.106cm"/>
    </style:style>
    <style:style style:name="P1" style:family="paragraph" style:parent-style-name="Standard">
      <style:paragraph-properties fo:margin-top="0cm" fo:margin-bottom="0.499cm"/>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text-align="justify" style:justify-single-word="false" fo:text-indent="0.953cm" style:auto-text-indent="false"/>
    </style:style>
    <style:style style:name="P6" style:family="paragraph" style:parent-style-name="Table_20_Contents">
      <style:paragraph-properties fo:margin-top="0cm" fo:margin-bottom="0.499cm" fo:padding="0.049cm" fo:border="0.035cm solid #000000"/>
      <style:text-properties style:font-name="Times New Roman1" fo:font-size="12pt"/>
    </style:style>
    <style:style style:name="P7"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Times New Roman1" fo:font-size="12pt"/>
    </style:style>
    <style:style style:name="P8"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Приложение N 1</text:p>
      <text:p text:style-name="P2"> </text:p>
      <text:p text:style-name="P2">Утвержден</text:p>
      <text:p text:style-name="P2">Приказом Министерства</text:p>
      <text:p text:style-name="P2">образования и науки</text:p>
      <text:p text:style-name="P2">Российской Федерации</text:p>
      <text:p text:style-name="P2">от 14 сентября 2009 г. N 334</text:p>
      <text:p text:style-name="P5"> </text:p>
      <text:p text:style-name="P3">ПОРЯДОК</text:p>
      <text:p text:style-name="P3">ОТБОРА ОРГАНОМ ОПЕКИ И ПОПЕЧИТЕЛЬСТВА</text:p>
      <text:p text:style-name="P3">ОБРАЗОВАТЕЛЬНЫХ ОРГАНИЗАЦИЙ, МЕДИЦИНСКИХ ОРГАНИЗАЦИЙ,</text:p>
      <text:p text:style-name="P3">ОРГАНИЗАЦИЙ, ОКАЗЫВАЮЩИХ СОЦИАЛЬНЫЕ УСЛУГИ, ИЛИ ИНЫХ</text:p>
      <text:p text:style-name="P3">ОРГАНИЗАЦИЙ, В ТОМ ЧИСЛЕ ОРГАНИЗАЦИЙ ДЛЯ ДЕТЕЙ-СИРОТ</text:p>
      <text:p text:style-name="P3">И ДЕТЕЙ, ОСТАВШИХСЯ БЕЗ ПОПЕЧЕНИЯ РОДИТЕЛЕЙ,</text:p>
      <text:p text:style-name="P3">ДЛЯ ОСУЩЕСТВЛЕНИЯ ОТДЕЛЬНЫХ ПОЛНОМОЧИЙ</text:p>
      <text:p text:style-name="P3">ОРГАНА ОПЕКИ И ПОПЕЧИТЕЛЬСТВА</text:p>
      <text:p text:style-name="P3"> </text:p>
      <text:p text:style-name="P3">I. Общие положения</text:p>
      <text:p text:style-name="P5"> </text:p>
      <text:p text:style-name="P5">1. Настоящий Порядок определяет процедуру проведения отбора органом опеки и попечительства образовательных организаций, медицинских организаций, организаций, оказывающих социальные услуги, или иных организаций, в том числе организаций для детей-сирот и детей, оставшихся без попечения родителей, для осуществления отдельных полномочий органа опеки и попечительства на безвозмездной основе (далее - отбор).</text:p>
      <text:p text:style-name="P5">2. Отбор осуществляется с целью передачи образовательным организациям, медицинским организациям, организациям, оказывающим социальные услуги, или иным организациям, в том числе организациям для детей-сирот и детей, оставшихся без попечения родителей (далее - организации), следующих полномочий органа опеки и попечительства:</text:p>
      <text:p text:style-name="P5">выявление несовершеннолетних граждан, нуждающихся в установлении над ними опеки или попечительства, включая обследование условий жизни таких несовершеннолетних граждан и их семей;</text:p>
      <text:p text:style-name="P5">подбор и подготовка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 (далее - полномочия).</text:p>
      <text:p text:style-name="P5">Орган опеки и попечительства возлагает на организацию осуществление как всех полномочий, так и одного из них.</text:p>
      <text:p text:style-name="P5"> </text:p>
      <text:p text:style-name="P3">II. Порядок отбора организаций</text:p>
      <text:p text:style-name="P5"><text:soft-page-break/> </text:p>
      <text:p text:style-name="P5">3. Организатором отбора организаций является орган опеки и попечительства.</text:p>
      <text:p text:style-name="P5">Для проведения отбора организаций орган опеки и попечительства создает комиссию по отбору организаций (далее - комиссия).</text:p>
      <text:p text:style-name="P5">4. Извещение о проведении отбора организаций (далее - извещение) орган опеки и попечительства размещает на официальном сайте органов исполнительной власти субъекта Российской Федерации и (или) органа местного самоуправления и в региональных (местных) печатных средствах массовой информации.</text:p>
      <text:p text:style-name="P5">В извещении указываются:</text:p>
      <text:p text:style-name="P5">наименование и адрес организатора отбора организаций;</text:p>
      <text:p text:style-name="P5">место подачи заявления на участие в отборе организаций;</text:p>
      <text:p text:style-name="P5">перечень документов, представляемых для участия в отборе организаций;</text:p>
      <text:p text:style-name="P5">показатели деятельности организаций, на основании которых будет осуществляться их отбор;</text:p>
      <text:p text:style-name="P5">контактная информация.</text:p>
      <text:p text:style-name="P5">5. Отбор организаций осуществляется по мере поступления в орган опеки и попечительства заявлений организаций о передаче полномочий (полномочия) (далее - заявление).</text:p>
      <text:p text:style-name="P5">6. Организации, желающие принять участие в отборе организаций, подают в орган опеки и попечительства заявление в произвольной форме с указанием сведений об учредителе (учредителях) организации, полного наименования организации, ее юридического и почтового адресов, адреса электронной почты, официального сайта в сети "Интернет" (при его наличии), основных направлений деятельности организации.</text:p>
      <text:p text:style-name="P5">7. К заявлению прилагаются:</text:p>
      <text:p text:style-name="P5">7.1. Согласие учредителя (учредителей) на участие организации в отборе организаций и возложение на организацию полномочий (полномочия) органа опеки и попечительства.</text:p>
      <text:p text:style-name="P5">7.2. Копии учредительных документов организации, заверенные в установленном законодательством Российской Федерации порядке.</text:p>
      <text:p text:style-name="P5">7.3. Копия документа, подтверждающего внесение записи о юридическом лице в Единый государственный реестр юридических лиц, заверенная в установленном законодательством Российской Федерации порядке.</text:p>
      <text:p text:style-name="P5">7.4. Копия штатного расписания организации, заверенная руководителем организации или уполномоченным им лицом.</text:p>
      <text:p text:style-name="P5">7.5. Другие документы по запросу органа опеки и попечительства, подтверждающие наличие у организации возможностей (материально-технических, кадровых и иных) для осуществления полномочий (полномочия) органа опеки и попечительства в соответствии с требованиями, установленными пунктом 15 настоящего Порядка.</text:p>
      <text:p text:style-name="P5"> </text:p>
      <text:p text:style-name="P3">III. Организация проведения отбора организаций</text:p>
      <text:p text:style-name="P5"> </text:p>
      <text:p text:style-name="P5">8. Орган опеки и попечительства:</text:p>
      <text:p text:style-name="P5">принимает решение о проведении отбора организаций;</text:p>
      <text:p text:style-name="P5"><text:soft-page-break/>определяет место подачи заявления на участие в отборе организаций;</text:p>
      <text:p text:style-name="P5">создает комиссию и утверждает ее состав;</text:p>
      <text:p text:style-name="P5">размещает извещение;</text:p>
      <text:p text:style-name="P5">ведет прием и учет заявлений и прилагаемых к ним документов, обеспечивает их сохранность;</text:p>
      <text:p text:style-name="P5">в течение 10 дней с момента поступления заявления рассматривает его и прилагаемые к нему документы и передает документы для экспертизы в комиссию;</text:p>
      <text:p text:style-name="P5">обеспечивает работу комиссии;</text:p>
      <text:p text:style-name="P5">на основании заявления и Прилагаемых к нему документов, а также рекомендаций комиссии выносит решение о передаче организации полномочий (полномочия) либо об отказе в передаче полномочий (полномочия);</text:p>
      <text:p text:style-name="P5">в течение 7 дней со дня вынесения решения письменно информирует о результатах отбора организаций участвовавшие в нем организации.</text:p>
      <text:p text:style-name="P5">9. Комиссия:</text:p>
      <text:p text:style-name="P5">определяет показатели деятельности организаций, на основании которых будет осуществляться их отбор с учетом требований, установленных пунктом 15 настоящего Порядка;</text:p>
      <text:p text:style-name="P5">проводит экспертизу документов, поданных организациями;</text:p>
      <text:p text:style-name="P5">утверждает протокол с рекомендацией о передаче организации полномочий (полномочия) либо об отказе в передаче полномочий (полномочия) с указанием причин отказа.</text:p>
      <text:p text:style-name="P5">10. Комиссию возглавляет председатель.</text:p>
      <text:p text:style-name="P5">Число членов комиссии должно быть нечетным и составлять не менее 5 человек.</text:p>
      <text:p text:style-name="P5">В комиссию входят представители органов исполнительной власти субъекта Российской Федерации и органов местного самоуправления, организаций, общественных объединений, в том числе осуществляющих деятельность по защите прав и законных интересов несовершеннолетних граждан.</text:p>
      <text:p text:style-name="P5">Членами комиссии не могут быть лица, заинтересованные в результатах отбора организаций.</text:p>
      <text:p text:style-name="P5">Состав комиссии и регламент ее деятельности утверждаются органом опеки и попечительства.</text:p>
      <text:p text:style-name="P5">11. Основной формой деятельности комиссии являются заседания, которые проводятся по инициативе органа опеки и попечительства. Периодичность проведения заседаний определяется по мере поступления в орган опеки и попечительства заявлений организаций. Комиссия обеспечивает проведение экспертизы поданных организацией документов до истечения 30 дней со дня их получения органом опеки и попечительства.</text:p>
      <text:p text:style-name="P5">Комиссия вправе осуществлять свои полномочия, если на ее заседаниях присутствует не менее 2/3 от списочного состава.</text:p>
      <text:p text:style-name="P5">12. Решения комиссии принимаются простым большинством голосов присутствующих на заседании.</text:p>
      <text:p text:style-name="P5">Решения комиссии оформляются протоколами, которые составляются в одном экземпляре и подписываются всеми членами комиссии, принимавшими участие в заседании. В протоколах указывается особое мнение членов комиссии (при его наличии). Протоколы хранятся в органе опеки и попечительства.</text:p>
      <text:p text:style-name="P5"><text:soft-page-break/>При равенстве голосов членов комиссии решающим является голос председателя комиссии, а при отсутствии председателя - его заместителя, председательствовавшего на заседании.</text:p>
      <text:p text:style-name="P5"> </text:p>
      <text:p text:style-name="P3">IV. Процедура проведения отбора организаций</text:p>
      <text:p text:style-name="P5"> </text:p>
      <text:p text:style-name="P5">13. Отбор организаций осуществляется на основании документов, представленных организациями, в соответствии с показателями деятельности организаций, на основании которых будет осуществляться их отбор, которые определяются комиссией.</text:p>
      <text:p text:style-name="P5">14. Отбор организаций проводится в течение 30 дней со дня получения органом опеки и попечительства заявления организации и прилагаемых к нему документов.</text:p>
      <text:p text:style-name="P5">15. При проведении отбора организаций учитываются:</text:p>
      <text:p text:style-name="P5">15.1. Характер и условия деятельности организации.</text:p>
      <text:p text:style-name="P5">15.2. Соответствие основных направлений деятельности организации полномочиям (полномочию) органа опеки и попечительства.</text:p>
      <text:p text:style-name="P5">15.3. Наличие в штате организации работников, специализирующихся по направлениям деятельности, соответствующим полномочиям (полномочию) органа опеки и попечительства.</text:p>
      <text:p text:style-name="P5">15.4. Наличие у организации материально-технических и иных возможностей для осуществления полномочий (полномочия) органа опеки и попечительства в пределах территории соответствующего муниципального образования либо нескольких муниципальных образований.</text:p>
      <text:p text:style-name="P5">15.5. Наличие у организации опыта работы по следующим направлениям:</text:p>
      <text:p text:style-name="P5">защита прав и законных интересов несовершеннолетних граждан, в том числе оставшихся без попечения родителей, либо находящихся в обстановке, представляющей действиями или бездействием родителей угрозу их жизни или здоровью либо препятствующей их нормальному воспитанию и развитию;</text:p>
      <text:p text:style-name="P5">профилактика безнадзорности и беспризорности, социального сиротства, жестокого обращения с несовершеннолетними гражданами;</text:p>
      <text:p text:style-name="P5">оказание несовершеннолетним гражданам, в том числе оставшимся без попечения родителей, а также гражданам, в семьи которых переданы такие несовершеннолетние граждане, услуг по социальному, медицинскому, психологическому и (или) педагогическому сопровождению;</text:p>
      <text:p text:style-name="P5">подготовка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P5">16. Основаниями для отказа в передаче организации полномочий (полномочия) органа опеки и попечительства являются:</text:p>
      <text:p text:style-name="P5">отсутствие документов, необходимых для проведения отбора организаций;</text:p>
      <text:p text:style-name="P5">наличие в представленных документах недостоверной информации;</text:p>
      <text:p text:style-name="P5">оформление документов с нарушением требований, установленных пунктом 7 настоящего Порядка;</text:p>
      <text:p text:style-name="P5">несоответствие характера деятельности организации полномочиям (полномочию) органа опеки и попечительства;</text:p>
      <text:p text:style-name="P5"><text:soft-page-break/>отсутствие в штате организации работников, специализирующихся по направлениям деятельности, соответствующим полномочиям (полномочию) органа опеки и попечительства;</text:p>
      <text:p text:style-name="P5">отсутствие у организации материально-технических и иных возможностей для осуществления полномочий (полномочия) органа опеки и попечительства в пределах территории соответствующего муниципального образования либо нескольких муниципальных образований.</text:p>
      <text:p text:style-name="P5">17. Решение органа опеки и попечительства о передаче организации полномочий (полномочия) либо отказе в передаче полномочий (полномочия) с указанием причин отказа оформляется в письменной форме в течение 30 дней со дня получения заявления организации и приложенных к нему документов. Копия решения, заверенная в установленном порядке, направляется в соответствующую организацию в течение 7 дней со дня его подписания.</text:p>
      <text:p text:style-name="P5">Одновременно с письменным отказом в передаче полномочий (полномочия) орган опеки и попечительства возвращает организации представленные документы.</text:p>
      <text:p text:style-name="P5">Письменный отказ в передаче полномочий (полномочия) может быть обжалован организацией в судебном порядке.</text:p>
      <text:p text:style-name="P5">18. Информацию о результатах отбора организаций орган опеки и попечительства размещает на официальном сайте органов исполнительной власти субъекта Российской Федерации и (или) органа местного самоуправления и в региональных (местных) печатных средствах массовой информации.</text:p>
      <text:p text:style-name="P5"> </text:p>
      <text:p text:style-name="P5"> </text:p>
      <text:p text:style-name="P5"> </text:p>
      <text:p text:style-name="P5"> </text:p>
      <text:p text:style-name="P5"> </text:p>
      <text:p text:style-name="P2">Приложение N 2</text:p>
      <text:p text:style-name="P2"> </text:p>
      <text:p text:style-name="P2">Утвержден</text:p>
      <text:p text:style-name="P2">Приказом Министерства</text:p>
      <text:p text:style-name="P2">образования и науки</text:p>
      <text:p text:style-name="P2">Российской Федерации</text:p>
      <text:p text:style-name="P2">от 14 сентября 2009 г. N 334</text:p>
      <text:p text:style-name="P5"> </text:p>
      <text:p text:style-name="P3">ПОРЯДОК</text:p>
      <text:p text:style-name="P3">ПРОВЕДЕНИЯ ОБСЛЕДОВАНИЯ УСЛОВИЙ ЖИЗНИ НЕСОВЕРШЕННОЛЕТНИХ</text:p>
      <text:p text:style-name="P3">ГРАЖДАН И ИХ СЕМЕЙ</text:p>
      <text:p text:style-name="P5"> </text:p>
      <text:p text:style-name="P5">1. Настоящий Порядок определяет процедуру проведения обследования условий жизни несовершеннолетних граждан и их семей (далее - обследование).</text:p>
      <text:p text:style-name="P5">2. Обследование осуществляется с целью выявления обстоятельств, свидетельствующих об отсутствии родительского попечения над несовершеннолетним гражданином (далее - ребенок, дети) в случаях смерти родителей, лишения их родительских прав, ограничения их в <text:soft-page-break/>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text:p>
      <text:p text:style-name="P5">3. Обследование проводится органом опеки и попечительства либо образовательной организацией, медицинской организацией, организацией, оказывающей социальные услуги, или иной организацией, в том числе организацией для детей-сирот и детей, оставшихся без попечения родителей (далее - организация), которой в установленном порядке передано полномочие органа опеки и попечительства по выявлению несовершеннолетних граждан, нуждающихся в установлении над ними опеки или попечительства, включая обследование условий жизни таких несовершеннолетних граждан и их семей.</text:p>
      <text:p text:style-name="P5">4. Основанием для проведения обследования являются поступившие в орган опеки и попечительства или организацию по месту фактического нахождения детей устные и письменные обращения юридических и физических лиц, содержащие сведения о детях, указанных в пункте 2 настоящего Порядка (далее - сведения).</text:p>
      <text:p text:style-name="P5">5. Обследование проводится уполномоченным специалистом (специалистами) органа опеки и попечительства либо организации в течение трех дней со дня получения сведений.</text:p>
      <text:p text:style-name="P5">6. При проведении обследования выявляются:</text:p>
      <text:p text:style-name="P5">6.1 Уровень обеспечения основных потребностей ребенка.</text:p>
      <text:p text:style-name="P5">6.1.1. Состояние здоровья: общая визуальная оценка уровня физического развития и его соответствие возрасту ребенка, наличие заболеваний, особых потребностей в медицинском обслуживании, лекарственном обеспечении; наличие признаков физического и (или) психического насилия над ребенком.</text:p>
      <text:p text:style-name="P5">6.1.2. Внешний вид: соблюдение норм личной гигиены ребенка, наличие, качество и состояние одежды и обуви, ее соответствие сезону, а также возрасту и полу ребенка и так далее.</text:p>
      <text:p text:style-name="P5">6.1.3. Социальная адаптация: наличие навыков общения с окружающими, навыков самообслуживания в соответствии с возрастом и индивидуальными особенностями развития ребенка, адекватность поведения ребенка в различной обстановке и так далее.</text:p>
      <text:p text:style-name="P5">6.1.4. Воспитание и образование: форма освоения образовательных программ, посещение образовательных учреждений, в том числе учреждений дополнительного образования детей; успехи и проблемы в освоении образовательных программ в соответствии с возрастом и индивидуальными особенностями развития ребенка; режим дня ребенка (режим сна, питания, их соответствие возрасту и индивидуальным особенностям), организация свободного времени и отдыха ребенка; наличие развивающей и обучающей среды.</text:p>
      <text:p text:style-name="P5">6.1.5. Обеспечение безопасности: отсутствие доступа к опасным предметам в быту, медикаментам, электроприборам, газу и т.п., риск нанесения ребенку вреда как в домашних условиях, так и вне дома.</text:p>
      <text:p text:style-name="P5">6.1.6. Удовлетворение эмоциональных потребностей ребенка.</text:p>
      <text:p text:style-name="P5">6.2. Семейное окружение ребенка.</text:p>
      <text:p text:style-name="P5">6.2.1. Состав семьи, кто фактически осуществляет уход и надзор за ребенком; наличие и место жительства близких родственников ребенка, степень участия родителей и других совместно проживающих лиц, родственников в воспитании и содержании ребенка; степень <text:soft-page-break/>привязанности и отношения ребенка с родителями и членами семьи.</text:p>
      <text:p text:style-name="P5">6.2.2. Отношения, сложившиеся между членами семьи, их характер; особенности общения с детьми, детей между собой; семейные ценности, традиции, семейная история, уклад жизни семьи, распределение ролей в семье, круг общения родителей; социальные связи ребенка и его семьи с соседями, знакомыми, контакты ребенка со сверстниками, педагогами, воспитателями.</text:p>
      <text:p text:style-name="P5">6.3. Жилищно-бытовые и имущественные условия.</text:p>
      <text:p text:style-name="P5">6.3.1. Жилищно-бытовые условия, в которых проживает ребенок: наличие и принадлежность жилого помещения, его общая и жилая площадь, количество комнат, благоустройство и санитарно-гигиеническое состояние; наличие у ребенка отдельного оборудованного места (комнаты, уголка) для сна, игр, занятий и так далее.</text:p>
      <text:p text:style-name="P5">6.3.2. Структура доходов семьи: основные источники дохода (доходы родителей и иных членов семьи, алименты, пенсии, пособия, иные социальные выплаты); среднемесячный и среднедушевой доход семьи; сведения об имуществе и имущественных правах ребенка; достаточность доходов семьи для обеспечения основных потребностей ребенка (продукты питания, одежда и обувь, медицинское обслуживание, игрушки и игры, печатная и аудиовизуальная продукция, школьно-письменные и канцелярские принадлежности и так далее).</text:p>
      <text:p text:style-name="P5">6.4. Наличие обстоятельств, которые создают угрозу жизни и здоровью ребенка, его физическому и нравственному развитию либо нарушают его права и охраняемые законом интересы; факты пренебрежительного, жестокого, грубого, унижающего человеческое достоинство обращения, оскорбления или эксплуатации ребенка, физического или психического насилия над ребенком, покушения на его половую неприкосновенность.</text:p>
      <text:p text:style-name="P5">7. В ходе обследования используются такие формы получения сведений, как беседа с ребенком, его родителями и другими членами семьи, опрос лиц, располагающих данными о взаимоотношениях родителей с ребенком, их поведении в быту, наблюдение, изучение документов, учебных и творческих работ ребенка и другие.</text:p>
      <text:p text:style-name="P5">При проведении обследования обеспечивается конфиденциальность персональных данных граждан.</text:p>
      <text:p text:style-name="P5">8. По результатам обследования составляется акт обследования условий жизни несовершеннолетнего гражданина и его семьи (далее - акт обследования) по форме согласно приложению N 3 к приказу Минобрнауки России от "14" сентября 2010 г. N 334, содержащий:</text:p>
      <text:p text:style-name="P5">оценку выявленных в ходе обследования обстоятельств, указанных в пункте 6 настоящего Порядка;</text:p>
      <text:p text:style-name="P5">выводы о наличии условий, представляющих угрозу жизни или здоровью ребенка либо препятствующих его нормальному воспитанию и развитию;</text:p>
      <text:p text:style-name="P5">выводы о наличии обстоятельств, свидетельствующих об отсутствии родительского попечения над ребенком;</text:p>
      <text:p text:style-name="P5">рекомендации о форме защиты прав и законных интересов ребенка.</text:p>
      <text:p text:style-name="P5">9. Акт обследования оформляется в течение 3 дней со дня проведения обследования, подписывается проводившим обследование уполномоченным специалистом органа опеки и попечительства или организации и утверждается руководителем органа опеки и попечительства или организации.</text:p>
      <text:p text:style-name="P5">Акт обследования, проведенного организацией, оформляется в 2 экземплярах, один из которых направляется в соответствующий орган опеки и попечительства в течение 1 дня, следующего за днем его утверждения, второй хранится в организации.</text:p>
      <text:p text:style-name="P5"><text:soft-page-break/>Копия акта обследования, заверенная руководителем органа опеки и попечительства или организации, проводившей обследование, направляется родителям (законным представителям) ребенка в течение 3 дней со дня утверждения акта обследования при наличии сведений о месте жительства или месте пребывания родителей (законных представителей) ребенка.</text:p>
      <text:p text:style-name="P5">Акт обследования может быть оспорен родителями (законными представителями) ребенка в судебном порядке.</text:p>
      <text:p text:style-name="P5">10. При выявлении по результатам обследования обстоятельств, свидетельствующих об отсутствии родительского попечения над ребенком, организация обязана в течение 1 дня, следующего за днем проведения обследования, сообщить об этом в орган опеки и попечительства по месту фактического нахождения ребенка.</text:p>
      <text:p text:style-name="P5"> </text:p>
      <text:p text:style-name="P5"> </text:p>
      <text:p text:style-name="P5"> </text:p>
      <text:p text:style-name="P5"> </text:p>
      <text:p text:style-name="P5"> </text:p>
      <text:p text:style-name="P2">Приложение N 3</text:p>
      <text:p text:style-name="P2"> </text:p>
      <text:p text:style-name="P2">Утверждена</text:p>
      <text:p text:style-name="P2">Приказом Министерства</text:p>
      <text:p text:style-name="P2">образования и науки</text:p>
      <text:p text:style-name="P2">Российской Федерации</text:p>
      <text:p text:style-name="P2">от 14 сентября 2009 г. N 334</text:p>
      <text:p text:style-name="P5"> </text:p>
      <text:p text:style-name="P2">Форма</text:p>
      <text:p text:style-name="P4"> </text:p>
      <text:p text:style-name="Text_20_body">Бланк органа опеки и попечительства</text:p>
      <text:p text:style-name="Text_20_body">или организации, проводившей обследование.</text:p>
      <text:p text:style-name="Text_20_body"> </text:p>
      <text:p text:style-name="Text_20_body">Дата составления акта</text:p>
      <text:p text:style-name="Text_20_body"> </text:p>
      <text:p text:style-name="Text_20_body">            Акт обследования условий жизни несовершеннолетнего</text:p>
      <text:p text:style-name="Text_20_body">                          гражданина и его семьи</text:p>
      <text:p text:style-name="Text_20_body"> </text:p>
      <text:p text:style-name="Text_20_body">Дата обследования "__" ______________ 20__ г.</text:p>
      <text:p text:style-name="Text_20_body">Фамилия, имя, отчество (при наличии), должность  специалиста,  проводившего</text:p>
      <text:p text:style-name="Text_20_body">обследование ______________________________________________________________</text:p>
      <text:p text:style-name="Text_20_body">Проводилось  обследование  условий  жизни   несовершеннолетнего  гражданина</text:p>
      <text:p text:style-name="Text_20_body">(далее - ребенок) _________________________________________________________</text:p>
      <text:p text:style-name="Text_20_body"><text:soft-page-break/>                    (фамилия, имя, отчество (при наличии), дата рождения)</text:p>
      <text:p text:style-name="P4">┌─┐</text:p>
      <text:p text:style-name="P4">│ │ свидетельство о рождении: серия ______ N ______________________________</text:p>
      <text:p text:style-name="P4">└─┘</text:p>
      <text:p text:style-name="Text_20_body">___________________________________________________________________________</text:p>
      <text:p text:style-name="Text_20_body">                           (когда и кем выдано)</text:p>
      <text:p text:style-name="P4">┌─┐</text:p>
      <text:p text:style-name="P4">│ │ паспорт _______________________________________________________________</text:p>
      <text:p text:style-name="P4">└─┘</text:p>
      <text:p text:style-name="Text_20_body">___________________________________________________________________________</text:p>
      <text:p text:style-name="Text_20_body">                            (когда и кем выдан)</text:p>
      <text:p text:style-name="Text_20_body">место жительства __________________________________________________________</text:p>
      <text:p text:style-name="Text_20_body">__________________________________________________________________________,</text:p>
      <text:p text:style-name="Text_20_body">           (адрес места жительства, подтвержденный регистрацией)</text:p>
      <text:p text:style-name="Text_20_body">место пребывания __________________________________________________________</text:p>
      <text:p text:style-name="Text_20_body">___________________________________________________________________________</text:p>
      <text:p text:style-name="Text_20_body">      (адрес места фактического проживания и проведения обследования)</text:p>
      <text:p text:style-name="Text_20_body"> </text:p>
      <text:p text:style-name="Text_20_body">1. Сведения о родителях ребенка.</text:p>
      <text:p text:style-name="Text_20_body">1.1. Мать ________________________________________________________________,</text:p>
      <text:p text:style-name="Text_20_body">                        (фамилия, имя, отчество (при наличии))</text:p>
      <text:p text:style-name="Text_20_body">дата и место рождения _____________________________________________________</text:p>
      <text:p text:style-name="Text_20_body">место жительства __________________________________________________________</text:p>
      <text:p text:style-name="Text_20_body">                   (адрес места жительства, подтвержденный регистрацией)</text:p>
      <text:p text:style-name="Text_20_body">__________________________________________________________________________,</text:p>
      <text:p text:style-name="Text_20_body">место пребывания __________________________________________________________</text:p>
      <text:p text:style-name="Text_20_body">__________________________________________________________________________.</text:p>
      <text:p text:style-name="Text_20_body">      (адрес места фактического проживания и проведения обследования)</text:p>
      <text:p text:style-name="Text_20_body">Сведения   о    трудовой   деятельности  (работает/не   работает,   указать</text:p>
      <text:p text:style-name="Text_20_body">должность  и  место  работы,  контактные телефоны; режим и характер работы;</text:p>
      <text:p text:style-name="Text_20_body">среднемесячный доход; иные сведения) 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Участие    матери    в   воспитании   и  содержании  ребенка  (проживает/не</text:p>
      <text:p text:style-name="Text_20_body">проживает  совместно  с ребенком; проявление привязанности, сколько времени</text:p>
      <text:p text:style-name="Text_20_body">проводит  с  ребенком,  какую помощь оказывает, пользуется ли расположением</text:p>
      <text:p text:style-name="Text_20_body">ребенка,  имеет  ли  влияние  на  ребенка,  способность обеспечить основные</text:p>
      <text:p text:style-name="Text_20_body"><text:soft-page-break/>потребности  ребенка (в пище, жилье, гигиене, уходе, одежде, предоставлении</text:p>
      <text:p text:style-name="Text_20_body">медицинской помощи) и т.д.) 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1.2. Отец ________________________________________________________________,</text:p>
      <text:p text:style-name="Text_20_body">                      (фамилия, имя, отчество (при наличии))</text:p>
      <text:p text:style-name="Text_20_body">дата и место рождения ____________________________________________________,</text:p>
      <text:p text:style-name="Text_20_body">место жительства __________________________________________________________</text:p>
      <text:p text:style-name="Text_20_body">                    (адрес места жительства, подтвержденный регистрацией)</text:p>
      <text:p text:style-name="Text_20_body">__________________________________________________________________________,</text:p>
      <text:p text:style-name="Text_20_body">место пребывания __________________________________________________________</text:p>
      <text:p text:style-name="Text_20_body">__________________________________________________________________________.</text:p>
      <text:p text:style-name="Text_20_body">      (адрес места фактического проживания и проведения обследования)</text:p>
      <text:p text:style-name="Text_20_body">Сведения    о    трудовой   деятельности   (работает/не  работает,  указать</text:p>
      <text:p text:style-name="Text_20_body">должность  и  место  работы,  контактные телефоны; режим и характер работы;</text:p>
      <text:p text:style-name="Text_20_body">среднемесячный доход; иные сведения) 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Участие   отца  в  воспитании  и содержании ребенка (проживает/не проживает</text:p>
      <text:p text:style-name="Text_20_body">совместно  с ребенком; проявление привязанности, сколько времени проводит с</text:p>
      <text:p text:style-name="Text_20_body">ребенком,  какую  помощь  оказывает,  пользуется  ли расположением ребенка,</text:p>
      <text:p text:style-name="Text_20_body">имеет  ли  влияние  на ребенка, способность обеспечить основные потребности</text:p>
      <text:p text:style-name="Text_20_body">ребенка  (в пище, жилье, гигиене, уходе, одежде, предоставлении медицинской</text:p>
      <text:p text:style-name="Text_20_body">помощи) и т.д.) 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1.3.  Родители в  зарегистрированном  браке  состоят/не состоят;  проживают</text:p>
      <text:p text:style-name="Text_20_body">совместно/раздельно.</text:p>
      <text:p text:style-name="Text_20_body"> </text:p>
      <text:p text:style-name="Text_20_body">2. Сведения о ребенке.</text:p>
      <text:p text:style-name="Text_20_body">2.1.  Состояние  здоровья  (общая   визуальная  оценка  уровня  физического</text:p>
      <text:p text:style-name="Text_20_body">развития  и  его соответствие возрасту ребенка, наличие заболеваний, особых</text:p>
      <text:p text:style-name="Text_20_body">потребностей в медицинском обслуживании, лекарственном обеспечении; наличие</text:p>
      <text:p text:style-name="Text_20_body">признаков физического и (или) психического насилия над ребенком) __________</text:p>
      <text:p text:style-name="Text_20_body">___________________________________________________________________________</text:p>
      <text:p text:style-name="Text_20_body">__________________________________________________________________________;</text:p>
      <text:p text:style-name="Text_20_body">2.2.  Внешний  вид  (соблюдение  норм   личной  гигиены  ребенка,  наличие,</text:p>
      <text:p text:style-name="Text_20_body"><text:soft-page-break/>качество  и  состояние  одежды  и  обуви,  ее  соответствие сезону, а также</text:p>
      <text:p text:style-name="Text_20_body">возрасту и полу ребенка и т.д.) 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2.3.  Социальная  адаптация  (наличие   навыков   общения   с  окружающими,</text:p>
      <text:p text:style-name="Text_20_body">навыков  самообслуживания  в  соответствии  с  возрастом  и индивидуальными</text:p>
      <text:p text:style-name="Text_20_body">особенностями  развития ребенка, адекватность поведения ребенка в различной</text:p>
      <text:p text:style-name="Text_20_body">обстановке и т.д.) 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2.4. Воспитание и образование (форма   освоения  образовательных  программ,</text:p>
      <text:p text:style-name="Text_20_body">посещение    образовательных    учреждений,    в   том   числе   учреждений</text:p>
      <text:p text:style-name="Text_20_body">дополнительного   образования   детей;   успехи   и   проблемы  в  освоении</text:p>
      <text:p text:style-name="Text_20_body">образовательных  программ  в  соответствии  с  возрастом  и индивидуальными</text:p>
      <text:p text:style-name="Text_20_body">особенностями  развития  ребенка; режим дня ребенка (режим сна, питания, их</text:p>
      <text:p text:style-name="Text_20_body">соответствие   возрасту   и   индивидуальным   особенностям),   организация</text:p>
      <text:p text:style-name="Text_20_body">свободного времени и отдыха ребенка; наличие развивающей и обучающей среды)</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2.5. Обеспечение безопасности (отсутствие доступа  к  опасным  предметам  в</text:p>
      <text:p text:style-name="Text_20_body">быту,  медикаментам,  электроприборам,  газу и т.п., риск нанесения ребенку</text:p>
      <text:p text:style-name="Text_20_body">вреда как в домашних условиях, так и вне дома) 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2.6. Удовлетворение эмоциональных потребностей ребенка 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text:p>
      <text:p text:style-name="Text_20_body">3. Семейное окружение.</text:p>
      <text:p text:style-name="Text_20_body">3.1. Состав семьи (лица, проживающие совместно с ребенком)</text:p>
      <text:p text:style-name="P4">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office:value-type="string">
            <text:p text:style-name="P6">ФИО,  <text:line-break/>год   <text:line-break/>рождения</text:p>
          </table:table-cell>
          <table:table-cell office:value-type="string">
            <text:p text:style-name="P7">Степень родства <text:line-break/>с ребенком    </text:p>
          </table:table-cell>
          <table:table-cell office:value-type="string">
            <text:p text:style-name="P7">Проживает         <text:line-break/>постоянно/временно/не   <text:line-break/>проживает         </text:p>
          </table:table-cell>
          <table:table-cell office:value-type="string">
            <text:p text:style-name="P7">Участвует/не    <text:line-break/>участвует     <text:line-break/>в воспитании и   <text:line-break/>содержании ребенка </text:p>
          </table:table-cell>
        </table:table-row>
        <table:table-row>
          <table:table-cell office:value-type="string">
            <text:p text:style-name="P8"> </text:p>
          </table:table-cell>
          <table:table-cell office:value-type="string">
            <text:p text:style-name="P9"> </text:p>
          </table:table-cell>
          <table:table-cell office:value-type="string">
            <text:p text:style-name="P9"> </text:p>
          </table:table-cell>
          <table:table-cell office:value-type="string">
            <text:p text:style-name="P9"> <text:soft-page-break/></text:p>
          </table:table-cell>
        </table:table-row>
        <table:table-row>
          <table:table-cell office:value-type="string">
            <text:p text:style-name="P8"> </text:p>
          </table:table-cell>
          <table:table-cell office:value-type="string">
            <text:p text:style-name="P9"> </text:p>
          </table:table-cell>
          <table:table-cell office:value-type="string">
            <text:p text:style-name="P9"> </text:p>
          </table:table-cell>
          <table:table-cell office:value-type="string">
            <text:p text:style-name="P9"> </text:p>
          </table:table-cell>
        </table:table-row>
        <table:table-row>
          <table:table-cell office:value-type="string">
            <text:p text:style-name="P8"> </text:p>
          </table:table-cell>
          <table:table-cell office:value-type="string">
            <text:p text:style-name="P9"> </text:p>
          </table:table-cell>
          <table:table-cell office:value-type="string">
            <text:p text:style-name="P9"> </text:p>
          </table:table-cell>
          <table:table-cell office:value-type="string">
            <text:p text:style-name="P9"> </text:p>
          </table:table-cell>
        </table:table-row>
      </table:table>
      <text:p text:style-name="P4"> </text:p>
      <text:p text:style-name="Text_20_body">3.2. Сведения об иных родственниках ребенка 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фамилия, имя, отчество (при наличии) степень родства, место жительства)</text:p>
      <text:p text:style-name="Text_20_body">3.3.   Отношения,   сложившиеся   между   членами   семьи,   их   характер</text:p>
      <text:p text:style-name="Text_20_body">(особенности  общения  с  детьми,  детей  между  собой;  семейные ценности,</text:p>
      <text:p text:style-name="Text_20_body">традиции, семейная история, уклад жизни семьи, распределение ролей в семье,</text:p>
      <text:p text:style-name="Text_20_body">круг  общения  родителей;  социальные связи ребенка и его семьи с соседями,</text:p>
      <text:p text:style-name="Text_20_body">знакомыми, контакты ребенка со сверстниками, педагогами, воспитателями) ___</text:p>
      <text:p text:style-name="Text_20_body">___________________________________________________________________________</text:p>
      <text:p text:style-name="Text_20_body">__________________________________________________________________________;</text:p>
      <text:p text:style-name="Text_20_body">3.4.  Социальные  связи  ребенка  и  его   семьи  (с  соседями,  знакомыми,</text:p>
      <text:p text:style-name="Text_20_body">контакты ребенка со сверстниками, педагогами, воспитателями и т.д.) _______</text:p>
      <text:p text:style-name="Text_20_body">___________________________________________________________________________</text:p>
      <text:p text:style-name="Text_20_body">__________________________________________________________________________;</text:p>
      <text:p text:style-name="Text_20_body">3.5. Кто фактически осуществляет  уход  и  надзор  за  ребенком  (родители,</text:p>
      <text:p text:style-name="Text_20_body">другие члены семьи, соседи, другие лица) 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text:p>
      <text:p text:style-name="Text_20_body">4. Жилищно-бытовые и имущественные условия.</text:p>
      <text:p text:style-name="Text_20_body">4.1. Жилая площадь, на которой проживает _________________________________,</text:p>
      <text:p text:style-name="Text_20_body">                                            (фамилия, инициалы ребенка)</text:p>
      <text:p text:style-name="Text_20_body">составляет _____ кв. м, состоит из ________________________________ комнат,</text:p>
      <text:p text:style-name="Text_20_body">размер каждой комнаты: _________ кв. м, _______ кв. м, __________ кв. м. на</text:p>
      <text:p text:style-name="Text_20_body">______ этаже в _____ этажном доме.</text:p>
      <text:p text:style-name="Text_20_body">4.2. Собственником (нанимателем) жилой площади является ___________________</text:p>
      <text:p text:style-name="Text_20_body">__________________________________________________________________________;</text:p>
      <text:p text:style-name="Text_20_body">          (фамилия, имя, отчество (при наличии), степень родства</text:p>
      <text:p text:style-name="Text_20_body">                          по отношению к ребенку)</text:p>
      <text:p text:style-name="Text_20_body">4.3.   Качество   дома   (кирпичный,   панельный,   деревянный  и  т.п.;  в</text:p>
      <text:p text:style-name="Text_20_body"><text:soft-page-break/>нормальном  состоянии, ветхий, аварийный; комнаты сухие, светлые, проходные</text:p>
      <text:p text:style-name="Text_20_body">и прочее) 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4.4. Благоустройство дома и жилой площади (водопровод, канализация,   какое</text:p>
      <text:p text:style-name="Text_20_body">отопление, газ, ванна, лифт, телефон и т.д.) 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4.5.   Санитарно-гигиеническое    состояние    жилой    площади   (хорошее,</text:p>
      <text:p text:style-name="Text_20_body">удовлетворительное, неудовлетворительное) _________________________________</text:p>
      <text:p text:style-name="Text_20_body">__________________________________________________________________________;</text:p>
      <text:p text:style-name="Text_20_body">4.6.   Жилищно-бытовые  условия   ребенка   (наличие   отдельной   комнаты,</text:p>
      <text:p text:style-name="Text_20_body">уголка, места для сна, игр, занятий, игрушек, книг и т.д.) ________________</text:p>
      <text:p text:style-name="Text_20_body">___________________________________________________________________________</text:p>
      <text:p text:style-name="Text_20_body">__________________________________________________________________________;</text:p>
      <text:p text:style-name="Text_20_body">4.7.   Структура  доходов  семьи   (основные   источники   дохода   (доходы</text:p>
      <text:p text:style-name="Text_20_body">родителей  и  иных членов семьи, алименты, пенсии, пособия, иные социальные</text:p>
      <text:p text:style-name="Text_20_body">выплаты); среднемесячный и среднедушевой доход семьи) 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4.8. Сведения об имуществе и имущественных правах ребенка _________________</text:p>
      <text:p text:style-name="Text_20_body">___________________________________________________________________________</text:p>
      <text:p text:style-name="Text_20_body">__________________________________________________________________________;</text:p>
      <text:p text:style-name="Text_20_body">4.9.  Достаточность доходов семьи  для  обеспечения  основных  потребностей</text:p>
      <text:p text:style-name="Text_20_body">ребенка  (продукты  питания,  одежда  и  обувь,  медицинское  обслуживание,</text:p>
      <text:p text:style-name="Text_20_body">игрушки и игры, печатная и  аудиовизуальная продукция, школьно-письменные и</text:p>
      <text:p text:style-name="Text_20_body">канцелярские принадлежности и пр.) ____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text:p>
      <text:p text:style-name="Text_20_body">5.  Результаты  беседы  с  ребенком  о  его  отношении  и  привязанности  к</text:p>
      <text:p text:style-name="Text_20_body">каждому из родителей и другим членам семьи 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text:soft-page-break/> </text:p>
      <text:p text:style-name="Text_20_body">6.  Результаты  опроса  лиц,   располагающих   данными  о  взаимоотношениях</text:p>
      <text:p text:style-name="Text_20_body">родителей с ребенком, их поведении в быту и т.д. 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text:p>
      <text:p text:style-name="Text_20_body">7.  Условия,  представляющие  угрозу  жизни   или   здоровью  ребенка  либо</text:p>
      <text:p text:style-name="Text_20_body">препятствующие его нормальному воспитанию и развитию ______________________</text:p>
      <text:p text:style-name="Text_20_body">__________________________________________________________________________:</text:p>
      <text:p text:style-name="Text_20_body">                           (имеются/отсутствуют)</text:p>
      <text:p text:style-name="Text_20_body">7.1. _____________________________________________________________________;</text:p>
      <text:p text:style-name="Text_20_body">7.2. _____________________________________________________________________;</text:p>
      <text:p text:style-name="Text_20_body">7.3. _______________________________________________________________ и т.д.</text:p>
      <text:p text:style-name="Text_20_body"> </text:p>
      <text:p text:style-name="Text_20_body">8. Обстоятельства, свидетельствующие об отсутствии родительского  попечения</text:p>
      <text:p text:style-name="Text_20_body">над ребенком _____________________________________________________________:</text:p>
      <text:p text:style-name="Text_20_body">                              (имеются/отсутствуют)</text:p>
      <text:p text:style-name="Text_20_body">8.1. _____________________________________________________________________;</text:p>
      <text:p text:style-name="Text_20_body">8.2. _____________________________________________________________________;</text:p>
      <text:p text:style-name="Text_20_body">8.3. _______________________________________________________________ и т.д.</text:p>
      <text:p text:style-name="Text_20_body"> </text:p>
      <text:p text:style-name="Text_20_body">9. Дополнительные данные обследования 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text:p>
      <text:p text:style-name="Text_20_body">10. Выводы.</text:p>
      <text:p text:style-name="Text_20_body">10.1. Угроза жизни, здоровью, нормальному воспитанию и развитию ребенка ___</text:p>
      <text:p text:style-name="Text_20_body">___________________________________________________________________________</text:p>
      <text:p text:style-name="Text_20_body">                       (фамилия, инициалы ребенка)</text:p>
      <text:p text:style-name="Text_20_body">___________________________________________________________________________</text:p>
      <text:p text:style-name="Text_20_body">               (отсутствует; имеется со стороны родителей,</text:p>
      <text:p text:style-name="Text_20_body">__________________________________________________________________________;</text:p>
      <text:p text:style-name="Text_20_body">              одного из них, со стороны других членов семьи)</text:p>
      <text:p text:style-name="Text_20_body">10.2. Родительское попечение над ребенком _________________________________</text:p>
      <text:p text:style-name="Text_20_body">                                             (фамилия, инициалы ребенка)</text:p>
      <text:p text:style-name="Text_20_body">__________________________________________________________________________;</text:p>
      <text:p text:style-name="Text_20_body"> (имеется/отсутствует со стороны обоих родителей (единственного родителя))</text:p>
      <text:p text:style-name="Text_20_body"><text:soft-page-break/>10.3.  Помощь,  в  которой   нуждается   ребенок   (социальная,   правовая,</text:p>
      <text:p text:style-name="Text_20_body">психолого-педагогическая, медицинская, материальная и т.д.) _______________</text:p>
      <text:p text:style-name="Text_20_body">___________________________________________________________________________</text:p>
      <text:p text:style-name="Text_20_body">__________________________________________________________________________;</text:p>
      <text:p text:style-name="Text_20_body">10.4.   Помощь,   в  которой   нуждается   семья   (социальная,   правовая,</text:p>
      <text:p text:style-name="Text_20_body">психологическая, медицинская, материальная и т.д.) 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10.5. Рекомендуемые формы защиты  прав  ребенка  (оказание  консультативной</text:p>
      <text:p text:style-name="Text_20_body">и  иной  помощи  с  указанием  органов  и  организаций, оказывающих помощь;</text:p>
      <text:p text:style-name="Text_20_body">отобрание  в  порядке,  установленном семейным законодательством; временное</text:p>
      <text:p text:style-name="Text_20_body">помещение   в   организацию   (образовательную,   медицинскую,  оказывающую</text:p>
      <text:p text:style-name="Text_20_body">социальные  услуги,  для  детей-сирот  и  детей,  оставшихся  без попечения</text:p>
      <text:p text:style-name="Text_20_body">родителей и т.д.) 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 </text:p>
      <text:p text:style-name="Text_20_body">Подпись лица, проводившего обследование ___________________________________</text:p>
      <text:p text:style-name="Text_20_body"> </text:p>
      <text:p text:style-name="Text_20_body">Утверждаю</text:p>
      <text:p text:style-name="Text_20_body">______________________________    _________________    ____________________</text:p>
      <text:p text:style-name="Text_20_body"> (руководитель органа опеки и         (подпись)             (Ф.И.О.)</text:p>
      <text:p text:style-name="Text_20_body">      попечительства или</text:p>
      <text:p text:style-name="Text_20_body">  организации, проводившей</text:p>
      <text:p text:style-name="Text_20_body">        обследование)</text:p>
      <text:p text:style-name="Text_20_body"> </text:p>
      <text:p text:style-name="Text_20_body">                                                                       М.П.</text:p>
      <text:p text:style-name="P4"> </text:p>
      <text:p text:style-name="P4"> </text:p>
      <text:p text:style-name="P4"> </text:p>
      <text:p text:style-name="P4"> </text:p>
      <text:p text:style-name="P4"> </text:p>
      <text:p text:style-name="P2">Приложение N 4</text:p>
      <text:p text:style-name="P2"> </text:p>
      <text:p text:style-name="P2">Утверждена</text:p>
      <text:p text:style-name="P2"><text:soft-page-break/>Приказом Министерства</text:p>
      <text:p text:style-name="P2">образования и науки</text:p>
      <text:p text:style-name="P2">Российской Федерации</text:p>
      <text:p text:style-name="P2">от 14 сентября 2009 г. N 334</text:p>
      <text:p text:style-name="P5"> </text:p>
      <text:p text:style-name="P2">Форма</text:p>
      <text:p text:style-name="P4"> </text:p>
      <text:p text:style-name="Text_20_body">                                       В орган опеки и попечительства</text:p>
      <text:p text:style-name="Text_20_body">                                  от ______________________________________</text:p>
      <text:p text:style-name="Text_20_body">                                      (фамилия, имя, отчество (при наличии)</text:p>
      <text:p text:style-name="Text_20_body"> </text:p>
      <text:p text:style-name="Text_20_body">         Заявление гражданина, выразившего желание стать опекуном</text:p>
      <text:p text:style-name="Text_20_body">       или попечителем либо принять детей, оставшихся без попечения</text:p>
      <text:p text:style-name="Text_20_body">      родителей, в семью на воспитание в иных установленных семейным</text:p>
      <text:p text:style-name="Text_20_body">               законодательством Российской Федерации формах</text:p>
      <text:p text:style-name="Text_20_body"> </text:p>
      <text:p text:style-name="Text_20_body">Я, ________________________________________________________________________</text:p>
      <text:p text:style-name="Text_20_body">                  (фамилия, имя, отчество (при наличии))</text:p>
      <text:p text:style-name="Text_20_body">Гражданство ____________ Документ, удостоверяющий личность: _______________</text:p>
      <text:p text:style-name="Text_20_body">___________________________________________________________________________</text:p>
      <text:p text:style-name="Text_20_body">                           (когда и кем выдан)</text:p>
      <text:p text:style-name="Text_20_body">место жительства __________________________________________________________</text:p>
      <text:p text:style-name="Text_20_body">                    (адрес места жительства, подтвержденный регистрацией)</text:p>
      <text:p text:style-name="Text_20_body">___________________________________________________________________________</text:p>
      <text:p text:style-name="Text_20_body">место пребывания __________________________________________________________</text:p>
      <text:p text:style-name="Text_20_body">                           (адрес места фактического проживания)</text:p>
      <text:p text:style-name="P4">┌─┐</text:p>
      <text:p text:style-name="P4">│ │ прошу выдать мне заключение о возможности быть опекуном</text:p>
      <text:p text:style-name="P4">└─┘ (попечителем)</text:p>
      <text:p text:style-name="P4">┌─┐</text:p>
      <text:p text:style-name="P4">│ │ прошу выдать мне заключение о возможности быть приемным</text:p>
      <text:p text:style-name="P4">└─┘ родителем</text:p>
      <text:p text:style-name="P4">┌─┐</text:p>
      <text:p text:style-name="P4">│ │ прошу передать мне под опеку (попечительство) _________________________</text:p>
      <text:p text:style-name="P4">└─┘</text:p>
      <text:p text:style-name="Text_20_body">___________________________________________________________________________</text:p>
      <text:p text:style-name="Text_20_body">           фамилия, имя, отчество (при наличии) ребенка (детей),</text:p>
      <text:p text:style-name="Text_20_body"><text:soft-page-break/>                        число, месяц, год рождения</text:p>
      <text:p text:style-name="P4">┌─┐</text:p>
      <text:p text:style-name="P4">│ │ прошу передать мне под опеку (попечительство) на возмездной основе</text:p>
      <text:p text:style-name="P4">└─┘</text:p>
      <text:p text:style-name="Text_20_body">___________________________________________________________________________</text:p>
      <text:p text:style-name="Text_20_body">           фамилия, имя, отчество (при наличии) ребенка (детей),</text:p>
      <text:p text:style-name="Text_20_body">                        число, месяц, год рождения</text:p>
      <text:p text:style-name="Text_20_body">Материальные   возможности,  жилищные   условия,   состояние   здоровья   и</text:p>
      <text:p text:style-name="Text_20_body">характер   работы   позволяют   мне   взять   ребенка   (детей)  под  опеку</text:p>
      <text:p text:style-name="Text_20_body">(попечительство)  либо  принять  в семью на воспитание в иных установленных</text:p>
      <text:p text:style-name="Text_20_body">семейным законодательством Российской Федерации формах.</text:p>
      <text:p text:style-name="Text_20_body"> </text:p>
      <text:p text:style-name="Text_20_body">Дополнительно могу сообщить о себе следующее: _____________________________</text:p>
      <text:p text:style-name="Text_20_body">                                                  (указывается наличие</text:p>
      <text:p text:style-name="Text_20_body">___________________________________________________________________________</text:p>
      <text:p text:style-name="Text_20_body"> у гражданина необходимых знаний и навыков в воспитании детей, в том числе</text:p>
      <text:p text:style-name="Text_20_body">___________________________________________________________________________</text:p>
      <text:p text:style-name="Text_20_body">    информация о наличии документов об образовании, о профессиональной</text:p>
      <text:p text:style-name="Text_20_body">___________________________________________________________________________</text:p>
      <text:p text:style-name="Text_20_body">   деятельности, о прохождении программ подготовки кандидатов в опекуны</text:p>
      <text:p text:style-name="Text_20_body">                          или попечители и т.д.)</text:p>
      <text:p text:style-name="Text_20_body">Я, _______________________________________________________________________,</text:p>
      <text:p text:style-name="Text_20_body">                   (фамилия, имя, отчество (при наличии))</text:p>
      <text:p text:style-name="Text_20_body">даю  согласие  на  обработку  и  использование  моих  персональных  данных,</text:p>
      <text:p text:style-name="Text_20_body">содержащихся в настоящем заявлении и в представленных мною документах.</text:p>
      <text:p text:style-name="Text_20_body"> </text:p>
      <text:p text:style-name="Text_20_body">                                                         __________________</text:p>
      <text:p text:style-name="Text_20_body">                                                          (подпись, дата)</text:p>
      <text:p text:style-name="P4"> </text:p>
      <text:p text:style-name="P4"> </text:p>
      <text:p text:style-name="P4"> </text:p>
      <text:p text:style-name="P4"> </text:p>
      <text:p text:style-name="P4"> </text:p>
      <text:p text:style-name="P2">Приложение N 5</text:p>
      <text:p text:style-name="P2"> </text:p>
      <text:p text:style-name="P2">Утверждена</text:p>
      <text:p text:style-name="P2">Приказом Министерства</text:p>
      <text:p text:style-name="P2"><text:soft-page-break/>образования и науки</text:p>
      <text:p text:style-name="P2">Российской Федерации</text:p>
      <text:p text:style-name="P2">от 14 сентября 2009 г. N 334</text:p>
      <text:p text:style-name="P5"> </text:p>
      <text:p text:style-name="P2">Форма</text:p>
      <text:p text:style-name="P4"> </text:p>
      <text:p text:style-name="Text_20_body"> Бланк органа опеки и</text:p>
      <text:p text:style-name="Text_20_body">   попечительства</text:p>
      <text:p text:style-name="Text_20_body"> </text:p>
      <text:p text:style-name="Text_20_body">Дата составления акта</text:p>
      <text:p text:style-name="Text_20_body"> </text:p>
      <text:p text:style-name="Text_20_body">      Акт обследования условий жизни гражданина, выразившего желание</text:p>
      <text:p text:style-name="Text_20_body">       стать опекуном или попечителем несовершеннолетнего гражданина</text:p>
      <text:p text:style-name="Text_20_body">      либо принять детей, оставшихся без попечения родителей, в семью</text:p>
      <text:p text:style-name="Text_20_body">       на воспитание в иных установленных семейным законодательством</text:p>
      <text:p text:style-name="Text_20_body">                        Российской Федерации формах</text:p>
      <text:p text:style-name="Text_20_body"> </text:p>
      <text:p text:style-name="Text_20_body">Дата обследования "__" _________________ 20__ г.</text:p>
      <text:p text:style-name="Text_20_body">Фамилия,   имя,  отчество  (при  наличии),  должность  лица,   проводившего</text:p>
      <text:p text:style-name="Text_20_body">обследование ______________________________________________________________</text:p>
      <text:p text:style-name="Text_20_body">Проводилось обследование условий жизни ____________________________________</text:p>
      <text:p text:style-name="Text_20_body">                                             (фамилия, имя, отчество</text:p>
      <text:p text:style-name="Text_20_body">__________________________________________________________________________;</text:p>
      <text:p text:style-name="Text_20_body">                       (при наличии), дата рождения)</text:p>
      <text:p text:style-name="Text_20_body">документ, удостоверяющий личность: ____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                            (когда и кем выдан)</text:p>
      <text:p text:style-name="Text_20_body">место жительства __________________________________________________________</text:p>
      <text:p text:style-name="Text_20_body">                    (адрес места жительства, подтвержденный регистрацией)</text:p>
      <text:p text:style-name="Text_20_body">___________________________________________________________________________</text:p>
      <text:p text:style-name="Text_20_body">место пребывания __________________________________________________________</text:p>
      <text:p text:style-name="Text_20_body">                     (адрес места фактического проживания и проведения</text:p>
      <text:p text:style-name="Text_20_body">___________________________________________________________________________</text:p>
      <text:p text:style-name="Text_20_body">                               обследования)</text:p>
      <text:p text:style-name="Text_20_body">Образование _______________________________________________________________</text:p>
      <text:p text:style-name="Text_20_body">Профессиональная деятельность _____________________________________________</text:p>
      <text:p text:style-name="Text_20_body"><text:soft-page-break/>___________________________________________________________________________</text:p>
      <text:p text:style-name="Text_20_body">(место работы с указанием адреса, занимаемой должности, рабочего телефона)</text:p>
      <text:p text:style-name="Text_20_body">Жилая площадь, на которой проживает ______________________________________,</text:p>
      <text:p text:style-name="Text_20_body">                                     Фамилия, имя, отчество (при наличии)</text:p>
      <text:p text:style-name="Text_20_body">составляет _____ кв. м, состоит из _________________________ комнат, размер</text:p>
      <text:p text:style-name="Text_20_body">каждой комнаты: ________ кв. м, _____________ кв. м, ________ кв. м. на ___</text:p>
      <text:p text:style-name="Text_20_body">этаже в _______ этажном доме.</text:p>
      <text:p text:style-name="Text_20_body">Качество  дома  (кирпичный,  панельный, деревянный  и  т.п.;  в  нормальном</text:p>
      <text:p text:style-name="Text_20_body">состоянии, ветхий, аварийный; комнаты сухие, светлые, проходные, количество</text:p>
      <text:p text:style-name="Text_20_body">окон и пр.) _______________________________________________________________</text:p>
      <text:p text:style-name="Text_20_body">___________________________________________________________________________</text:p>
      <text:p text:style-name="Text_20_body">Благоустройство  дома  и  жилой  площади  (водопровод,  канализация,  какое</text:p>
      <text:p text:style-name="Text_20_body">отопление, газ, ванна, лифт, телефон и т.д.): _____________________________</text:p>
      <text:p text:style-name="Text_20_body">___________________________________________________________________________</text:p>
      <text:p text:style-name="Text_20_body">Санитарно-гигиеническое      состояние      жилой     площади     (хорошее,</text:p>
      <text:p text:style-name="Text_20_body">удовлетворительное, неудовлетворительное) _________________________________</text:p>
      <text:p text:style-name="Text_20_body">Наличие для ребенка отдельной комнаты, уголка, места для сна, игр,  занятий</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На  жилой  площади  проживают  (зарегистрированы в установленном порядке  и</text:p>
      <text:p text:style-name="Text_20_body">проживают фактически):</text:p>
      <text:p text:style-name="P4">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office:value-type="string">
            <text:p text:style-name="P6">Фамилия,  <text:line-break/>имя,    <text:line-break/>отчество  <text:line-break/>(при    <text:line-break/>наличии)  </text:p>
          </table:table-cell>
          <table:table-cell office:value-type="string">
            <text:p text:style-name="P7">Год     <text:line-break/>рождения  </text:p>
          </table:table-cell>
          <table:table-cell office:value-type="string">
            <text:p text:style-name="P7">Место работы,  <text:line-break/>должность или  <text:line-break/>место учебы   </text:p>
          </table:table-cell>
          <table:table-cell office:value-type="string">
            <text:p text:style-name="P7">Родственное <text:line-break/>отношение  </text:p>
          </table:table-cell>
          <table:table-cell office:value-type="string">
            <text:p text:style-name="P7">С какого     <text:line-break/>времени     <text:line-break/>проживает на   <text:line-break/>данной жилой   <text:line-break/>площади     </text:p>
          </table:table-cell>
        </table:table-row>
        <table:table-row>
          <table:table-cell office:value-type="string">
            <text:p text:style-name="P8"> </text:p>
          </table:table-cell>
          <table:table-cell office:value-type="string">
            <text:p text:style-name="P9"> </text:p>
          </table:table-cell>
          <table:table-cell office:value-type="string">
            <text:p text:style-name="P9"> </text:p>
          </table:table-cell>
          <table:table-cell office:value-type="string">
            <text:p text:style-name="P9"> </text:p>
          </table:table-cell>
          <table:table-cell office:value-type="string">
            <text:p text:style-name="P9"> </text:p>
          </table:table-cell>
        </table:table-row>
        <table:table-row>
          <table:table-cell office:value-type="string">
            <text:p text:style-name="P8"> </text:p>
          </table:table-cell>
          <table:table-cell office:value-type="string">
            <text:p text:style-name="P9"> </text:p>
          </table:table-cell>
          <table:table-cell office:value-type="string">
            <text:p text:style-name="P9"> </text:p>
          </table:table-cell>
          <table:table-cell office:value-type="string">
            <text:p text:style-name="P9"> </text:p>
          </table:table-cell>
          <table:table-cell office:value-type="string">
            <text:p text:style-name="P9"> </text:p>
          </table:table-cell>
        </table:table-row>
        <table:table-row>
          <table:table-cell office:value-type="string">
            <text:p text:style-name="P8"> </text:p>
          </table:table-cell>
          <table:table-cell office:value-type="string">
            <text:p text:style-name="P9"> </text:p>
          </table:table-cell>
          <table:table-cell office:value-type="string">
            <text:p text:style-name="P9"> </text:p>
          </table:table-cell>
          <table:table-cell office:value-type="string">
            <text:p text:style-name="P9"> </text:p>
          </table:table-cell>
          <table:table-cell office:value-type="string">
            <text:p text:style-name="P9"> </text:p>
          </table:table-cell>
        </table:table-row>
      </table:table>
      <text:p text:style-name="P4"> </text:p>
      <text:p text:style-name="Text_20_body">Отношения, сложившиеся между членами семьи гражданина _____________________</text:p>
      <text:p text:style-name="Text_20_body">___________________________________________________________________________</text:p>
      <text:p text:style-name="Text_20_body">    (характер взаимоотношений между членами семьи, особенности общения</text:p>
      <text:p text:style-name="Text_20_body">___________________________________________________________________________</text:p>
      <text:p text:style-name="Text_20_body"><text:soft-page-break/>                    с детьми, детей между собой и т.д.)</text:p>
      <text:p text:style-name="Text_20_body">Личные  качества  гражданина   (особенности   характера,   общая  культура,</text:p>
      <text:p text:style-name="Text_20_body">наличие опыта общения с детьми и т.д.) 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Мотивы гражданина для принятия несовершеннолетнего в семью ________________</text:p>
      <text:p text:style-name="Text_20_body">___________________________________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Дополнительные данные обследования ________________________________________</text:p>
      <text:p text:style-name="Text_20_body">___________________________________________________________________________</text:p>
      <text:p text:style-name="Text_20_body">__________________________________________________________________________.</text:p>
      <text:p text:style-name="Text_20_body">Условия  жизни  гражданина,   выразившего   желание  стать   опекуном   или</text:p>
      <text:p text:style-name="Text_20_body">попечителем  несовершеннолетнего  гражданина либо принять детей, оставшихся</text:p>
      <text:p text:style-name="Text_20_body">без  попечения  родителей,  в  семью  на  воспитание  в  иных установленных</text:p>
      <text:p text:style-name="Text_20_body">семейным законодательством Российской Федерации формах ____________________</text:p>
      <text:p text:style-name="Text_20_body">___________________________________________________________________________</text:p>
      <text:p text:style-name="Text_20_body">      (удовлетворительные/неудовлетворительные с указанием конкретных</text:p>
      <text:p text:style-name="Text_20_body">___________________________________________________________________________</text:p>
      <text:p text:style-name="Text_20_body">                              обстоятельств)</text:p>
      <text:p text:style-name="Text_20_body"> </text:p>
      <text:p text:style-name="Text_20_body">Подпись лица, проводившего обследование ___________________________________</text:p>
      <text:p text:style-name="Text_20_body"> </text:p>
      <text:p text:style-name="Text_20_body">_______________________________    ______________    ______________________</text:p>
      <text:p text:style-name="Text_20_body"> (руководитель органа опеки и         (подпись)            (Ф.И.О.)</text:p>
      <text:p text:style-name="Text_20_body">         попечительства)</text:p>
      <text:p text:style-name="Text_20_body"> </text:p>
      <text:p text:style-name="Text_20_body">                                                                       М.П.</text:p>
      <text:p text:style-name="P4"> </text:p>
      <text:p text:style-name="P4">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9T13:15:35.96</meta:creation-date>
    <meta:document-statistic meta:table-count="2" meta:image-count="0" meta:object-count="0" meta:page-count="20" meta:paragraph-count="632" meta:word-count="4048" meta:character-count="44586"/>
    <dc:date>2012-06-19T13:16:18.26</dc:date>
    <meta:editing-duration>PT43S</meta:editing-duration>
    <meta:editing-cycles>1</meta:editing-cycles>
    <meta:generator>LibreOffice/3.3$Win32 LibreOffice_project/330m19$Build-401</meta:generator>
  </office:meta>
</office:document-meta>
</file>