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2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протокол</text:p>
      <text:p text:style-name="P1">результатов<text:span text:style-name="T1"> школьного </text:span>этапа Всероссийской олимпиады школьников по французскому языку </text:p>
      <text:p text:style-name="P1">МБОУ « Ржаксинская СОШ №2 имени г.А. Пономарева»</text:p>
      <text:p text:style-name="P5"><text:s text:c="65"/>23 сентября 2019 года</text:p>
      <text:p text:style-name="P8"/>
      <text:p text:style-name="P8">Присутствовали:</text:p>
      <text:p text:style-name="P7"><text:span text:style-name="T2">Председатель жюри: <text:s/>Куроедова <text:s/>Наталия <text:s/>Никола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Протасово </text:span></text:p>
      <text:p text:style-name="P9"><text:s text:c="46"/></text:p>
      <text:p text:style-name="P9"><text:s text:c="45"/></text:p>
      <text:p text:style-name="P7"><text:span text:style-name="T2">Члены жюри: <text:s/>Спирякова Наталия Алексеевна, учитель первой квалификационной категории <text:s/>филиала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<text:s/>в с.Каменка</text:span></text:p>
      <text:p text:style-name="P9"/>
      <text:p text:style-name="P16"><text:span text:style-name="T2"><text:s text:c="61"/></text:span></text:p>
      <text:p text:style-name="P17"><text:span text:style-name="T4"><text:s text:c="8"/></text:span><text:span text:style-name="T3">Повестка дня</text:span></text:p>
      <text:p text:style-name="P18">1. Об итогах школьного этапа всероссийской олимпиады школьников по французскому языку</text:p>
      <text:p text:style-name="P18">2. Об утверждении рейтинга участников школьного этапа всероссийской олимпиады школьников по французскому языку.</text:p>
      <text:p text:style-name="P18">3. Об утверждении победителей и призеров школьного этапа всероссийской олимпиады школьников по французскому языку.</text:p>
      <text:p text:style-name="P19">Постановили:</text:p>
      <text:list xml:id="list33462775" text:style-name="WW8Num2">
        <text:list-item>
          <text:p text:style-name="P10">Утвердить результаты школьного этапа всероссийской олимпиады школьников по французскому <text:s/>языку ( рейтинг победителей и призеров </text:p>
        </text:list-item>
      </text:list>
      <text:p text:style-name="P18">школьного этапа всероссийской олимпиады школьников по французскому <text:s/>языку)</text:p>
      <text:p text:style-name="P16"><text:span text:style-name="T2"><text:s text:c="61"/></text:span></text:p>
      <text:p text:style-name="P12"><text:s text:c="25"/></text:p>
      <text:p text:style-name="P12"/>
      <text:p text:style-name="P15"><text:s text:c="46"/></text:p>
      <text:p text:style-name="P13">Председатель жюри: <text:s text:c="11"/>____________________________<text:tab/>( Н.Н. Куроедова)</text:p>
      <text:p text:style-name="P14"/>
      <text:p text:style-name="P14">Члены жюри: <text:s/>____________________________ ( Н.А. Спирякова)</text:p>
      <text:p text:style-name="P18"/>
      <text:p text:style-name="P20"/>
      <text:p text:style-name="P7"><text:span text:style-name="T4"><text:s text:c="17"/></text:span></text:p>
      <text:p text:style-name="P12"><text:soft-page-break/></text:p>
      <text:p text:style-name="P16"><text:span text:style-name="T5"><text:s text:c="46"/>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2"><text:span text:style-name="T4">Фамилия, имя, отчество участника</text:span></text:p>
          </table:table-cell>
          <table:table-cell table:style-name="Таблица1.A1" office:value-type="string">
            <text:p text:style-name="P2"><text:span text:style-name="T4">Общеобразовательное учреждений</text:span>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Евстафьева Мария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24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Титов Кирилл Андр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><text:span text:style-name="T4">Борзова Юлия Михайловна </text:span>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2"><text:span text:style-name="T4">Илюхин Глеб Игоревич</text:span>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4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Максимова Дарья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Мартынова Анна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Никишин Николай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Полянская Полина Юрь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27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Антохин Антон Алекс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Новиков Илья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24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Кулаков Игорь Олег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Маклаков Дмитрий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4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Костякова Дарья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Титов Никита Андр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24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асильев Владимир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<text:soft-page-break/>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Ширяев Кирилл Леонид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1" office:value-type="string">
            <text:p text:style-name="P3">3</text:p>
          </table:table-cell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3">9</text:p>
          </table:table-cell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3">15</text:p>
          </table:table-cell>
          <table:table-cell table:style-name="Таблица1.G21" office:value-type="string">
            <text:p text:style-name="P3"/>
          </table:table-cell>
        </table:table-row>
        <table:table-row table:style-name="Таблица1.1"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3">Константинов Максим Алексеевич</text:p>
          </table:table-cell>
          <table:table-cell table:style-name="Таблица1.A2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3"/>
          </table:table-cell>
          <table:table-cell table:style-name="Таблица1.G2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</table:table>
      <text:p text:style-name="P12"/>
      <text:p text:style-name="P12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09-30T13:28:56.03</dc:date>
    <meta:print-date>2002-02-16T13:31:00</meta:print-date>
    <meta:editing-cycles>181</meta:editing-cycles>
    <meta:editing-duration>PT7H41M20S</meta:editing-duration>
    <meta:generator>LibreOffice/3.3$Win32 LibreOffice_project/330m19$Build-401</meta:generator>
    <meta:document-statistic meta:table-count="1" meta:image-count="0" meta:object-count="0" meta:page-count="5" meta:paragraph-count="150" meta:word-count="645" meta:character-count="6054"/>
    <meta:user-defined meta:name="Поле 1"/>
    <meta:user-defined meta:name="Поле 2"/>
    <meta:user-defined meta:name="Поле 3"/>
    <meta:user-defined meta:name="Поле 4"/>
  </office:meta>
</office:document-meta>
</file>