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454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H" style:family="table-column">
      <style:table-column-properties style:column-width="1.4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8" style:family="paragraph" style:parent-style-name="Standard" style:master-page-name="Standard">
      <style:paragraph-properties fo:margin-left="3.023cm" fo:margin-right="0cm" fo:text-align="end" style:justify-single-word="false" fo:text-indent="0cm" style:auto-text-indent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color="#000000" fo:letter-spacing="-0.016cm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12</text:p>
      <text:p text:style-name="P6"><text:s text:c="50"/>к приказу отдела образования</text:p>
      <text:p text:style-name="P5"><text:span text:style-name="T1"><text:s text:c="41"/>от <text:s text:c="3"/>23. <text:s text:c="2"/>10.2017 <text:s text:c="2"/>№95</text:span></text:p>
      <text:p text:style-name="P7">Список участников с результатами <text:s/>школьного этапа всероссийской олимпиады школьников 2017/2018 учебного года по <text:s/>технологии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1">Орешина Дарья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Панков Михаил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Толкачева Улья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Вейс Диа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7,5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Ермохина Евгения Сергеевна 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Г.А.Пономарева» <text:s/></text:span>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7,5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Пономарев Данил Дмитри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ордукова Юлия Вале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6,5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Родионова Мария Русл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Федорова Сабин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Тюленева Софь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5,5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арканова Анастасия Ю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Жирнова Крист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Катасонова Анастаси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12,5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Шабалкина <text:soft-page-break/>Мария Николаевна</text:p>
          </table:table-cell>
          <table:table-cell table:style-name="Таблица1.A2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ина Марина <text:soft-page-break/>Александ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ризе<text:soft-page-break/>р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Матвеева Ангел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8,5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Кондрашов Никита Ю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text:s/>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5,5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H17" office:value-type="string">
            <text:p text:style-name="P3"/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Чарыкова Эльвира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<text:soft-page-break/>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победитель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Иванова Мария Дмитри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text:s/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H1" office:value-type="string">
            <text:p text:style-name="P4"/>
          </table:table-cell>
        </table:table-row>
      </table:table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5:00</dc:date>
    <meta:print-date>2017-10-23T10:47:00</meta:print-date>
    <meta:editing-cycles>137</meta:editing-cycles>
    <meta:editing-duration>PT12H24M</meta:editing-duration>
    <meta:document-statistic meta:table-count="1" meta:image-count="0" meta:object-count="0" meta:page-count="6" meta:paragraph-count="135" meta:word-count="471" meta:character-count="42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