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fo:font-size="14pt"/>
    </style:style>
    <style:style style:name="P2" style:family="paragraph" style:parent-style-name="Text_20_body">
      <style:paragraph-properties style:line-height-at-least="0.423cm"/>
      <style:text-properties fo:font-size="14pt"/>
    </style:style>
    <style:style style:name="P3" style:family="paragraph" style:parent-style-name="Text_20_body">
      <style:paragraph-properties fo:line-height="150%"/>
      <style:text-properties fo:font-size="14pt"/>
    </style:style>
    <style:style style:name="P4" style:family="paragraph" style:parent-style-name="Text_20_body">
      <style:paragraph-properties fo:line-height="150%" fo:text-align="center" style:justify-single-word="false"/>
      <style:text-properties fo:font-size="14pt"/>
    </style:style>
    <style:style style:name="P5" style:family="paragraph" style:parent-style-name="Text_20_body">
      <style:paragraph-properties fo:text-align="center" style:justify-single-word="false"/>
    </style:style>
    <style:style style:name="P6" style:family="paragraph" style:parent-style-name="Text_20_body">
      <style:paragraph-properties fo:line-height="150%"/>
    </style:style>
    <style:style style:name="P7" style:family="paragraph" style:parent-style-name="Text_20_body">
      <style:paragraph-properties fo:line-height="150%" fo:text-align="center" style:justify-single-word="false"/>
    </style:style>
    <style:style style:name="P8" style:family="paragraph" style:parent-style-name="Text_20_body">
      <style:paragraph-properties fo:margin-left="0cm" fo:margin-right="0cm" fo:text-align="justify" style:justify-single-word="false" fo:text-indent="1.251cm" style:auto-text-indent="false"/>
    </style:style>
    <style:style style:name="P9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fo:font-size="14pt"/>
    </style:style>
    <style:style style:name="T1" style:family="text">
      <style:text-properties fo:font-size="10pt" fo:font-weight="bold"/>
    </style:style>
    <style:style style:name="T2" style:family="text">
      <style:text-properties fo:font-size="14pt"/>
    </style:style>
    <style:style style:name="T3" style:family="text">
      <style:text-properties fo:font-size="14pt" fo:language="en" fo:country="US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                                                                                                                                            </text:p>
      <text:p text:style-name="Text_20_body">                                                                                              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<text:span text:style-name="T1">.</text:span></text:p>
      <text:p text:style-name="Text_20_body"> </text:p>
      <text:p text:style-name="P1">Российская Федерация</text:p>
      <text:p text:style-name="P1">Отдел образования администрации</text:p>
      <text:p text:style-name="P1">Ржаксинского района Тамбовской области</text:p>
      <text:p text:style-name="P5"> </text:p>
      <text:h text:style-name="Heading_20_1" text:outline-level="1"><text:s text:c="34"/>ПРИКАЗ</text:h>
      <text:p text:style-name="P5"> </text:p>
      <text:p text:style-name="Text_20_body">  <text:span text:style-name="T2">« 22 »     октября       2013 г.         р.п.Ржакса                          № </text:span><text:span text:style-name="T3">95</text:span></text:p>
      <text:p text:style-name="Text_20_body"> </text:p>
      <text:p text:style-name="P6">                         </text:p>
      <text:p text:style-name="P2">Об утверждении списка оргкомитета муниципального</text:p>
      <text:p text:style-name="P2">этапа всероссийской олимпиады школьников </text:p>
      <text:p text:style-name="P8"> </text:p>
      <text:p text:style-name="P8"> </text:p>
      <text:p text:style-name="P8"> </text:p>
      <text:p text:style-name="P8"> </text:p>
      <text:p text:style-name="P9">В соответствии с Положением о всероссийской олимпиаде школьников, утвержденным приказом Министерства образования и науки РФ от 02.12.2009г. №695 «Об утверждении Положения о всероссийской олимпиаде школьников» и в целях организации  проведения муниципального этапа всероссийской олимпиады школьников ПРИКАЗЫВАЮ:</text:p>
      <text:p text:style-name="P6">             </text:p>
      <text:p text:style-name="P8">1<text:span text:style-name="T2">. Утвердить список оргкомитета муниципального этапа всероссийской олимпиады школьников (прилагается).</text:span></text:p>
      <text:p text:style-name="P9">2. Контроль за исполнением настоящего приказа  оставляю за собой.</text:p>
      <text:p text:style-name="P8"> </text:p>
      <text:p text:style-name="Text_20_body"> </text:p>
      <text:p text:style-name="Text_20_body"> </text:p>
      <text:p text:style-name="P6"> </text:p>
      <text:p text:style-name="P6"> </text:p>
      <text:p text:style-name="P6"> </text:p>
      <text:p text:style-name="P6"><text:soft-page-break/> <text:span text:style-name="T2">Начальник  отдела образования                                    Н.А.Илюхин</text:span></text:p>
      <text:p text:style-name="P6"> </text:p>
      <text:p text:style-name="P6"> </text:p>
      <text:p text:style-name="P6"> </text:p>
      <text:p text:style-name="P3">.                          </text:p>
      <text:p text:style-name="P7"> </text:p>
      <text:p text:style-name="P7"> </text:p>
      <text:p text:style-name="P6">                                                                                              <text:span text:style-name="T2">Приложение</text:span></text:p>
      <text:p text:style-name="P6">                                                                            <text:span text:style-name="T2">к приказу отдела образования </text:span></text:p>
      <text:p text:style-name="P7">                                                              <text:span text:style-name="T2">от  22.10.2013 г.        № 95                               </text:span></text:p>
      <text:p text:style-name="P7"> </text:p>
      <text:p text:style-name="P4">Список  оргкомитета</text:p>
      <text:p text:style-name="P4">муниципального этапа Всероссийской олимпиады школьников в 2013 году     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.</text:p>
      <text:p text:style-name="P6"> </text:p>
      <text:p text:style-name="P3">Председатель оргкомитета:</text:p>
      <text:p text:style-name="P6"> <text:span text:style-name="T2">Н.А. Илюхин, начальник отдела образования</text:span></text:p>
      <text:p text:style-name="P3">Заместитель председателя:</text:p>
      <text:p text:style-name="P3">О.В.Кузьмина, ведущий специалист отдела образования</text:p>
      <text:p text:style-name="P3">Секретарь:</text:p>
      <text:p text:style-name="P3">Л.П.Мухортова,  методист МКУ « Информационно-методический центр»</text:p>
      <text:p text:style-name="P3">Члены оргкомитета:</text:p>
      <text:p text:style-name="P3">Л.И.Дорофеева,  директор МКУ « Информационно-методический центр»</text:p>
      <text:p text:style-name="P3">Е.М.Заева,  методист МКУ « Информационно-методический центр»</text:p>
      <text:p text:style-name="P3"><text:soft-page-break/>Н.В.Сарычева,  методист МКУ « Информационно-методический центр»</text:p>
      <text:p text:style-name="P3">Л.А. Орешина,  методист  МКУ « Информационно-методический центр»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Arial Unicode MS" style:font-size-asian="24pt" style:font-weight-asian="bold" style:font-name-complex="Mangal" style:font-size-complex="2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6-19T10:37:58.95</meta:creation-date>
    <dc:date>2014-06-19T10:42:31.93</dc:date>
    <meta:editing-duration>PT1M6S</meta:editing-duration>
    <meta:editing-cycles>2</meta:editing-cycles>
    <meta:generator>LibreOffice/3.3$Win32 LibreOffice_project/330m19$Build-401</meta:generator>
    <meta:document-statistic meta:table-count="0" meta:image-count="0" meta:object-count="0" meta:page-count="3" meta:paragraph-count="53" meta:word-count="158" meta:character-count="2405"/>
  </office:meta>
</office:document-meta>
</file>