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0" style:family="table-row">
      <style:table-row-properties style:min-row-height="5.239cm" style:keep-together="true" fo:keep-together="auto"/>
    </style:style>
    <style:style style:name="Таблица1.71" style:family="table-row">
      <style:table-row-properties style:min-row-height="3.986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8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 style:master-page-name="Standard">
      <style:paragraph-properties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2"/></text:span></text:p>
      <text:p text:style-name="P7"><text:span text:style-name="T1"><text:tab/></text:span><text:span text:style-name="T2"> <text:s text:c="84"/>Приложение №11</text:span></text:p>
      <text:p text:style-name="P9"><text:s text:c="50"/>к приказу отдела образования</text:p>
      <text:p text:style-name="P8"><text:span text:style-name="T2"><text:s text:c="41"/>от <text:s text:c="2"/>23.10.2017 <text:s text:c="2"/>№95</text:span></text:p>
      <text:p text:style-name="P11"><text:span text:style-name="T3">Список участников с результатами <text:s/>школьного этапа всероссийской олимпиады школьников 2017/2018 учебного года по <text:s/>русскому языку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1"><text:span text:style-name="T2">Образовательное учреждение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1"><text:span text:style-name="T2">Максимова Дарья Сер-геевна</text:span>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Аюбова Анжела Русл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Болмосова Анастасия Дмитри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Мещерякова Кристи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инкин Артем Олег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Чернов Кирилл Владими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усеналиева Мария Мел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Еремина Елена Алексе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лонцев Максим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анков Михаил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Жильцов Владимир Владислав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3">Матвеев Дмитрий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3">Плешанов Дмитрий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3">Макарова Юл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5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3">Попова Виктори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5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3">Еремина Дарь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5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3">Ермохина Евгения <text:soft-page-break/>Сергеевна</text:p>
          </table:table-cell>
          <table:table-cell table:style-name="Таблица1.A2" office:value-type="string">
            <text:p text:style-name="P3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ефедова Татьяна <text:soft-page-break/>Анатолье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Юдкин Роман Юрь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4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Алексеева Диа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носова Наталия Александровна</text:p>
          </table:table-cell>
          <table:table-cell table:style-name="Таблица1.A2" office:value-type="string">
            <text:p text:style-name="P3">3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Земскова Юл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ксова Надежда Александро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Недосекина Ольга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Трусова Ксен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Горностаева Виктор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Сеничкина Светла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Ивашенцева Евген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Баран Валерия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арева Елена Евгенье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Страдаева Окса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ризе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арева Елена Евген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Уварова Дарья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Голубева Валерия Ром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"><text:span text:style-name="T2">Нефедов Сергей Александрович</text:span>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Агафонова Яна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"><text:span text:style-name="T2">Нефедов Сергей Александрович</text:span>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Скрябина Анастасия <text:soft-page-break/>Геннадьевна</text:p>
          </table:table-cell>
          <table:table-cell table:style-name="Таблица1.A2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Гусеналиева Юлия Мел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1"><text:span text:style-name="T2">Нефедов Сергей Александрович</text:span>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Гостина Ан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арева Елена Евген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Махнаброва Софья Михайловна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Платонова Анастасия Вадим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Воропаева Ксения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лосердова Надежда Викторо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Воропаева Анастас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лосердова Надежда Викторо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Воропаева Дарь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Грудцына Альбин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A2" office:value-type="string">
            <text:p text:style-name="P3">Новичков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1"><text:span text:style-name="T2">Нефедов Сергей Александрович</text:span>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5</text:p>
          </table:table-cell>
          <table:table-cell table:style-name="Таблица1.A2" office:value-type="string">
            <text:p text:style-name="P3">Акаджанова Полина Владислав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оисеева Татьяна Григор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6</text:p>
          </table:table-cell>
          <table:table-cell table:style-name="Таблица1.A2" office:value-type="string">
            <text:p text:style-name="P3">Тюрина Мария Никола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1"><text:span text:style-name="T2">Нефедов Сергей Александрович</text:span>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7</text:p>
          </table:table-cell>
          <table:table-cell table:style-name="Таблица1.A2" office:value-type="string">
            <text:p text:style-name="P3">Васильева Дарья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Степанов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Хохлова Татьяна Валентин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Радченко Роман Викто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осова Наталия Александро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9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A2" office:value-type="string">
            <text:p text:style-name="P3">Тимофеев Данила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осова Наталия Александр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A2" office:value-type="string">
            <text:p text:style-name="P3">Чаплыгин Михаил Михайл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ергеева Ольга Владими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Пудикова Татья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26,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A2" office:value-type="string">
            <text:p text:style-name="P3">Старичкова Пол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22,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4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20,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5</text:p>
          </table:table-cell>
          <table:table-cell table:style-name="Таблица1.A2" office:value-type="string">
            <text:p text:style-name="P3">Архипова Мари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18,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6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16,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7</text:p>
          </table:table-cell>
          <table:table-cell table:style-name="Таблица1.A2" office:value-type="string">
            <text:p text:style-name="P3">Лешевич Ин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4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8</text:p>
          </table:table-cell>
          <table:table-cell table:style-name="Таблица1.A2" office:value-type="string">
            <text:p text:style-name="P3">Хахина Валер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ревозникова Галина Михайл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9</text:p>
          </table:table-cell>
          <table:table-cell table:style-name="Таблица1.A2" office:value-type="string">
            <text:p text:style-name="P3">Кузякин <text:soft-page-break/>Артем Александрович</text:p>
          </table:table-cell>
          <table:table-cell table:style-name="Таблица1.A2" office:value-type="string">
            <text:p text:style-name="P3">Филиал муниципального <text:soft-page-break/>бюджетного общеобразовательного учреждения «Ржаксинская средняя общеобразовательная школа №2 имени Героя Советского Союза Г.А.Пономарева» в с. Степанов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Хохлова Татьяна <text:soft-page-break/>Валентиновна</text:p>
          </table:table-cell>
          <table:table-cell table:style-name="Таблица1.A2" office:value-type="string">
            <text:p text:style-name="P3">11,3</text:p>
          </table:table-cell>
          <table:table-cell table:style-name="Таблица1.G2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2" office:value-type="string">
            <text:p text:style-name="P3">60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5,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61</text:p>
          </table:table-cell>
          <table:table-cell table:style-name="Таблица1.A2" office:value-type="string">
            <text:p text:style-name="P3">Ветрова Виктория Владимировна 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6</text:span><text:span text:style-name="T2">2</text:span>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4,7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3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14,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4</text:p>
          </table:table-cell>
          <table:table-cell table:style-name="Таблица1.A2" office:value-type="string">
            <text:p text:style-name="P3">Дроздова Алина Игоревна</text:p>
          </table:table-cell>
          <table:table-cell table:style-name="Таблица1.A2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5</text:p>
          </table:table-cell>
          <table:table-cell table:style-name="Таблица1.A2" office:value-type="string">
            <text:p text:style-name="P3">Захарова Татьяна Ром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2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6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1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7</text:p>
          </table:table-cell>
          <table:table-cell table:style-name="Таблица1.A2" office:value-type="string">
            <text:p text:style-name="P1"><text:span text:style-name="T2">Антонова Виктория Сергеевна</text:span>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8</text:p>
          </table:table-cell>
          <table:table-cell table:style-name="Таблица1.A2" office:value-type="string">
            <text:p text:style-name="P3">Казьмина Мария Дмитри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осова Надежда Александр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ext:soft-page-break/>
        <table:table-row table:style-name="Таблица1.70">
          <table:table-cell table:style-name="Таблица1.A2" office:value-type="string">
            <text:p text:style-name="P3">69</text:p>
          </table:table-cell>
          <table:table-cell table:style-name="Таблица1.A2" office:value-type="string">
            <text:p text:style-name="P3">Александров Руслан Никола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осова Наталия Александровна</text:p>
          </table:table-cell>
          <table:table-cell table:style-name="Таблица1.A2" office:value-type="string">
            <text:p text:style-name="P3">9,2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71">
          <table:table-cell table:style-name="Таблица1.A2" office:value-type="string">
            <text:p text:style-name="P3">70</text:p>
          </table:table-cell>
          <table:table-cell table:style-name="Таблица1.A2" office:value-type="string">
            <text:p text:style-name="P3">Алексеева Дарья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9,2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71</text:p>
          </table:table-cell>
          <table:table-cell table:style-name="Таблица1.A2" office:value-type="string">
            <text:p text:style-name="P3">Воропаева Али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7,7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2</text:p>
          </table:table-cell>
          <table:table-cell table:style-name="Таблица1.A2" office:value-type="string">
            <text:p text:style-name="P3">Варакина Дарья Витал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7,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3</text:p>
          </table:table-cell>
          <table:table-cell table:style-name="Таблица1.A2" office:value-type="string">
            <text:p text:style-name="P3">Евстафьева Ната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5,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4</text:p>
          </table:table-cell>
          <table:table-cell table:style-name="Таблица1.A2" office:value-type="string">
            <text:p text:style-name="P3">Марюшкина Еле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5,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5</text:p>
          </table:table-cell>
          <table:table-cell table:style-name="Таблица1.A2" office:value-type="string">
            <text:p text:style-name="P3">Лукьянова Окса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3,7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6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3,7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7</text:p>
          </table:table-cell>
          <table:table-cell table:style-name="Таблица1.A2" office:value-type="string">
            <text:p text:style-name="P3">Макеева Анастас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ишнев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уксова Надежда Александровна</text:p>
          </table:table-cell>
          <table:table-cell table:style-name="Таблица1.A2" office:value-type="string">
            <text:p text:style-name="P3">11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8</text:p>
          </table:table-cell>
          <table:table-cell table:style-name="Таблица1.A2" office:value-type="string">
            <text:p text:style-name="P3">Кислякова Виктори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79</text:p>
          </table:table-cell>
          <table:table-cell table:style-name="Таблица1.A2" office:value-type="string">
            <text:p text:style-name="P3">Гаврилин Артем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9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0</text:p>
          </table:table-cell>
          <table:table-cell table:style-name="Таблица1.A2" office:value-type="string">
            <text:p text:style-name="P3">Соколова Татья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1</text:p>
          </table:table-cell>
          <table:table-cell table:style-name="Таблица1.A2" office:value-type="string">
            <text:p text:style-name="P3">Сутормин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6,7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82</text:p>
          </table:table-cell>
          <table:table-cell table:style-name="Таблица1.A2" office:value-type="string">
            <text:p text:style-name="P3">Козадаев Илья Ю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Нефедова Татьяна Анатольевна</text:p>
          </table:table-cell>
          <table:table-cell table:style-name="Таблица1.A2" office:value-type="string">
            <text:p text:style-name="P3">6,25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5"><text:s text:c="4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5:00</dc:date>
    <meta:print-date>2017-10-23T16:35:00</meta:print-date>
    <meta:editing-cycles>283</meta:editing-cycles>
    <meta:editing-duration>PT23H25M</meta:editing-duration>
    <meta:document-statistic meta:table-count="1" meta:image-count="0" meta:object-count="0" meta:page-count="16" meta:paragraph-count="587" meta:word-count="2194" meta:character-count="1931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