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399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979cm"/>
    </style:style>
    <style:style style:name="Таблица1.H" style:family="table-column">
      <style:table-column-properties style:column-width="2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 style:list-style-name="WW8Num1">
      <style:paragraph-properties fo:line-height="150%" fo:text-align="center" style:justify-single-word="false"/>
    </style:style>
    <style:style style:name="P18" style:family="paragraph" style:parent-style-name="Standard" style:list-style-name="WW8Num1">
      <style:paragraph-properties fo:line-height="150%" fo:text-align="end" style:justify-single-word="false"/>
    </style:style>
    <style:style style:name="P1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26497" text:style-name="WW8Num1">
        <text:list-item>
          <text:p text:style-name="P20">протокол</text:p>
        </text:list-item>
        <text:list-item>
          <text:p text:style-name="P17">заседания жюри<text:span text:style-name="T1"> муниципального </text:span>этапа всероссийской олимпиады школьников по технологии</text:p>
        </text:list-item>
        <text:list-item>
          <text:p text:style-name="P18"><text:s/>21 декабря 2020 года</text:p>
        </text:list-item>
      </text:list>
      <text:p text:style-name="P7">Присутствовали:</text:p>
      <text:p text:style-name="P11">Председатель жюри: <text:s/>Кузина Марина Александровна, учитель первой квалификационной категории 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</text:p>
      <text:p text:style-name="P8"><text:s text:c="30"/></text:p>
      <text:p text:style-name="P6">Борисова О.Н.- <text:s text:c="2"/>учитель первой квалификационной категории МБОУ «Ржаксинская СОШ №2 имени Героя Советского Союза Г.А.Пономарева» <text:s text:c="2"/>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Рязанова Т.В. – директор МБОУ «Ржаксинская СОШ №2 имени Героя Советского Союза Г.А.Пономарева»</text:p>
      <text:p text:style-name="P7"><text:s text:c="26"/></text:p>
      <text:p text:style-name="P12"/>
      <text:p text:style-name="P9">Повестка дня</text:p>
      <text:p text:style-name="P16">1. Об итогах муниципального этапа всероссийской олимпиады школьников по технологии</text:p>
      <text:p text:style-name="P16">2. Об утверждении рейтинга участников муниципального этапа всероссийской олимпиады школьников по технологии</text:p>
      <text:p text:style-name="P16">3. Об утверждении победителей и призеров муниципального этапа всероссийской олимпиады школьников по технологии</text:p>
      <text:p text:style-name="P15">Постановили:</text:p>
      <text:list xml:id="list30425467" text:style-name="WW8Num2">
        <text:list-item>
          <text:p text:style-name="P23">Утвердить результаты муниципального этапа всероссийской олимпиады школьников по технологии ( рейтинг победителей и призеров </text:p>
        </text:list-item>
      </text:list>
      <text:p text:style-name="P27">Муниципального этапа всероссийской олимпиады школьников по технологии)</text:p>
      <text:p text:style-name="P16"/>
      <text:p text:style-name="P10"/>
      <text:p text:style-name="P10">Председатель жюри: <text:s text:c="11"/>____________________________<text:tab/>( <text:s/>М.А. Кузина )</text:p>
      <text:p text:style-name="P11"/>
      <text:p text:style-name="P11"><text:soft-page-break/>Члены жюри: <text:s/>____________________________ ( О.Н. Борисова)</text:p>
      <text:p text:style-name="P11"><text:s text:c="23"/>_______________________________ ( А.В. Леонов)</text:p>
      <text:p text:style-name="P11"/>
      <text:p text:style-name="P11"><text:s text:c="22"/>_______________________________ ( Т.В. Рязанова)</text:p>
      <text:p text:style-name="P13"/>
      <text:p text:style-name="P13"><text:s text:c="9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text:s text:c="127"/>Приложение к протокол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H1" office:value-type="string">
            <text:p text:style-name="P3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<text:s text:c="96"/>7 класс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Иванова Елизавета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Шмелева Алина Валер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Ротахина Евгения Васильевна</text:p>
          </table:table-cell>
          <table:table-cell table:style-name="Таблица1.A1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</text:span><text:soft-page-break/><text:span text:style-name="T2">школа №1 имени Героя Советского Союза Н.М.Фролова»</text:span>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Миронова Дарья Иван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Чеснокова Есения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Акимова Ксен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Максимова Алина <text:soft-page-break/>Андреевна</text:p>
          </table:table-cell>
          <table:table-cell table:style-name="Таблица1.A1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<text:soft-page-break/>Марина Александровна</text:p>
          </table:table-cell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Терентьева Анастасия Дмитриевна</text:p>
          </table:table-cell>
          <table:table-cell table:style-name="Таблица1.A1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</text:span><text:span text:style-name="T2">школа №1 имени Героя Советского Союза Н.М.Фроло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Антюшина Ольга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Орешина Дарья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 text:c="35"/></text:p>
      <text:p text:style-name="P14"><text:s text:c="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4T10:21:44.82</dc:date>
    <meta:print-date>2019-11-28T16:04:00</meta:print-date>
    <meta:editing-cycles>161</meta:editing-cycles>
    <meta:editing-duration>PT15H41M44S</meta:editing-duration>
    <meta:generator>LibreOffice/3.3$Win32 LibreOffice_project/330m19$Build-401</meta:generator>
    <meta:document-statistic meta:table-count="1" meta:image-count="0" meta:object-count="0" meta:page-count="6" meta:paragraph-count="115" meta:word-count="433" meta:character-count="4282"/>
    <meta:user-defined meta:name="Поле 1"/>
    <meta:user-defined meta:name="Поле 2"/>
    <meta:user-defined meta:name="Поле 3"/>
    <meta:user-defined meta:name="Поле 4"/>
  </office:meta>
</office:document-meta>
</file>