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4.868cm"/>
          <style:tab-stop style:position="6.244cm"/>
          <style:tab-stop style:position="8.25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токол</text:p>
      <text:p text:style-name="P3"><text:span text:style-name="T1">заседания жюри</text:span><text:span text:style-name="T2"> школьного </text:span><text:span text:style-name="T1">этапа всероссийской олимпиады школьников по технологии</text:span></text:p>
      <text:p text:style-name="P21">МБОУ « Ржаксинская СОШ №2 имени Г.А. Пономарева»</text:p>
      <text:p text:style-name="P20">от <text:s/>22 октября <text:s/>2020 года</text:p>
      <text:p text:style-name="P4"/>
      <text:p text:style-name="P12"/>
      <text:p text:style-name="P14">Присутствовали:</text:p>
      <text:p text:style-name="P1"><text:span text:style-name="T4">Председатель жюри: <text:s/></text:span><text:span text:style-name="T3">– </text:span><text:span text:style-name="T1">Борисова Ольга Николаевна - учитель <text:s text:c="2"/>МБОУ «Ржаксинская СОШ №2 <text:s/>имени Героя <text:s/>Советского Союза Г.А. Пономарева»</text:span></text:p>
      <text:p text:style-name="P7"><text:span text:style-name="T3"><text:s text:c="65"/></text:span><text:span text:style-name="T1">Члены жюри:</text:span></text:p>
      <text:p text:style-name="P5">Морозов А.В. - учитель <text:s/>МБОУ «Ржаксинская СОШ №2 имени Героя Советского Союза Г.А. Пономарева»</text:p>
      <text:p text:style-name="P5">Степанова Н.А. - учитель <text:s/>первой квалификационной категории филиала МБОУ «Ржаксинская СОШ <text:s/>№2 имени Героя Советского Союза Г.А.Пономарева» в с.Каменка</text:p>
      <text:p text:style-name="P5"/>
      <text:p text:style-name="P8"/>
      <text:p text:style-name="P16"><text:span text:style-name="T4"><text:s text:c="41"/></text:span><text:span text:style-name="T5">Повестка дня</text:span></text:p>
      <text:p text:style-name="P18">1. Об итогах школьного этапа всероссийской олимпиады школьников по технологии.</text:p>
      <text:p text:style-name="P18">2. Об утверждении рейтинга участников школьного этапа всероссийской олимпиады школьников по технологии.</text:p>
      <text:p text:style-name="P18">3. Об утверждении победителей и призеров школьного этапа всероссийской олимпиады школьников по технологии.</text:p>
      <text:p text:style-name="P17"/>
      <text:p text:style-name="P17"/>
      <text:p text:style-name="P17">Постановили:</text:p>
      <text:list xml:id="list28532159" text:style-name="WW8Num2">
        <text:list-item>
          <text:p text:style-name="P25">Утвердить результаты школьного этапа всероссийской олимпиады школьников по технологии ( рейтинг победителей и призеров </text:p>
        </text:list-item>
      </text:list>
      <text:p text:style-name="P18">школьного этапа всероссийской олимпиады школьников по технологии)</text:p>
      <text:p text:style-name="P18"/>
      <text:p text:style-name="P26">Председатель жюри: <text:s text:c="7"/>____________________________<text:tab/>( О.Н. Борисова)</text:p>
      <text:p text:style-name="P13"/>
      <text:p text:style-name="P13">Члены жюри: <text:s/>____________________________ (А.В. Морозов)</text:p>
      <text:p text:style-name="P13"/>
      <text:p text:style-name="P13"><text:s text:c="24"/>______________ _______________( Н.А. Степанова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№п/п</text:p>
          </table:table-cell>
          <table:table-cell table:style-name="Таблица1.A1" office:value-type="string">
            <text:p text:style-name="P9">Фамилия, имя, отчество участника</text:p>
          </table:table-cell>
          <table:table-cell table:style-name="Таблица1.A1" office:value-type="string">
            <text:p text:style-name="P9">Общеобразовательное учреждений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9">Фамилия, имя, отчество учителя</text:p>
          </table:table-cell>
          <table:table-cell table:style-name="Таблица1.A1" office:value-type="string">
            <text:p text:style-name="P9">Кол-во баллов</text:p>
          </table:table-cell>
          <table:table-cell table:style-name="Таблица1.G1" office:value-type="string">
            <text:p text:style-name="P9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"><text:span text:style-name="T4">5</text:span><text:span text:style-name="T4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9">Летунова Я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9">Борисова Ольга Николаевна</text:p>
          </table:table-cell>
          <table:table-cell table:style-name="Таблица1.A3" office:value-type="string">
            <text:p text:style-name="P9">28</text:p>
          </table:table-cell>
          <table:table-cell table:style-name="Таблица1.A2" office:value-type="string">
            <text:p text:style-name="P9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Ромашкина Александра Викторо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10">Борисова Ольга Николаевна</text:p>
          </table:table-cell>
          <table:table-cell table:style-name="Таблица1.A3" office:value-type="string">
            <text:p text:style-name="P9">26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Агафонова Кари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10">Борисова Ольга Николаевна</text:p>
          </table:table-cell>
          <table:table-cell table:style-name="Таблица1.A3" office:value-type="string">
            <text:p text:style-name="P9">25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9">Фролов Артем Серг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3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Зарипов Артем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8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Кочетков Иван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8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Филиппов Иван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8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Горшков Андрей 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7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9">Жариков Илья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7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9">Панин Никит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7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9">Андреев Даниил Андр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<text:soft-page-break/>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3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9">Максимов Артем Серг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3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9">Малова Вера Владимиро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9</text:p>
          </table:table-cell>
          <table:table-cell table:style-name="Таблица1.A3" office:value-type="string">
            <text:p text:style-name="P9">Медведева Софья Алексее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9">Юдина Мария Василье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9">Борзов Алексей Алекс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с. Протасово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1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12</text:p>
          </table:table-cell>
          <table:table-cell table:style-name="Таблица1.A3" office:value-type="string">
            <text:p text:style-name="P9">Казьмин Данила Владимиро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1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9">Матвеева Али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6">Борисова Ольга Николаевна</text:p>
          </table:table-cell>
          <table:table-cell table:style-name="Таблица1.A3" office:value-type="string">
            <text:p text:style-name="P9">19</text:p>
          </table:table-cell>
          <table:table-cell table:style-name="Таблица1.A2" office:value-type="string">
            <text:p text:style-name="P9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Долгова Улья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6">Борисова Ольга Николаевна</text:p>
          </table:table-cell>
          <table:table-cell table:style-name="Таблица1.A3" office:value-type="string">
            <text:p text:style-name="P9">18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Борзова Юлия Михайло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3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9">Евстафьева Мария Сергее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9">Илюхин <text:soft-page-break/>Глеб Игоревич</text:p>
          </table:table-cell>
          <table:table-cell table:style-name="Таблица1.A3" office:value-type="string">
            <text:p text:style-name="P10">Филиал муниципального <text:soft-page-break/>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6">Лазыкина <text:soft-page-break/>Екатерина Павловна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9">участ<text:soft-page-break/>ник</text:p>
          </table:table-cell>
        </table:table-row>
        <table:table-row table:style-name="Таблица1.1"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9">Титов Кирилл Андр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9"><text:s text:c="85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9">Аюбова Анжел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28</text:p>
          </table:table-cell>
          <table:table-cell table:style-name="Таблица1.A2" office:value-type="string">
            <text:p text:style-name="P9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Евтух Виктория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27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Матвеева Екатери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27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9">Мещерякова Кристи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26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9">Григорьев Егор Сергеевич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12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/>
            <text:p text:style-name="P9">6</text:p>
          </table:table-cell>
          <table:table-cell table:style-name="Таблица1.A3" office:value-type="string">
            <text:p text:style-name="P9">Алонцев Максим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11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9">Чернов Кирилл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6">Морозов Александр Васильевич</text:p>
          </table:table-cell>
          <table:table-cell table:style-name="Таблица1.A3" office:value-type="string">
            <text:p text:style-name="P9">10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9">Борзов Андрей Серг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6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9</text:p>
          </table:table-cell>
          <table:table-cell table:style-name="Таблица1.A3" office:value-type="string">
            <text:p text:style-name="P9">Никишин Николай Александро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5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9">Максимова <text:soft-page-break/>Дарья Сергеевна</text:p>
          </table:table-cell>
          <table:table-cell table:style-name="Таблица1.A3" office:value-type="string">
            <text:p text:style-name="P10">Филиал муниципального <text:soft-page-break/>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6">Лазыкина <text:soft-page-break/>Екатерина Павловна</text:p>
          </table:table-cell>
          <table:table-cell table:style-name="Таблица1.A3" office:value-type="string">
            <text:p text:style-name="P9">4</text:p>
          </table:table-cell>
          <table:table-cell table:style-name="Таблица1.A2" office:value-type="string">
            <text:p text:style-name="P9">участ<text:soft-page-break/>ник</text:p>
          </table:table-cell>
        </table:table-row>
        <table:table-row table:style-name="Таблица1.1"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9">Мартынова Анна Алексее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9">3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 text:c="59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0-27T08:31:45.89</dc:date>
    <meta:print-date>2020-10-26T10:11:00</meta:print-date>
    <meta:editing-cycles>250</meta:editing-cycles>
    <meta:editing-duration>PT9H45M53S</meta:editing-duration>
    <meta:generator>LibreOffice/3.3$Win32 LibreOffice_project/330m19$Build-401</meta:generator>
    <meta:document-statistic meta:table-count="1" meta:image-count="0" meta:object-count="0" meta:page-count="8" meta:paragraph-count="269" meta:word-count="1039" meta:character-count="9089"/>
    <meta:user-defined meta:name="Поле 1"/>
    <meta:user-defined meta:name="Поле 2"/>
    <meta:user-defined meta:name="Поле 3"/>
    <meta:user-defined meta:name="Поле 4"/>
  </office:meta>
</office:document-meta>
</file>