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5" style:family="table-row">
      <style:table-row-properties style:min-row-height="5.027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fo:letter-spacing="-0.016cm"/>
    </style:style>
    <style:style style:name="P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токол</text:p>
      <text:p text:style-name="P3">заседания жюри<text:span text:style-name="T1"> школьного </text:span>этапа всероссийской олимпиады школьников по технологии</text:p>
      <text:p text:style-name="P3">МБОУ « Ржаксинская СОШ №2 имени Г.А. Пономарева»</text:p>
      <text:p text:style-name="P13">от <text:s/>21 октября <text:s/>2019 года</text:p>
      <text:p text:style-name="P4"/>
      <text:p text:style-name="P15"/>
      <text:p text:style-name="P16">Присутствовали:</text:p>
      <text:p text:style-name="P1"><text:span text:style-name="T2">Председатель жюри: <text:s/></text:span><text:span text:style-name="T6">– </text:span>Борисова Ольга Николаевна - учитель <text:s text:c="2"/>МБОУ «Ржаксинская СОШ №2 <text:s/>имени Героя <text:s/>Советского Союза Г.А. Пономарева»</text:p>
      <text:p text:style-name="P6"><text:span text:style-name="T6"><text:s text:c="65"/></text:span>Члены жюри:</text:p>
      <text:p text:style-name="P7">Морозов А.В. - учитель <text:s/>МБОУ «Ржаксинская СОШ №2 имени Героя Советского Союза Г.А. Пономарева»</text:p>
      <text:p text:style-name="P7">Степанова Н.А. - учитель <text:s/>первой квалификационной категории филиала МБОУ «Ржаксинская СОШ <text:s/>№2 имени Героя Советского Союза Г.А.Пономарева» в с.Каменка</text:p>
      <text:p text:style-name="P7"/>
      <text:p text:style-name="P8"/>
      <text:p text:style-name="P21"><text:span text:style-name="T4"><text:s text:c="41"/></text:span><text:span text:style-name="T3">Повестка дня</text:span></text:p>
      <text:p text:style-name="P24"><text:span text:style-name="T2">1. Об итогах школьного этапа всероссийской олимпиады школьников по технологии.</text:span></text:p>
      <text:p text:style-name="P24"><text:span text:style-name="T2">2. Об утверждении рейтинга участников школьного этапа всероссийской олимпиады школьников по технологии.</text:span></text:p>
      <text:p text:style-name="P24"><text:span text:style-name="T2">3. Об утверждении победителей и призеров школьного этапа всероссийской олимпиады школьников по технологии.</text:span></text:p>
      <text:p text:style-name="P25"/>
      <text:p text:style-name="P25"/>
      <text:p text:style-name="P25">Постановили:</text:p>
      <text:list xml:id="list36511195" text:style-name="WW8Num2">
        <text:list-item>
          <text:p text:style-name="P22"><text:span text:style-name="T2">Утвердить результаты школьного этапа всероссийской олимпиады школьников по технологии ( рейтинг победителей и призеров </text:span></text:p>
        </text:list-item>
      </text:list>
      <text:p text:style-name="P24"><text:span text:style-name="T2">школьного этапа всероссийской олимпиады школьников по технологии)</text:span></text:p>
      <text:p text:style-name="P26"/>
      <text:p text:style-name="P23"><text:span text:style-name="T2">Председатель жюри: <text:s text:c="7"/>____________________________<text:tab/>( О.Н. Борисова)</text:span></text:p>
      <text:p text:style-name="P18"/>
      <text:p text:style-name="P21"><text:span text:style-name="T2">Члены жюри: <text:s/>____________________________ (А.В. Морозов)</text:span></text:p>
      <text:p text:style-name="P18"/>
      <text:p text:style-name="P21"><text:span text:style-name="T2"><text:s text:c="24"/>______________ _______________( Н.А. Степанова)</text:span></text:p>
      <text:p text:style-name="P26"/>
      <text:p text:style-name="P26"/>
      <text:p text:style-name="P26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9">№п/п</text:p>
          </table:table-cell>
          <table:table-cell table:style-name="Таблица1.A1" office:value-type="string">
            <text:p text:style-name="P5"><text:span text:style-name="T4">Фамилия, имя, отчество участника</text:span></text:p>
          </table:table-cell>
          <table:table-cell table:style-name="Таблица1.A1" office:value-type="string">
            <text:p text:style-name="P5"><text:span text:style-name="T4">Общеобразовательное учреждений</text:span>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9">Фамилия, имя, отчество учителя</text:p>
          </table:table-cell>
          <table:table-cell table:style-name="Таблица1.A1" office:value-type="string">
            <text:p text:style-name="P9">Кол-во баллов</text:p>
          </table:table-cell>
          <table:table-cell table:style-name="Таблица1.G1" office:value-type="string">
            <text:p text:style-name="P9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"><text:span text:style-name="T4">5</text:span><text:span text:style-name="T4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Андреев Даниил Андр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9">Лазыкина Екатерина Павловна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Максимов Артем Серг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2"><text:span text:style-name="T4">Лазыкина Екатерина Павловна</text:span></text:p>
          </table:table-cell>
          <table:table-cell table:style-name="Таблица1.A3" office:value-type="string">
            <text:p text:style-name="P9">11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Борзов Алексей Алекс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2"><text:span text:style-name="T4">Лазыкина Екатерина Павловна</text:span>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Казьмин Данила Владимиро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2"><text:span text:style-name="T4">Лазыкина Екатерина Павловна</text:span></text:p>
          </table:table-cell>
          <table:table-cell table:style-name="Таблица1.A3" office:value-type="string">
            <text:p text:style-name="P9">8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9">Малова Вера Владимиро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Протасово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2"><text:span text:style-name="T4">Лазыкина Екатерина Павловна</text:span>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9">Медведева Софья Алексе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2"><text:span text:style-name="T4">Лазыкина Екатерина Павловна</text:span>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9">Юдина Мария Василь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Илюхин Глеб Игор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12"><text:span text:style-name="T4">Лазыкина Екатерина Павловна</text:span></text:p>
          </table:table-cell>
          <table:table-cell table:style-name="Таблица1.A3" office:value-type="string">
            <text:p text:style-name="P9">7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Титов Кирилл Андр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5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Борзова Юлия Михайло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Протасово</text:p>
          </table:table-cell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4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Мартынова Анна Алексе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15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Максимова Дарья Серге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14</text:p>
          </table:table-cell>
          <table:table-cell table:style-name="Таблица1.A2" office:value-type="string">
            <text:p text:style-name="P9">призер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Никишин Николай Александро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4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Борзов Андрей Серг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7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3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11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9">Полянская Полина Юрьевна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Протасово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10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9">Кулаков Игорь Олего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7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9">Новиков Илья Александро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7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9">Антохин Антон Алексее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9">Маклаков Дмитрий Александрович</text:p>
          </table:table-cell>
          <table:table-cell table:style-name="Таблица1.A3" office:value-type="string">
            <text:p text:style-name="P10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9">8</text:p>
          </table:table-cell>
          <table:table-cell table:style-name="Таблица1.A3" office:value-type="string">
            <text:p text:style-name="P10">Лазыкина Екатерина Павловна</text:p>
          </table:table-cell>
          <table:table-cell table:style-name="Таблица1.A3" office:value-type="string">
            <text:p text:style-name="P9">2</text:p>
          </table:table-cell>
          <table:table-cell table:style-name="Таблица1.A2" office:value-type="string">
            <text:p text:style-name="P9">участник</text:p>
          </table:table-cell>
        </table:table-row>
      </table:table>
      <text:p text:style-name="P19"><text:s text:c="59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10-24T14:33:00</dc:date>
    <meta:print-date>2002-02-16T13:31:00</meta:print-date>
    <meta:editing-cycles>229</meta:editing-cycles>
    <meta:editing-duration>PT8H41M</meta:editing-duration>
    <meta:document-statistic meta:table-count="1" meta:image-count="0" meta:object-count="0" meta:page-count="6" meta:paragraph-count="164" meta:word-count="707" meta:character-count="605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