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34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4cm" style:keep-together="true" fo:keep-together="auto"/>
    </style:style>
    <style:style style:name="Таблица1.63" style:family="table-row">
      <style:table-row-properties style:min-row-height="0.713cm" style:keep-together="true" fo:keep-together="auto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2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741830" text:style-name="WW8Num1">
        <text:list-item>
          <text:p text:style-name="P22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русскому языку </text:span></text:p>
        </text:list-item>
        <text:list-item>
          <text:p text:style-name="P3">МБОУ « Ржаксинская СОШ №2 имени Г.А. Пономарева»</text:p>
        </text:list-item>
        <text:list-item>
          <text:p text:style-name="P2"><text:span text:style-name="T1"><text:s/>30 октября 2020 года</text:span></text:p>
        </text:list-item>
      </text:list>
      <text:p text:style-name="P12">Присутствовали:</text:p>
      <text:p text:style-name="P10"><text:span text:style-name="T3">Председатель жюри: Петренко Лариса Юрье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5"/>
      <text:p text:style-name="P10"><text:span text:style-name="T3">Члены жюри: <text:s text:c="4"/>Тафинцева Елена Алексеевна, учитель высшей 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<text:s text:c="28"/></text:span></text:p>
      <text:p text:style-name="P10"><text:span text:style-name="T3"><text:s text:c="24"/>Якушова Нина Арсентьевна 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19"><text:span text:style-name="T3"><text:s text:c="22"/>Куксова Надежда Александровна, учитель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 Пономарева» в <text:s/>д. Вишневка</text:span></text:p>
      <text:p text:style-name="P19"><text:span text:style-name="T3"><text:s text:c="21"/>Недосекина Светлана Александровна, учитель <text:s/>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<text:p text:style-name="P10"><text:span text:style-name="T4"><text:tab/></text:span><text:span text:style-name="T3">Долгова Татьяна Петровна</text:span><text:span text:style-name="T4"> – </text:span><text:span text:style-name="T3">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16">Повестка дня</text:p>
      <text:p text:style-name="P20">1. Об итогах школьного этапа всероссийской олимпиады школьников по русскому языку</text:p>
      <text:p text:style-name="P20">2. Об утверждении рейтинга участников школьного этапа всероссийской олимпиады школьников по русскому языку</text:p>
      <text:p text:style-name="P20">3. Об утверждении победителей и призеров школьного этапа всероссийской олимпиады школьников по русскому языку</text:p>
      <text:p text:style-name="P21">Постановили:</text:p>
      <text:list xml:id="list35728541" text:style-name="WW8Num2">
        <text:list-item>
          <text:p text:style-name="P13">Утвердить результаты школьного этапа всероссийской олимпиады школьников по русскому языку ( рейтинг победителей и призеров </text:p>
        </text:list-item>
      </text:list>
      <text:p text:style-name="P20">школьного этапа всероссийской олимпиады школьников по русскому языку)</text:p>
      <text:p text:style-name="P20"/>
      <text:p text:style-name="P14">Председатель жюри: <text:s text:c="11"/>____________________________<text:tab/>( Л.Ю.Петренко )</text:p>
      <text:p text:style-name="P12"/>
      <text:p text:style-name="P10"><text:span text:style-name="T3">Члены жюри: <text:s/>____________________________ (Е. А. Тафинцева)</text:span></text:p>
      <text:p text:style-name="P12"/>
      <text:p text:style-name="P12"><text:s text:c="29"/>___________________________ ( Н.А.Якушова)</text:p>
      <text:p text:style-name="P12"/>
      <text:p text:style-name="P10"><text:span text:style-name="T3"><text:s text:c="24"/>_______________________________ ( <text:s/>С.А. Недосекина)</text:span></text:p>
      <text:p text:style-name="P12"><text:s text:c="8"/></text:p>
      <text:p text:style-name="P11"><text:span text:style-name="T4"><text:tab/>_______________________________ ( </text:span><text:span text:style-name="T3">Н.А. Куксова</text:span><text:span text:style-name="T4">)</text:span></text:p>
      <text:p text:style-name="P17"/>
      <text:p text:style-name="P11"><text:span text:style-name="T4"><text:s text:c="22"/></text:span><text:span text:style-name="T3">__________________________________( Т.П. Долгова)</text:span></text:p>
      <text:p text:style-name="P15"><text:soft-page-break/><text:s text:c="5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5"><text:span text:style-name="T3">Фамилия, имя, отчество. участника</text:span></text:p>
          </table:table-cell>
          <table:table-cell table:style-name="Таблица1.A1" office:value-type="string">
            <text:p text:style-name="P5"><text:span text:style-name="T3">Общеобразовательное учреждение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амилия, имя, отчество учителя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Мустафина Валерия Ильда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Сутормина Фаина Евдокимовна</text:p>
          </table:table-cell>
          <table:table-cell table:style-name="Таблица1.A1" office:value-type="string">
            <text:p text:style-name="P6">42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3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Березная Дарья Александ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Постникова Тамара Евгеньевна</text:p>
          </table:table-cell>
          <table:table-cell table:style-name="Таблица1.A1" office:value-type="string">
            <text:p text:style-name="P6">41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Санталова Дарья Андре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Ефимова Татьяна Алексеевна</text:p>
          </table:table-cell>
          <table:table-cell table:style-name="Таблица1.A1" office:value-type="string">
            <text:p text:style-name="P6">40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Карасёва Виктория Серге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3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Соколов Ярослав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<text:soft-page-break/>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34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Матюхин Матвей Михайл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33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Витошенко Дмитрий Евгенье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ахарь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Сутормина Фаина Евдокимовна</text:p>
          </table:table-cell>
          <table:table-cell table:style-name="Таблица1.A1" office:value-type="string">
            <text:p text:style-name="P6">33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Неволина Дарья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5"><text:span text:style-name="T3">32</text:span>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Гаврюшина Варвара Игор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31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3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Перепёлкина Варвара Александ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Рогозин Кирилл Константинов<text:soft-page-break/>ич</text:p>
          </table:table-cell>
          <table:table-cell table:style-name="Таблица1.A1" office:value-type="string">
            <text:p text:style-name="P7">Муниципальное бюджетное общеобразовательное <text:soft-page-break/>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Куроедова Вера Юрь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29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Гостин Максим Константин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28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Третьякова Полина Дмитри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27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Быкова Дарья Роман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Постникова Тамара Евгеньевна</text:p>
          </table:table-cell>
          <table:table-cell table:style-name="Таблица1.A1" office:value-type="string">
            <text:p text:style-name="P6">26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Горелкина Олеся Александ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<text:soft-page-break/>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26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Голова Варвара Василь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26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Титова Валерия Алекс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24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A1" office:value-type="string">
            <text:p text:style-name="P6">Глазунов Михаил Марат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23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Проскурин Андрей Андр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21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6">Ясельский Тимофей Денис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20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Евстафьев Степан Сергее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6">Ткачёва Оксана Михайл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роздова Ирина Алексее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6">Воропаева Елизавета Олег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6">Попова Юлия Константин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A1" office:value-type="string">
            <text:p text:style-name="P6">Прибытков Сергей Янекович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Дроздова Ирина Алексее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A1" office:value-type="string">
            <text:p text:style-name="P6">Шпомер Ярослав Ярослав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5"><text:span text:style-name="T3">17</text:span>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6">Дроздов Иван Петр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Дроздова Ирина Алексе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29</text:p>
          </table:table-cell>
          <table:table-cell table:style-name="Таблица1.A1" office:value-type="string">
            <text:p text:style-name="P6">Иванова Анастасия Виталь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6">Шаронина Анастасия Владими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1</text:p>
          </table:table-cell>
          <table:table-cell table:style-name="Таблица1.A1" office:value-type="string">
            <text:p text:style-name="P6">Глазатова София Дмитри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Рыжкова Галина Ивано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2</text:p>
          </table:table-cell>
          <table:table-cell table:style-name="Таблица1.A1" office:value-type="string">
            <text:p text:style-name="P6">Ломакин Кирилл Алекс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6">Лешевич Матвей Александрови<text:soft-page-break/>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4</text:p>
          </table:table-cell>
          <table:table-cell table:style-name="Таблица1.A1" office:value-type="string">
            <text:p text:style-name="P6">Семёнова Алёна Игор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14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5</text:p>
          </table:table-cell>
          <table:table-cell table:style-name="Таблица1.A1" office:value-type="string">
            <text:p text:style-name="P6">Новикова Виктория Александр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6</text:p>
          </table:table-cell>
          <table:table-cell table:style-name="Таблица1.A1" office:value-type="string">
            <text:p text:style-name="P6">Иванов Андрей Алексее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Андреева Елена Александро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6">Кисляков Максим Александр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8</text:p>
          </table:table-cell>
          <table:table-cell table:style-name="Таблица1.A1" office:value-type="string">
            <text:p text:style-name="P6">Ташкова Надежда Станислав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ы №2 имени Героя <text:soft-page-break/>Советского Союза Г.А.Пономарева» в с. Каменк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Постникова Тамара Евгенье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9</text:p>
          </table:table-cell>
          <table:table-cell table:style-name="Таблица1.A1" office:value-type="string">
            <text:p text:style-name="P6">Макурин Владислав Александр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Долгова Татьяна Петр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40</text:p>
          </table:table-cell>
          <table:table-cell table:style-name="Таблица1.A1" office:value-type="string">
            <text:p text:style-name="P6">Толмачёва Анастасия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41</text:p>
          </table:table-cell>
          <table:table-cell table:style-name="Таблица1.A1" office:value-type="string">
            <text:p text:style-name="P6">Гаврилюк Варвара Михайл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42</text:p>
          </table:table-cell>
          <table:table-cell table:style-name="Таблица1.A1" office:value-type="string">
            <text:p text:style-name="P6">Сацук Надежда Серг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7">Рыжкова Галина Ивановна</text:p>
          </table:table-cell>
          <table:table-cell table:style-name="Таблица1.A1" office:value-type="string">
            <text:p text:style-name="P6">3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8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Поляков Антон Серг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Милосердова Зинаида Константиновна</text:p>
          </table:table-cell>
          <table:table-cell table:style-name="Таблица1.A1" office:value-type="string">
            <text:p text:style-name="P6">35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Эдарян <text:soft-page-break/>Карина Сергеевна</text:p>
          </table:table-cell>
          <table:table-cell table:style-name="Таблица1.A1" office:value-type="string">
            <text:p text:style-name="P7">Филиал муниципального <text:soft-page-break/>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Милосердова <text:soft-page-break/>Зинаида Константиновна</text:p>
          </table:table-cell>
          <table:table-cell table:style-name="Таблица1.A1" office:value-type="string">
            <text:p text:style-name="P6">34</text:p>
          </table:table-cell>
          <table:table-cell table:style-name="Таблица1.G1" office:value-type="string">
            <text:p text:style-name="P6">призе<text:soft-page-break/>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Антонова Полина Максим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Милосердова Зинаида Константиновна</text:p>
          </table:table-cell>
          <table:table-cell table:style-name="Таблица1.A1" office:value-type="string">
            <text:p text:style-name="P6">32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Илюхина Дарья Александровна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Медведева Оксана Викто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Воробьева Вероника Викторовна</text:p>
          </table:table-cell>
          <table:table-cell table:style-name="Таблица1.A1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Медведева Оксана Викторовна</text:p>
          </table:table-cell>
          <table:table-cell table:style-name="Таблица1.A1" office:value-type="string">
            <text:p text:style-name="P6">24,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удрявцева Кристина Юрь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Аносова Наталия Александровна</text:p>
          </table:table-cell>
          <table:table-cell table:style-name="Таблица1.A1" office:value-type="string">
            <text:p text:style-name="P6">22,5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Хайдуков Илья Казбек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<text:soft-page-break/>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Милосердова Зинаида Константиновна</text:p>
          </table:table-cell>
          <table:table-cell table:style-name="Таблица1.A1" office:value-type="string">
            <text:p text:style-name="P6">22</text:p>
          </table:table-cell>
          <table:table-cell table:style-name="Таблица1.G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Чернобылова Анастасия Александро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22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Леонова Альбина Алекс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Аносова Наталия Александровна</text:p>
          </table:table-cell>
          <table:table-cell table:style-name="Таблица1.A1" office:value-type="string">
            <text:p text:style-name="P6">20,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Никонова Ксения Никола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Аносова Наталия Александровна</text:p>
          </table:table-cell>
          <table:table-cell table:style-name="Таблица1.A1" office:value-type="string">
            <text:p text:style-name="P5"><text:span text:style-name="T3">20,5</text:span>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Фролов Артем Серг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Медведева Оксана Викторо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Баннова Дарья Серге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<text:soft-page-break/>Г.А.Пономарева» в д. Волхонщина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4">Недосекина Светлана Александровна</text:p>
          </table:table-cell>
          <table:table-cell table:style-name="Таблица1.A1" office:value-type="string">
            <text:p text:style-name="P6">16,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1</text:span><text:span text:style-name="T3">3</text:span></text:p>
          </table:table-cell>
          <table:table-cell table:style-name="Таблица1.A1" office:value-type="string">
            <text:p text:style-name="P6">Михалёв Виктор Андр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1</text:span><text:span text:style-name="T3">4</text:span></text:p>
          </table:table-cell>
          <table:table-cell table:style-name="Таблица1.A1" office:value-type="string">
            <text:p text:style-name="P6">Ушаков Кирилл Владимир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1</text:span><text:span text:style-name="T3">5</text:span></text:p>
          </table:table-cell>
          <table:table-cell table:style-name="Таблица1.A1" office:value-type="string">
            <text:p text:style-name="P6">Лузгин Сергей Олег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Аносова Наталия Александровна</text:p>
          </table:table-cell>
          <table:table-cell table:style-name="Таблица1.A1" office:value-type="string">
            <text:p text:style-name="P6">11,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3">1</text:span><text:span text:style-name="T3">6</text:span></text:p>
          </table:table-cell>
          <table:table-cell table:style-name="Таблица1.A1" office:value-type="string">
            <text:p text:style-name="P6">Князева Арина Владими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7">Аносова Наталия Александровна</text:p>
          </table:table-cell>
          <table:table-cell table:style-name="Таблица1.A1" office:value-type="string">
            <text:p text:style-name="P6">10,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Юдина Мария Василь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18,5</text:p>
          </table:table-cell>
          <table:table-cell table:style-name="Таблица1.G1" office:value-type="string">
            <text:p text:style-name="P6">победитель</text:p>
          </table:table-cell>
        </table:table-row>
        <text:soft-page-break/>
        <table:table-row table:style-name="Таблица1.63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Яшпарова Дарья Яковл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18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63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Аносова Камилла Алексее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63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Кондрашкова Алина Андре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Хохлова Татьяна Валентиновна</text:p>
          </table:table-cell>
          <table:table-cell table:style-name="Таблица1.A1" office:value-type="string">
            <text:p text:style-name="P6">17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63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Елисеева Алина Сергее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Хохлова Татьяна Валентино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63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Барышкова Виктория Олег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63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Иванова Карина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16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Ватолина Татьяна Александро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Зарипов Артем Николае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12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Андреев Даниил Андр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Казьмин Данила Владимир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Борзов Алексей Алекс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</text:span><text:soft-page-break/><text:span text:style-name="T3">Протасово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Мещерякова Ульяна Александровна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8,5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Наполов Никита Алекс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6">Жариков Илья Олегович</text:p>
          </table:table-cell>
          <table:table-cell table:style-name="Таблица1.A1" office:value-type="string">
            <text:p text:style-name="P7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7">Петренко Лариса Юрьевна</text:p>
          </table:table-cell>
          <table:table-cell table:style-name="Таблица1.A1" office:value-type="string">
            <text:p text:style-name="P6">7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6">Силюев Денис Григорь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4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6">Малова Вера Владимиро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3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6">Фатьянов Игнатий <text:soft-page-break/>Серг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2</text:p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8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Кокорева Дарья Серге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47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Афанасьев Дмитрий Алексе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45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Угольникова Диана Денис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36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орзова Юлия Михайло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Медведева Оксана Викторовна</text:p>
          </table:table-cell>
          <table:table-cell table:style-name="Таблица1.A1" office:value-type="string">
            <text:p text:style-name="P6">3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Долгова Ульяна Владими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3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Каравичева Татьяна Олег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34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стафьев Артем Анатоль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Евстафьева Мария Серге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Медведева Оксана Викторовна</text:p>
          </table:table-cell>
          <table:table-cell table:style-name="Таблица1.A1" office:value-type="string">
            <text:p text:style-name="P6">23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Илюхин Глеб Игор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Медведева Оксана Викторовна</text:p>
          </table:table-cell>
          <table:table-cell table:style-name="Таблица1.A1" office:value-type="string">
            <text:p text:style-name="P6">20,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Шабалкина Полина Алексе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7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Титов Кирилл Андр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п. Протасово</text:span>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Медведева Оксана Викторовна</text:p>
          </table:table-cell>
          <table:table-cell table:style-name="Таблица1.A1" office:value-type="string">
            <text:p text:style-name="P6">17,5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6">Федоров Владимир Олег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6">Осипова Полина Владимиро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Аносова Наталия Александровна</text:p>
          </table:table-cell>
          <table:table-cell table:style-name="Таблица1.A1" office:value-type="string">
            <text:p text:style-name="P6">13</text:p>
          </table:table-cell>
          <table:table-cell table:style-name="Таблица1.G1" office:value-type="string">
            <text:p text:style-name="P7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6">Паничкин Роман Владислав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6">11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<text:s text:c="90"/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Веденин Данила Константин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6">39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Кузнецова Светлана <text:soft-page-break/>Романовна</text:p>
          </table:table-cell>
          <table:table-cell table:style-name="Таблица1.A1" office:value-type="string">
            <text:p text:style-name="P5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олякова Галина <text:soft-page-break/>Алексеевна</text:p>
          </table:table-cell>
          <table:table-cell table:style-name="Таблица1.A1" office:value-type="string">
            <text:p text:style-name="P6">30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Мартынова Анна Алексе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23,5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Богомолов Артем Андр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6">23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Борзов Андрей Сергее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Черемисина Софья Валерь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Полякова Галина Алексеевна</text:p>
          </table:table-cell>
          <table:table-cell table:style-name="Таблица1.A1" office:value-type="string">
            <text:p text:style-name="P6">13.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Никишин Николай Александр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</text:span><text:soft-page-break/><text:span text:style-name="T3">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9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<text:s text:c="90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Полянская Полина Юрь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45,5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Кондратьев Вадим Дмитри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6">31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Новиков Илья Александр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21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Макарова Юлия Андре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6">19.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Кондратьев Артем Дмитрие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<text:soft-page-break/>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6">18,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Недосекина Анастасия Андре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Наполова Екатерина Викторовна</text:p>
          </table:table-cell>
          <table:table-cell table:style-name="Таблица1.A1" office:value-type="string">
            <text:p text:style-name="P6">18,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Куксов Егор Романович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Маклаков Дмитрий Александр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6">Куроедова Наталия Николаевна</text:p>
          </table:table-cell>
          <table:table-cell table:style-name="Таблица1.A1" office:value-type="string">
            <text:p text:style-name="P6">1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<text:s text:c="91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Уварова Дарья Алексее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6">Якушова Нина Арсентьевна</text:p>
          </table:table-cell>
          <table:table-cell table:style-name="Таблица1.A1" office:value-type="string">
            <text:p text:style-name="P6">45</text:p>
          </table:table-cell>
          <table:table-cell table:style-name="Таблица1.G1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Махнаброва Софья Михайловна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3">Советского Союза Г.А.Пономарева» в с. Каменка</text:span>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Якушова Нина Арсентьевна</text:p>
          </table:table-cell>
          <table:table-cell table:style-name="Таблица1.A1" office:value-type="string">
            <text:p text:style-name="P6">39</text:p>
          </table:table-cell>
          <table:table-cell table:style-name="Таблица1.G1" office:value-type="string">
            <text:p text:style-name="P6">призер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Ширяев Кирилл Леонидович</text:p>
          </table:table-cell>
          <table:table-cell table:style-name="Таблица1.A1" office:value-type="string">
            <text:p text:style-name="P5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Якушова Нина Арсентьевна</text:p>
          </table:table-cell>
          <table:table-cell table:style-name="Таблица1.A1" office:value-type="string">
            <text:p text:style-name="P6">26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6">Храмцов Виктор Петрович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Якушова Нина Арсентьевна</text:p>
          </table:table-cell>
          <table:table-cell table:style-name="Таблица1.A1" office:value-type="string">
            <text:p text:style-name="P6">25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6">Трусова Ксения Александр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Якушова Нина Арсентьевна</text:p>
          </table:table-cell>
          <table:table-cell table:style-name="Таблица1.A1" office:value-type="string">
            <text:p text:style-name="P6">19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6">Недосекина Ольга Михайловна</text:p>
          </table:table-cell>
          <table:table-cell table:style-name="Таблица1.A1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7">Якушова Нина Арсентьевна</text:p>
          </table:table-cell>
          <table:table-cell table:style-name="Таблица1.A1" office:value-type="string">
            <text:p text:style-name="P6">17</text:p>
          </table:table-cell>
          <table:table-cell table:style-name="Таблица1.G1" office:value-type="string">
            <text:p text:style-name="P6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<text:s text:c="90"/>11 класс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Ермохина Ирина Сергеевна</text:p>
          </table:table-cell>
          <table:table-cell table:style-name="Таблица1.A1" office:value-type="string">
            <text:p text:style-name="P6">Муниципальное бюджетное общеобразовательное учреждение «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6">Петренко Лариса Юрьевна</text:p>
          </table:table-cell>
          <table:table-cell table:style-name="Таблица1.A1" office:value-type="string">
            <text:p text:style-name="P6">54</text:p>
          </table:table-cell>
          <table:table-cell table:style-name="Таблица1.G1" office:value-type="string">
            <text:p text:style-name="P6">победитель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10-07T14:36:00</dc:date>
    <meta:print-date>2019-11-08T14:16:00</meta:print-date>
    <meta:editing-cycles>442</meta:editing-cycles>
    <meta:editing-duration>P1DT12H45M</meta:editing-duration>
    <meta:document-statistic meta:table-count="1" meta:image-count="0" meta:object-count="0" meta:page-count="23" meta:paragraph-count="814" meta:word-count="3203" meta:character-count="2845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