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праву </text:span></text:p>
      <text:p text:style-name="P1"><text:span text:style-name="T1">МБОУ « Ржаксинская СОШ №2 имени Г.А. Пономарева»</text:span></text:p>
      <text:p text:style-name="P11"><text:span text:style-name="T1">от <text:s/>29 сентября 2020 года</text:span></text:p>
      <text:p text:style-name="P2"/>
      <text:p text:style-name="P14"/>
      <text:p text:style-name="P17">Присутствовали:</text:p>
      <text:p text:style-name="P6"><text:span text:style-name="T4">Председатель жюри: <text:s/></text:span><text:span text:style-name="T3">–</text:span><text:span text:style-name="T4"> Гаврилова Вера Александровна - </text:span><text:span text:style-name="T1">учитель первой квалификационной <text:s/>категории МБОУ <text:s text:c="2"/>«Ржаксинская СОШ №2 имени Героя Советского Союза Г.А. Пономарева» </text:span></text:p>
      <text:p text:style-name="P7"/>
      <text:p text:style-name="P15"><text:s text:c="44"/></text:p>
      <text:p text:style-name="P6"><text:span text:style-name="T5">Члены жюри:</text:span><text:span text:style-name="T4"> <text:s/></text:span><text:span text:style-name="T1"><text:s/>Паничкина Вера Викторовна- учитель высшей квалификационной <text:s/>категории филиала МБОУ <text:s text:c="2"/>«Ржаксинская СОШ №2 имени Героя Советского Союза Г.А. Пономарева» в с. Каменка</text:span></text:p>
      <text:p text:style-name="P3"/>
      <text:p text:style-name="P6"><text:span text:style-name="T4"><text:tab/>Медведева Оксана Викторовна - </text:span><text:span text:style-name="T1">учитель первой квалификационной <text:s/>категории филиала <text:s/>МБОУ Ржаксинская СОШ №2 имени Героя Советского Союза Г.А. Пономарева» в с. Протасово</text:span></text:p>
      <text:p text:style-name="P16"/>
      <text:p text:style-name="P15"/>
      <text:p text:style-name="P19"><text:span text:style-name="T4"><text:s text:c="41"/></text:span><text:span text:style-name="T5">Повестка дня</text:span></text:p>
      <text:p text:style-name="P22"><text:span text:style-name="T4">1. Об итогах школьного этапа всероссийской олимпиады школьников по праву.</text:span></text:p>
      <text:p text:style-name="P22"><text:span text:style-name="T4">2. Об утверждении рейтинга участников школьного этапа всероссийской олимпиады школьников по праву.</text:span></text:p>
      <text:p text:style-name="P22"><text:span text:style-name="T4">3. Об утверждении победителей и призеров школьного этапа всероссийской олимпиады школьников по праву.</text:span></text:p>
      <text:p text:style-name="P23"/>
      <text:p text:style-name="P23"/>
      <text:p text:style-name="P23">Постановили:</text:p>
      <text:list xml:id="list30268468" text:style-name="WW8Num2">
        <text:list-item>
          <text:p text:style-name="P20"><text:span text:style-name="T4">Утвердить результаты школьного этапа всероссийской олимпиады школьников по праву ( рейтинг победителей и призеров </text:span></text:p>
        </text:list-item>
      </text:list>
      <text:p text:style-name="P22"><text:span text:style-name="T4">школьного этапа всероссийской олимпиады школьников по праву)</text:span></text:p>
      <text:p text:style-name="P24"/>
      <text:p text:style-name="P24"/>
      <text:p text:style-name="P21"><text:span text:style-name="T4">Председатель жюри: <text:s text:c="7"/>____________________________<text:tab/>( <text:s/>В.А. Гаврилова)</text:span></text:p>
      <text:p text:style-name="P15"/>
      <text:p text:style-name="P19"><text:span text:style-name="T4">Члены жюри: <text:s/>____________________________ ( <text:s text:c="2"/>В.В. Паничкина <text:s text:c="2"/>)</text:span></text:p>
      <text:p text:style-name="P15"/>
      <text:p text:style-name="P19"><text:span text:style-name="T4"><text:s text:c="18"/></text:span></text:p>
      <text:p text:style-name="P13"><text:span text:style-name="T4"><text:s text:c="15"/>______________ _________________________ ( О.В. Медведева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5"><text:span text:style-name="T4">Фамилия, имя, отчество участника</text:span></text:p>
          </table:table-cell>
          <table:table-cell table:style-name="Таблица1.A1" office:value-type="string">
            <text:p text:style-name="P5"><text:span text:style-name="T4">Общеобразовательное учреждений</text:span>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8">Фамилия, имя, отчество учителя</text:p>
          </table:table-cell>
          <table:table-cell table:style-name="Таблица1.A1" office:value-type="string">
            <text:p text:style-name="P8">Кол-во баллов</text:p>
          </table:table-cell>
          <table:table-cell table:style-name="Таблица1.G1" office:value-type="string">
            <text:p text:style-name="P8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0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Жирнова Кристина Александровна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8">Бельков Владимир Сергеевич</text:p>
          </table:table-cell>
          <table:table-cell table:style-name="Таблица1.A3" office:value-type="string">
            <text:p text:style-name="P8">25</text:p>
          </table:table-cell>
          <table:table-cell table:style-name="Таблица1.A2" office:value-type="string">
            <text:p text:style-name="P8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Жариков Павел Алексеевич</text:p>
          </table:table-cell>
          <table:table-cell table:style-name="Таблица1.A3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19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Негуренко Ирина Иван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19</text:p>
          </table:table-cell>
          <table:table-cell table:style-name="Таблица1.A2" office:value-type="string">
            <text:p text:style-name="P8">призер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8">Парканова Анастасия Юрь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18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8">Страдаева Оксана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17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8">Иванов <text:soft-page-break/>Артем Витальевич</text:p>
          </table:table-cell>
          <table:table-cell table:style-name="Таблица1.A3" office:value-type="string">
            <text:p text:style-name="P9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8">12</text:p>
          </table:table-cell>
          <table:table-cell table:style-name="Таблица1.A2" office:value-type="string">
            <text:p text:style-name="P8">участ<text:soft-page-break/>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8"><text:s text:c="80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Ермохина Ирина Серг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39</text:p>
          </table:table-cell>
          <table:table-cell table:style-name="Таблица1.A2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8">Ермохина Юлия Серг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37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8">Матвеева Алина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37</text:p>
          </table:table-cell>
          <table:table-cell table:style-name="Таблица1.A2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8">Матвеева Ангелина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5</text:p>
          </table:table-cell>
          <table:table-cell table:style-name="Таблица1.A3" office:value-type="string">
            <text:p text:style-name="P8">Панина Виктория ГеннадьевнаГасанов Рамазан Заур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35</text:p>
          </table:table-cell>
          <table:table-cell table:style-name="Таблица1.A2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8">6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9">Бельков Владимир Сергеевич</text:p>
          </table:table-cell>
          <table:table-cell table:style-name="Таблица1.A3" office:value-type="string">
            <text:p text:style-name="P8">21</text:p>
          </table:table-cell>
          <table:table-cell table:style-name="Таблица1.A2" office:value-type="string">
            <text:p text:style-name="P8">участник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02T09:59:00</dc:date>
    <meta:print-date>2002-02-16T13:31:00</meta:print-date>
    <meta:editing-cycles>236</meta:editing-cycles>
    <meta:editing-duration>PT9H3M</meta:editing-duration>
    <meta:document-statistic meta:table-count="1" meta:image-count="0" meta:object-count="0" meta:page-count="4" meta:paragraph-count="111" meta:word-count="471" meta:character-count="422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