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52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11cm"/>
    </style:style>
    <style:style style:name="Таблица1.G" style:family="table-column">
      <style:table-column-properties style:column-width="1.1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11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1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отокол</text:span></text:p>
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обществознанию</text:span></text:p>
      <text:p text:style-name="P2"><text:span text:style-name="T2">МБОУ « Ржаксинская СОШ №2 имени Г.А. Пономарева»</text:span></text:p>
      <text:p text:style-name="P7"><text:span text:style-name="T2">от 14 октября 2020 года</text:span></text:p>
      <text:p text:style-name="P8"><text:span text:style-name="T4"><text:s text:c="4"/>Присутствовали:</text:span></text:p>
      <text:p text:style-name="P10"><text:span text:style-name="T4"><text:s text:c="14"/>Председатель жюри:</text:span></text:p>
      <text:p text:style-name="P10"><text:span text:style-name="T4"><text:s/>Медведева Оксана Виктор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11"><text:span text:style-name="T4"><text:s text:c="29"/></text:span></text:p>
      <text:p text:style-name="P10"><text:span text:style-name="T4"><text:s text:c="78"/>Члены жюри: </text:span></text:p>
      <text:p text:style-name="P10"><text:span text:style-name="T4"><text:s text:c="4"/></text:span></text:p>
      <text:p text:style-name="P10"><text:span text:style-name="T4"><text:s text:c="13"/>Паничкина Вера Викторовна, учитель <text:s/>высше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Каменка</text:span></text:p>
      <text:p text:style-name="P12"/>
      <text:p text:style-name="P10"><text:span text:style-name="T4"><text:s text:c="21"/>Гаврилова Вера Александровна, учитель <text:s/>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12"/>
      <text:p text:style-name="P14"><text:span text:style-name="T5">Повестка дня</text:span></text:p>
      <text:p text:style-name="P17"><text:span text:style-name="T4">1. Об итогах школьного этапа всероссийской олимпиады школьников по обществознанию</text:span></text:p>
      <text:p text:style-name="P17"><text:span text:style-name="T4">2. Об утверждении рейтинга участников школьного этапа всероссийской олимпиады школьников по обществознанию</text:span></text:p>
      <text:p text:style-name="P17"><text:span text:style-name="T4">3. Об утверждении победителей и призеров школьного этапа всероссийской олимпиады школьников по обществознанию</text:span></text:p>
      <text:p text:style-name="P18"/>
      <text:p text:style-name="P17"><text:span text:style-name="T5">Постановили:</text:span></text:p>
      <text:list xml:id="list36366036" text:style-name="WWNum1">
        <text:list-item>
          <text:p text:style-name="P15"><text:span text:style-name="T4">Утвердить результаты школьного этапа всероссийской олимпиады школьников по обществознанию ( рейтинг победителей и призеров </text:span></text:p>
        </text:list-item>
      </text:list>
      <text:p text:style-name="P17"><text:span text:style-name="T4">школьного этапа всероссийской олимпиады школьников по обществознанию)</text:span></text:p>
      <text:p text:style-name="P19"/>
      <text:p text:style-name="P16"><text:span text:style-name="T4">Председатель жюри: <text:s text:c="11"/>____________________________<text:tab/>( <text:s/>О.В. Медведева )</text:span></text:p>
      <text:p text:style-name="P13"/>
      <text:p text:style-name="P14"><text:span text:style-name="T4">Члены жюри: <text:s/>____________________________ ( В.В. Паничкина)</text:span></text:p>
      <text:p text:style-name="P13"/>
      <text:p text:style-name="P14"><text:span text:style-name="T4"><text:s text:c="29"/>___________________________ ( В.А. Гаврилова )</text:span></text:p>
      <text:p text:style-name="P13"/>
      <text:p text:style-name="P14"><text:span text:style-name="T4"><text:s text:c="24"/></text:span></text:p>
      <text:p text:style-name="P14"><text:span text:style-name="T4"><text:s text:c="22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4"><text:s text:c="6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4">№</text:span></text:p>
          </table:table-cell>
          <table:table-cell table:style-name="Таблица1.A1" office:value-type="string">
            <text:p text:style-name="P3"><text:span text:style-name="T4">Фамилия, имя, </text:span><text:soft-page-break/><text:span text:style-name="T4">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</text:span><text:soft-page-break/><text:span text:style-name="T4">учреждений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  <table:table-cell table:style-name="Таблица1.A1" office:value-type="string">
            <text:p text:style-name="P3"><text:span text:style-name="T4">Фамилия, имя, </text:span><text:soft-page-break/><text:span text:style-name="T4">отчество учителя</text:span></text:p>
          </table:table-cell>
          <table:table-cell table:style-name="Таблица1.A1" office:value-type="string">
            <text:p text:style-name="P3"><text:span text:style-name="T4">Кол-во </text:span><text:soft-page-break/><text:span text:style-name="T4">баллов</text:span></text:p>
          </table:table-cell>
          <table:table-cell table:style-name="Таблица1.G1" office:value-type="string">
            <text:p text:style-name="P3"><text:span text:style-name="T4">Мес</text:span><text:soft-page-break/><text:span text:style-name="T4">то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Юдина Мария Василь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Андреев Даниил Андр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9,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Медведева Софья Алекс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9,5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Панин Никита Денис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Кочетков Иван Никола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Казьмин Данила Владимир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3,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Максимов Артем Серг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Моценко Ярослав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Борзов Алексей Алекс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Медведева Оксана Викторовна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Барышкова Виктория Олег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Иванова Карина Александровн</text:span><text:soft-page-break/><text:span text:style-name="T4">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Силюев Денис Григорь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Кузнецов Кирилл Андр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Тактауова Ксения Спартако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Паничкина Вера Викторовн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Ершова Елизавета Михайл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3" table:number-columns-spanned="7" office:value-type="string">
            <text:p text:style-name="P3"><text:span text:style-name="T4"><text:s text:c="99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Васильева Анастасия Алекс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Недросекина Людмила Анатольевна</text:span></text:p>
          </table:table-cell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Богомолов Денис Андр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Евстафьева Мария Серг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Гасанов Саидула Зау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Куликов Артем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Борзова Юлия Михайло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Угольникова Диана Денис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Астафьев Артем Анатол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Гунин Денис Юр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Илюхин Глеб Игор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Овчинников Роман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Титов Кирилл Андр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Алонцева Дарья Анатол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Афанасьев Дмитрий Алексеевич 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Кокорева Дарья Серг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Куликов Виктор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Долгова Ульяна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P3"><text:span text:style-name="T4">Воропаева Алина Викто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Кондратьева Ксения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Кокорева Дарья Серг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Матвеева Алина Андр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A3" office:value-type="string">
            <text:p text:style-name="P3"><text:span text:style-name="T4">Фёдоров Владимир Олег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P3"><text:span text:style-name="T4">Каравичква Татьяна Олег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Яшин Артем </text:span><text:soft-page-break/><text:span text:style-name="T4">Сергеевич</text:span></text:p>
          </table:table-cell>
          <table:table-cell table:style-name="Таблица1.A3" office:value-type="string">
            <text:p text:style-name="Standard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</text:span><text:soft-page-break/><text:span text:style-name="T4">Вениаминович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Standard"><text:span text:style-name="T4">учас</text:span><text:soft-page-break/><text:span text:style-name="T4">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Молодов Кирилл Игор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Осипова Полина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Шабалкина Полина Алекс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Бирюков Никита Викто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0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3"><text:span text:style-name="T4"><text:s text:c="98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Григорьев Егор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Standard"><text:span text:style-name="T2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Алонцев Максим Юр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Максимова Дарья Серг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Панков Михаил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Веденин Данила Константин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Жильцов Владимир Владислав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Карасева Светлана Никола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Мещерякова Кристина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Плешанов Дмитрий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Чернов Кирилл Владими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Аюбова Анжела Руслан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Евтух Виктория Руслан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Лузгина </text:span><text:soft-page-break/><text:span text:style-name="T4">Виктория Олеговна</text:span></text:p>
          </table:table-cell>
          <table:table-cell table:style-name="Таблица1.A3" office:value-type="string">
            <text:p text:style-name="Standard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</text:span><text:soft-page-break/><text:span text:style-name="T4">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2">учас</text:span><text:soft-page-break/><text:span text:style-name="T2">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Макаров Дмитрий Андр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Страдаев Александр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Жарикова Екатерина Серг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Сарычева Екатерина Михайл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P3"><text:span text:style-name="T4">Сивцов Артем Витал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Яковлева Кристина Анатол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Чекменев Артем Владими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Шаронина Валерия Олег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A3" office:value-type="string">
            <text:p text:style-name="P3"><text:span text:style-name="T4">Андрюнина Анжела Владими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P3"><text:span text:style-name="T4">Казанков Артем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Лихачева Анастасия Александ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Крылов Виктор Серг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Мартынова Анна Алекс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Богомолов Артем Андр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Бирюков Алексей Викто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9</text:span></text:p>
          </table:table-cell>
          <table:table-cell table:style-name="Таблица1.A3" office:value-type="string">
            <text:p text:style-name="P3"><text:span text:style-name="T4">Борзов Андрей Серг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Матвеев </text:span><text:soft-page-break/><text:span text:style-name="T4">Дмитрий Алексеевич</text:span></text:p>
          </table:table-cell>
          <table:table-cell table:style-name="Таблица1.A3" office:value-type="string">
            <text:p text:style-name="Standard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</text:span><text:soft-page-break/><text:span text:style-name="T4">Вениаминович</text:span></text:p>
          </table:table-cell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G3" office:value-type="string">
            <text:p text:style-name="Standard"><text:span text:style-name="T2">учас</text:span><text:soft-page-break/><text:span text:style-name="T2">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1</text:span></text:p>
          </table:table-cell>
          <table:table-cell table:style-name="Таблица1.A3" office:value-type="string">
            <text:p text:style-name="P3"><text:span text:style-name="T4">Родников Никита Игор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G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3"><text:span text:style-name="T4"><text:s text:c="96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Кондратьев Вадим Дмитри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6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Антохин Антон Алексе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Сукроеав Максим Никола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Жариков Александр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Куксов Егор Роман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Полянская Полина Юрь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13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Юдкин Роман Юрье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Маклаков Дмитрий Александр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Новиков Илья Александр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Макарова Юлия Андрее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Кулаков Игорь Олег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2">Лазыкина Екатерина Павловна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Крамарев Сергей Александро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3"><text:span text:style-name="T4"><text:s text:c="98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Жариков Павел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2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Парканова Анастасия Юр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0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Родионова Мария Руслан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</text:span><text:soft-page-break/><text:span text:style-name="T4">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6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Жирнова Кристина Александ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5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Иванов Артем Виталь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P3"><text:span text:style-name="T4">Недосекина Ольга Михайловна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Негуренко Ирина Иван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4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P3"><text:span text:style-name="T4">Беляева Анастасия Валер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Шааб Артем </text:span><text:soft-page-break/><text:span text:style-name="T4">Николаевич</text:span></text:p>
          </table:table-cell>
          <table:table-cell table:style-name="Таблица1.A3" office:value-type="string">
            <text:p text:style-name="Standard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</text:span><text:soft-page-break/><text:span text:style-name="T4">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P3"><text:span text:style-name="T4">учас</text:span><text:soft-page-break/><text:span text:style-name="T4">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Шаронин Никита Алексеевич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Храмцов Виктор Петрович</text:span></text:p>
          </table:table-cell>
          <table:table-cell table:style-name="Таблица1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2">Паничкина Вера Викторовна</text:span></text:p>
          </table:table-cell>
          <table:table-cell table:style-name="Таблица1.A3" office:value-type="string">
            <text:p text:style-name="P3"><text:span text:style-name="T4">15</text:span></text:p>
          </table:table-cell>
          <table:table-cell table:style-name="Таблица1.G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3"><text:span text:style-name="T4"><text:s text:c="96"/>11 класс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4">1</text:span></text:p>
          </table:table-cell>
          <table:table-cell table:style-name="Таблица1.A3" office:value-type="string">
            <text:p text:style-name="P3"><text:span text:style-name="T4">Ермохина Юлия Серге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31</text:span></text:p>
          </table:table-cell>
          <table:table-cell table:style-name="Таблица1.G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Панина Виктория Геннадье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2</text:span></text:p>
          </table:table-cell>
          <table:table-cell table:style-name="Таблица1.G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Матвеева Алина Александ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1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Матвеева Ангелина Александровна</text:span></text:p>
          </table:table-cell>
          <table:table-cell table:style-name="Таблица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Standard"><text:span text:style-name="T4">Власов Алексей Вениаминович</text:span></text:p>
          </table:table-cell>
          <table:table-cell table:style-name="Таблица1.A3" office:value-type="string">
            <text:p text:style-name="P3"><text:span text:style-name="T4">20</text:span></text:p>
          </table:table-cell>
          <table:table-cell table:style-name="Таблица1.G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112" office:value-type="string">
            <text:p text:style-name="P3"><text:span text:style-name="T4">5</text:span></text:p>
          </table:table-cell>
          <table:table-cell table:style-name="Таблица1.A112" office:value-type="string">
            <text:p text:style-name="P3"><text:span text:style-name="T4">Митрофанова Анастасия Викторовна</text:span></text:p>
          </table:table-cell>
          <table:table-cell table:style-name="Таблица1.A112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12" office:value-type="string">
            <text:p text:style-name="P3"><text:span text:style-name="T4">11</text:span></text:p>
          </table:table-cell>
          <table:table-cell table:style-name="Таблица1.A112" office:value-type="string">
            <text:p text:style-name="Standard"><text:span text:style-name="T4">Власов Алексей Вениаминович</text:span></text:p>
          </table:table-cell>
          <table:table-cell table:style-name="Таблица1.A112" office:value-type="string">
            <text:p text:style-name="P3"><text:span text:style-name="T4">17 </text:span></text:p>
          </table:table-cell>
          <table:table-cell table:style-name="Таблица1.G112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221</meta:editing-cycles>
    <meta:print-date>2019-12-06T12:56:00</meta:print-date>
    <meta:creation-date>2015-10-01T05:25:00</meta:creation-date>
    <dc:date>2020-10-19T13:00:00</dc:date>
    <meta:editing-duration>PT12M7S</meta:editing-duration>
    <meta:generator>LibreOffice/3.3$Win32 LibreOffice_project/330m19$Build-401</meta:generator>
    <meta:document-statistic meta:table-count="1" meta:image-count="0" meta:object-count="0" meta:page-count="20" meta:paragraph-count="752" meta:word-count="2766" meta:character-count="250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