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15cm"/>
    </style:style>
    <style:style style:name="Таблица1.B" style:family="table-column">
      <style:table-column-properties style:column-width="2.602cm"/>
    </style:style>
    <style:style style:name="Таблица1.C" style:family="table-column">
      <style:table-column-properties style:column-width="3.687cm"/>
    </style:style>
    <style:style style:name="Таблица1.D" style:family="table-column">
      <style:table-column-properties style:column-width="1.501cm"/>
    </style:style>
    <style:style style:name="Таблица1.E" style:family="table-column">
      <style:table-column-properties style:column-width="3.094cm"/>
    </style:style>
    <style:style style:name="Таблица1.F" style:family="table-column">
      <style:table-column-properties style:column-width="1.404cm"/>
    </style:style>
    <style:style style:name="Таблица1.G" style:family="table-column">
      <style:table-column-properties style:column-width="1.75cm"/>
    </style:style>
    <style:style style:name="Таблица1.H" style:family="table-column">
      <style:table-column-properties style:column-width="1.6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line-height="115%">
        <style:tab-stops>
          <style:tab-stop style:position="1.101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background-color="#ffffff">
        <style:tab-stops>
          <style:tab-stop style:position="3.28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6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3.731cm"/>
          <style:tab-stop style:position="4.815cm"/>
          <style:tab-stop style:position="8.885cm" style:type="center"/>
        </style:tab-stops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 style:list-style-name="WWNum1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background-color="#ffffff">
        <style:tab-stops>
          <style:tab-stop style:position="2.434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2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31" style:family="paragraph" style:parent-style-name="Standard">
      <style:text-properties fo:color="#000000" fo:font-size="12pt" fo:letter-spacing="-0.016cm" style:font-size-asian="12pt" style:font-size-complex="12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3" style:family="paragraph" style:parent-style-name="Standard">
      <style:paragraph-properties fo:line-height="115%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5" style:family="paragraph" style:parent-style-name="Standard" style:list-style-name="WWNum2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отокол</text:p>
      <text:p text:style-name="P2">заседания жюри<text:span text:style-name="T1"> муниципального </text:span>этапа всероссийской олимпиады школьников по обществознанию</text:p>
      <text:p text:style-name="P7">от 30 ноября <text:s/>2020 года</text:p>
      <text:p text:style-name="P16"><text:s text:c="4"/>Присутствовали:</text:p>
      <text:p text:style-name="P11"><text:s text:c="14"/>Председатель жюри:</text:p>
      <text:p text:style-name="P11"><text:s/>Медведева Оксана Викторовна, учитель <text:s/>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 Протасово</text:p>
      <text:p text:style-name="P18"><text:s text:c="29"/></text:p>
      <text:p text:style-name="P11"><text:s text:c="78"/>Члены жюри: </text:p>
      <text:p text:style-name="P11"><text:s text:c="4"/>Астапова Елена Михайло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p>
      <text:p text:style-name="P11"><text:s text:c="18"/>Сутормин Сергей Николаевич, учитель 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p>
      <text:p text:style-name="P11"><text:s text:c="19"/>Щербатых Лидия Александровна, учитель <text:s text:c="3"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p>
      <text:p text:style-name="P11"><text:s text:c="19"/>Власов А.В. – учитель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p>
      <text:p text:style-name="P8"><text:span text:style-name="T2"><text:s text:c="2"/><text:tab/></text:span><text:span text:style-name="T3">Леонов Александр Васильевич, <text:s/>директор <text:s text:c="2"/></text:span><text:span text:style-name="T2"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 text:c="28"/></text:span></text:p>
      <text:p text:style-name="P8"><text:span text:style-name="T3"><text:s text:c="14"/>Рязанова Татьяна Викторовна, директор </text:span><text:span text:style-name="T2"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span></text:p>
      <text:p text:style-name="P3"/>
      <text:p text:style-name="P9"/>
      <text:p text:style-name="P24">Повестка дня</text:p>
      <text:p text:style-name="P14">1. Об итогах муниципального этапа всероссийской олимпиады школьников по обществознанию</text:p>
      <text:p text:style-name="P14">2. Об утверждении рейтинга участников муниципального этапа всероссийской олимпиады школьников по обществознанию</text:p>
      <text:p text:style-name="P14">3. Об утверждении победителей и призеров муниципального этапа всероссийской олимпиады школьников по обществознанию</text:p>
      <text:p text:style-name="P13"/>
      <text:p text:style-name="P13">Постановили:</text:p>
      <text:list xml:id="list29384125" text:style-name="WWNum1">
        <text:list-item>
          <text:p text:style-name="P20">Утвердить результаты муниципального этапа всероссийской олимпиады школьников по обществознанию ( рейтинг победителей и призеров </text:p>
        </text:list-item>
      </text:list>
      <text:p text:style-name="P14">муниципального этапа всероссийской олимпиады школьников по обществознанию)</text:p>
      <text:p text:style-name="P14"/>
      <text:p text:style-name="P21">Председатель жюри: <text:s text:c="11"/>____________________________<text:tab/>( <text:s/>О.В. Медведева )</text:p>
      <text:p text:style-name="P10"/>
      <text:p text:style-name="P10">Члены жюри: <text:s/>____________________________ ( Сутормин С.Н.)</text:p>
      <text:p text:style-name="P10"/>
      <text:p text:style-name="P10"><text:soft-page-break/><text:s text:c="29"/>___________________________ ( Астапова Е.М.)</text:p>
      <text:p text:style-name="P10"/>
      <text:p text:style-name="P10"><text:s text:c="24"/>_______________________________ ( Щербатых Л.А.)</text:p>
      <text:p text:style-name="P10"/>
      <text:p text:style-name="P10"><text:s text:c="22"/>________________________________ <text:s/>( Власов А.В.) <text:s text:c="23"/></text:p>
      <text:p text:style-name="P10"/>
      <text:p text:style-name="P10"><text:s text:c="24"/>_________________________________(Леонов А.В.)</text:p>
      <text:p text:style-name="P25"><text:s text:c="8"/></text:p>
      <text:p text:style-name="P22"><text:tab/>_______________________________ (Рязанова Т.В.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soft-page-break/>Приложение к протоколу</text:p>
      <text:p text:style-name="P11"><text:s text:c="6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">№/п</text:p>
          </table:table-cell>
          <table:table-cell table:style-name="Таблица1.A1" office:value-type="string">
            <text:p text:style-name="P4">Фамилия, имя, отчество участника</text:p>
          </table:table-cell>
          <table:table-cell table:style-name="Таблица1.A1" office:value-type="string">
            <text:p text:style-name="P4">Общеобразовательное учреждение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амилия, имя, отчество учителя</text:p>
          </table:table-cell>
          <table:table-cell table:style-name="Таблица1.A1" office:value-type="string">
            <text:p text:style-name="P4">Количество баллов</text:p>
          </table:table-cell>
          <table:table-cell table:style-name="Таблица1.A1" office:value-type="string">
            <text:p text:style-name="P4">Место</text:p>
          </table:table-cell>
          <table:table-cell table:style-name="Таблица1.A1" office:value-type="string">
            <text:p text:style-name="P4">Рейтинг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4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Чеснокова Ксения Владими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Сутормин Сергей Николаевич</text:p>
          </table:table-cell>
          <table:table-cell table:style-name="Таблица1.A1" office:value-type="string">
            <text:p text:style-name="P4">83</text:p>
          </table:table-cell>
          <table:table-cell table:style-name="Таблица1.A1" office:value-type="string">
            <text:p text:style-name="P4">Победитель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Забузова Ксения Викто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Сутормин Сергей Николаевич</text:p>
          </table:table-cell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Красилова Анастасия Валерь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Митронина Инесса Николаевна</text:p>
          </table:table-cell>
          <table:table-cell table:style-name="Таблица1.A1" office:value-type="string">
            <text:p text:style-name="P4">49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A1" office:value-type="string">
            <text:p text:style-name="P4">3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Лернова Виктория Алексеевна</text:p>
          </table:table-cell>
          <table:table-cell table:style-name="Таблица1.A1" office:value-type="string">
            <text:p text:style-name="P1"><text:span text:style-name="T2">Филиал муниципального бюджетного общеобразовательного учреждения «Ржаксинская средняя </text:span><text:soft-page-break/><text:span text:style-name="T2">общеобразовательная школа №1 имени Героя Советского Союза Н.М.Фролова» вс. Большая Ржакса</text:span>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Астапова Елена Михайловна</text:p>
          </table:table-cell>
          <table:table-cell table:style-name="Таблица1.A1" office:value-type="string">
            <text:p text:style-name="P4">47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Ветрова Юлия Владимир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Митронина Инесса Николаевна</text:p>
          </table:table-cell>
          <table:table-cell table:style-name="Таблица1.A1" office:value-type="string">
            <text:p text:style-name="P4">46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A1" office:value-type="string">
            <text:p text:style-name="P4">5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Кутепова Юлия Алексе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Митронина Инесса Николаевна</text:p>
          </table:table-cell>
          <table:table-cell table:style-name="Таблица1.A1" office:value-type="string">
            <text:p text:style-name="P4">45</text:p>
          </table:table-cell>
          <table:table-cell table:style-name="Таблица1.A1" office:value-type="string">
            <text:p text:style-name="P31">Участник</text:p>
          </table:table-cell>
          <table:table-cell table:style-name="Таблица1.A1" office:value-type="string">
            <text:p text:style-name="P4">6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Матвеева Софья Александр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Астапова Елена Михайловна</text:p>
          </table:table-cell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31">Участник</text:p>
          </table:table-cell>
          <table:table-cell table:style-name="Таблица1.A1" office:value-type="string">
            <text:p text:style-name="P4">7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Жарикова Виктория Алексеевна</text:p>
          </table:table-cell>
          <table:table-cell table:style-name="Таблица1.A1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</text:span><text:soft-page-break/><text:span text:style-name="T2">ая школа №1 имени Героя Советского Союза Н.М.Фролова»</text:span></text:p>
            <text:p text:style-name="P4"/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Сутормин Сергей Николаевич</text:p>
          </table:table-cell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A1" office:value-type="string">
            <text:p text:style-name="P4">8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Неволин Сергей Юрь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Сутормин Сергей Николаевич</text:p>
          </table:table-cell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31">Участник</text:p>
          </table:table-cell>
          <table:table-cell table:style-name="Таблица1.A1" office:value-type="string">
            <text:p text:style-name="P4">9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Котов Никита Андр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Сутормин Сергей Николаевич</text:p>
          </table:table-cell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31">Участник</text:p>
          </table:table-cell>
          <table:table-cell table:style-name="Таблица1.A1" office:value-type="string">
            <text:p text:style-name="P4">10</text:p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Гасанов Саидула Зауро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Власов Алексей Вениаминович</text:p>
          </table:table-cell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A1" office:value-type="string">
            <text:p text:style-name="P4">11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4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Гусеналиева Мария Мелановна </text:p>
          </table:table-cell>
          <table:table-cell table:style-name="Таблица1.A1" office:value-type="string">
            <text:p text:style-name="P6"><text:span text:style-name="T2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2">Советского Союза Н.М.Фролова» в п. Чакино</text:span></text:p>
          </table:table-cell>
          <table:table-cell table:style-name="Таблица1.A1" office:value-type="string">
            <text:p text:style-name="P33">8</text:p>
          </table:table-cell>
          <table:table-cell table:style-name="Таблица1.A1" office:value-type="string">
            <text:p text:style-name="P33">Кожаринова Тамара Николаевна</text:p>
          </table:table-cell>
          <table:table-cell table:style-name="Таблица1.A1" office:value-type="string">
            <text:p text:style-name="P4">44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Названцева Ирина Анатоль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Астапова Елена Михайловна</text:p>
          </table:table-cell>
          <table:table-cell table:style-name="Таблица1.A1" office:value-type="string">
            <text:p text:style-name="P4">44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Болмосова Анастасия Дмитриевна</text:p>
          </table:table-cell>
          <table:table-cell table:style-name="Таблица1.A1" office:value-type="string">
            <text:p text:style-name="P3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3">8</text:p>
          </table:table-cell>
          <table:table-cell table:style-name="Таблица1.A1" office:value-type="string">
            <text:p text:style-name="P33">Кожаринова Тамара Николаевна</text:p>
          </table:table-cell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A1" office:value-type="string">
            <text:p text:style-name="P4">3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Сарычева Полина Виктор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Митронина Инесса Николаевна</text:p>
          </table:table-cell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Старичкова Виктория Сергеевна</text:p>
          </table:table-cell>
          <table:table-cell table:style-name="Таблица1.A1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1 </text:span><text:soft-page-break/><text:span text:style-name="T2">имени Героя Советского Союза Н.М.Фролова»</text:span></text:p>
            <text:p text:style-name="P4"/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Шербатых Лидия Александровна</text:p>
          </table:table-cell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A1" office:value-type="string">
            <text:p text:style-name="P4">5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Алрнцев Максим Серг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Власов Алексей Вениаминович</text:p>
          </table:table-cell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A1" office:value-type="string">
            <text:p text:style-name="P4">6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Карасёва Светлана Никола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Власов Алексей Вениаминович</text:p>
          </table:table-cell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A1" office:value-type="string">
            <text:p text:style-name="P4">7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Новичков Вадим Алексе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Митронина Инесса Николаевна</text:p>
          </table:table-cell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31">Участник</text:p>
          </table:table-cell>
          <table:table-cell table:style-name="Таблица1.A1" office:value-type="string">
            <text:p text:style-name="P4">8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Павловский Виталий Серге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Митронина Инесса Николаевна</text:p>
          </table:table-cell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31">Участник</text:p>
          </table:table-cell>
          <table:table-cell table:style-name="Таблица1.A1" office:value-type="string">
            <text:p text:style-name="P4">9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Минкин Артем Олего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Митронина Инесса Николаевна</text:p>
          </table:table-cell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A1" office:value-type="string">
            <text:p text:style-name="P4">10</text:p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Панков Михаил Александро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Власов Алексей Вениаминович</text:p>
          </table:table-cell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31">Участник</text:p>
          </table:table-cell>
          <table:table-cell table:style-name="Таблица1.A1" office:value-type="string">
            <text:p text:style-name="P4">11</text:p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Максимова Алина Андр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5">Щербатых Лидия Александровна</text:p>
          </table:table-cell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31">Участник</text:p>
          </table:table-cell>
          <table:table-cell table:style-name="Таблица1.A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Орешина Дарья Алекс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Щербатых Лидия Александровна</text:p>
          </table:table-cell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A1" office:value-type="string">
            <text:p text:style-name="P4">13</text:p>
          </table:table-cell>
        </table:table-row>
        <table:table-row table:style-name="Таблица1.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Григорьев Егор Сергеевич</text:p>
          </table:table-cell>
          <table:table-cell table:style-name="Таблица1.A1" office:value-type="string">
            <text:p text:style-name="P1"><text:span text:style-name="T2">Муниципальное бюджетное общеобразовательное учреждение </text:span><text:soft-page-break/><text:span text:style-name="T2">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Власов Алексей Вениаминович</text:p>
          </table:table-cell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Участник </text:p>
          </table:table-cell>
          <table:table-cell table:style-name="Таблица1.A1" office:value-type="string">
            <text:p text:style-name="P4">14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4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Ерёмина Дарья Андре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Кожаринова Тамара Николаевна</text:p>
          </table:table-cell>
          <table:table-cell table:style-name="Таблица1.A1" office:value-type="string">
            <text:p text:style-name="P4">62</text:p>
          </table:table-cell>
          <table:table-cell table:style-name="Таблица1.A1" office:value-type="string">
            <text:p text:style-name="P4">Победитель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Садова Анастасия Денис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Кожаринова Тамара Николаевна</text:p>
          </table:table-cell>
          <table:table-cell table:style-name="Таблица1.A1" office:value-type="string">
            <text:p text:style-name="P4">61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Борькин Дмитрий Алекс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Сутормин Сергей Николаевич</text:p>
          </table:table-cell>
          <table:table-cell table:style-name="Таблица1.A1" office:value-type="string">
            <text:p text:style-name="P4">54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A1" office:value-type="string">
            <text:p text:style-name="P4">3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Марушина Татьяна Николаевна</text:p>
          </table:table-cell>
          <table:table-cell table:style-name="Таблица1.A1" office:value-type="string">
            <text:p text:style-name="P4"/>
            <text:p text:style-name="P1"><text:span text:style-name="T2">Муниципальное бюджетное общеобразовательное учреждение «Ржаксинская </text:span><text:soft-page-break/><text:span text:style-name="T2">средняя общеобразовательная школа №1 имени Героя Советского Союза Н.М.Фролова»</text:span></text:p>
            <text:p text:style-name="P4"/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Сутормин Сергей Николаевич</text:p>
          </table:table-cell>
          <table:table-cell table:style-name="Таблица1.A1" office:value-type="string">
            <text:p text:style-name="P4">53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Леонова Анастасия Серге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Митронина Инесса Николаевна</text:p>
          </table:table-cell>
          <table:table-cell table:style-name="Таблица1.A1" office:value-type="string">
            <text:p text:style-name="P4">49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A1" office:value-type="string">
            <text:p text:style-name="P4">5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Соколов Александр Романович</text:p>
          </table:table-cell>
          <table:table-cell table:style-name="Таблица1.A1" office:value-type="string">
            <text:p text:style-name="P4"/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Сутормин Сергей Николаевич</text:p>
          </table:table-cell>
          <table:table-cell table:style-name="Таблица1.A1" office:value-type="string">
            <text:p text:style-name="P4">49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A1" office:value-type="string">
            <text:p text:style-name="P4">6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Акиндин Николай Александрович</text:p>
          </table:table-cell>
          <table:table-cell table:style-name="Таблица1.A1" office:value-type="string">
            <text:p text:style-name="P4"/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Сутормин Сергей Николаевич</text:p>
          </table:table-cell>
          <table:table-cell table:style-name="Таблица1.A1" office:value-type="string">
            <text:p text:style-name="P4">46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A1" office:value-type="string">
            <text:p text:style-name="P4">7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Кондратьев Вадим Дмитриевич</text:p>
          </table:table-cell>
          <table:table-cell table:style-name="Таблица1.A1" office:value-type="string">
            <text:p text:style-name="P1"><text:span text:style-name="T2">Муниципальное бюджетное общеобразовательное учреждение «Ржаксинская средняя </text:span><text:soft-page-break/><text:span text:style-name="T2">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Власов Алексей Вениаминович</text:p>
          </table:table-cell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A1" office:value-type="string">
            <text:p text:style-name="P4">8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Сизова Наталия Ивановна</text:p>
          </table:table-cell>
          <table:table-cell table:style-name="Таблица1.A1" office:value-type="string">
            <text:p text:style-name="P4"/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Сутормин Сергей Николаевич</text:p>
          </table:table-cell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31">Участник</text:p>
          </table:table-cell>
          <table:table-cell table:style-name="Таблица1.A1" office:value-type="string">
            <text:p text:style-name="P4">9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Сукроев Максим Никола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Власов Алексей Вениаминович</text:p>
          </table:table-cell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31">Участник</text:p>
          </table:table-cell>
          <table:table-cell table:style-name="Таблица1.A1" office:value-type="string">
            <text:p text:style-name="P4">10</text:p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Жариков Александр Алекс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Власов Алексей Вениаминович</text:p>
          </table:table-cell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A1" office:value-type="string">
            <text:p text:style-name="P4">11</text:p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Куксов Егор Романович</text:p>
          </table:table-cell>
          <table:table-cell table:style-name="Таблица1.A1" office:value-type="string">
            <text:p text:style-name="P4"/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><text:soft-page-break/>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Сутормин Сергей Николаевич</text:p>
          </table:table-cell>
          <table:table-cell table:style-name="Таблица1.A1" office:value-type="string">
            <text:p text:style-name="P4">26</text:p>
          </table:table-cell>
          <table:table-cell table:style-name="Таблица1.A1" office:value-type="string">
            <text:p text:style-name="P31">Участник</text:p>
          </table:table-cell>
          <table:table-cell table:style-name="Таблица1.A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Шуняева Ксения Александровна</text:p>
          </table:table-cell>
          <table:table-cell table:style-name="Таблица1.A1" office:value-type="string">
            <text:p text:style-name="P4"/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Сутормин Сергей Николаевич</text:p>
          </table:table-cell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31">Участник</text:p>
          </table:table-cell>
          <table:table-cell table:style-name="Таблица1.A1" office:value-type="string">
            <text:p text:style-name="P4">13</text:p>
          </table:table-cell>
        </table:table-row>
        <table:table-row table:style-name="Таблица1.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Матвеева Виктория Виктор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Астапова Елена Михайловна</text:p>
          </table:table-cell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31">Участник</text:p>
          </table:table-cell>
          <table:table-cell table:style-name="Таблица1.A1" office:value-type="string">
            <text:p text:style-name="P4">14</text:p>
          </table:table-cell>
        </table:table-row>
        <table:table-row table:style-name="Таблица1.1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Крицкий Алексей Валерь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Астапова Елена Михайловна</text:p>
          </table:table-cell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31">Участник</text:p>
          </table:table-cell>
          <table:table-cell table:style-name="Таблица1.A1" office:value-type="string">
            <text:p text:style-name="P4">15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4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Жариков Павел Алекс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Власов Алексей Вениаминович</text:p>
          </table:table-cell>
          <table:table-cell table:style-name="Таблица1.A1" office:value-type="string">
            <text:p text:style-name="P4">83</text:p>
          </table:table-cell>
          <table:table-cell table:style-name="Таблица1.A1" office:value-type="string">
            <text:p text:style-name="P31">Победитель</text:p>
          </table:table-cell>
          <table:table-cell table:style-name="Таблица1.A1" office:value-type="string">
            <text:p text:style-name="P4">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Деркач Елена Иван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Астапова Елена Михайловна</text:p>
          </table:table-cell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Долгова Кристина Александ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Щербатых Лидия Александровна</text:p>
          </table:table-cell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A1" office:value-type="string">
            <text:p text:style-name="P4">3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Недосекина Ольга Михайл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Паничкина Вера Викторовна</text:p>
          </table:table-cell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Желтов Евгений Алекс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Щербатых Лидия Александровна</text:p>
          </table:table-cell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A1" office:value-type="string">
            <text:p text:style-name="P4">5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1"><text:span text:style-name="T2">Гостина Анна </text:span><text:soft-page-break/><text:span text:style-name="T2">Владимировна</text:span></text:p>
          </table:table-cell>
          <table:table-cell table:style-name="Таблица1.A1" office:value-type="string">
            <text:p text:style-name="P1"><text:span text:style-name="T2">Филиал муниципального </text:span><text:soft-page-break/><text:span text:style-name="T2">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1"><text:span text:style-name="T2">Кожаринова Тамара </text:span><text:soft-page-break/><text:span text:style-name="T2">Николаевна</text:span></text:p>
          </table:table-cell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A1" office:value-type="string">
            <text:p text:style-name="P4">6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Родионова Мария Руслан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Власов Алексей Вениаминович</text:p>
          </table:table-cell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A1" office:value-type="string">
            <text:p text:style-name="P4">7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Парканова Анастасия Юрь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Власов Алексей Вениаминович</text:p>
          </table:table-cell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31">Участник</text:p>
          </table:table-cell>
          <table:table-cell table:style-name="Таблица1.A1" office:value-type="string">
            <text:p text:style-name="P4">8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Громова Екатерина Михайл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Щербатых Лидия Александровна</text:p>
          </table:table-cell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31">Участник</text:p>
          </table:table-cell>
          <table:table-cell table:style-name="Таблица1.A1" office:value-type="string">
            <text:p text:style-name="P4">9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Харин Дмитрий Вячеславович</text:p>
          </table:table-cell>
          <table:table-cell table:style-name="Таблица1.A1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</text:span><text:soft-page-break/><text:span text:style-name="T2">ая школа №1 имени Героя Советского Союза Н.М.Фролова»</text:span></text:p>
            <text:p text:style-name="P4"/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Щербатых Лидия Александровна</text:p>
          </table:table-cell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31">Участник</text:p>
          </table:table-cell>
          <table:table-cell table:style-name="Таблица1.A1" office:value-type="string">
            <text:p text:style-name="P4">10</text:p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Жирнова Кристина Александ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Власов Алексей Вениаминович</text:p>
          </table:table-cell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31">Участник</text:p>
          </table:table-cell>
          <table:table-cell table:style-name="Таблица1.A1" office:value-type="string">
            <text:p text:style-name="P4">11</text:p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Крицкая Алёна Александр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Астапова Елена Михайловна</text:p>
          </table:table-cell>
          <table:table-cell table:style-name="Таблица1.A1" office:value-type="string">
            <text:p text:style-name="P4">27</text:p>
          </table:table-cell>
          <table:table-cell table:style-name="Таблица1.A1" office:value-type="string">
            <text:p text:style-name="P31">Участник</text:p>
          </table:table-cell>
          <table:table-cell table:style-name="Таблица1.A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Голубева Валерия Роман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Кожаринова Тамара Николаевна</text:p>
          </table:table-cell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31">Участник</text:p>
          </table:table-cell>
          <table:table-cell table:style-name="Таблица1.A1" office:value-type="string">
            <text:p text:style-name="P4">14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4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Ермохина Юлия Сергеевна</text:p>
          </table:table-cell>
          <table:table-cell table:style-name="Таблица1.A1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2 имени Героя </text:span><text:soft-page-break/><text:span text:style-name="T2">Советского Союза Г.А.Пономарева»</text:span>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Власов Алексей Вениаминович</text:p>
          </table:table-cell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Победитель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Савченко Анна Викто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Щербатых Лидия Александровна</text:p>
          </table:table-cell>
          <table:table-cell table:style-name="Таблица1.A1" office:value-type="string">
            <text:p text:style-name="P4">48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Митрофанова Анастасия Александ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Власов Алексей Вениаминович</text:p>
          </table:table-cell>
          <table:table-cell table:style-name="Таблица1.A1" office:value-type="string">
            <text:p text:style-name="P4">46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A1" office:value-type="string">
            <text:p text:style-name="P4">3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Кузнецов Виктор Серг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Щербатых Лидия Александровна</text:p>
          </table:table-cell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Истягина Елизавета Иван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Щербатых Лидия Александровна</text:p>
          </table:table-cell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A1" office:value-type="string">
            <text:p text:style-name="P4">5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Сарычев Лев Сергеевич</text:p>
          </table:table-cell>
          <table:table-cell table:style-name="Таблица1.A1" office:value-type="string">
            <text:p text:style-name="P1"><text:span text:style-name="T2">Филиал муниципального бюджетного </text:span><text:soft-page-break/><text:span text:style-name="T2">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Астапова Елена Михайловна</text:p>
          </table:table-cell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A1" office:value-type="string">
            <text:p text:style-name="P4">6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Вейс Павел Алексе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Астапова Елена Михайловна</text:p>
          </table:table-cell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A1" office:value-type="string">
            <text:p text:style-name="P4">7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meta:editing-cycles>231</meta:editing-cycles>
    <meta:print-date>2020-12-02T06:02:00</meta:print-date>
    <meta:creation-date>2015-10-01T05:25:00</meta:creation-date>
    <dc:date>2020-12-11T09:17:21.53</dc:date>
    <meta:editing-duration>PT12M46S</meta:editing-duration>
    <meta:generator>LibreOffice/3.3$Win32 LibreOffice_project/330m19$Build-401</meta:generator>
    <meta:document-statistic meta:table-count="1" meta:image-count="0" meta:object-count="0" meta:page-count="18" meta:paragraph-count="524" meta:word-count="1885" meta:character-count="1651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