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0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65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H" style:family="table-column">
      <style:table-column-properties style:column-width="1.4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Без_20_интервала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0pt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протокол</text:p>
      <text:p text:style-name="P1"><text:span text:style-name="T1">заседания жюри школьного </text:span>этапа всероссийской олимпиады школьников по немецкому языку. </text:p>
      <text:p text:style-name="P5">24 сентября 2018 года</text:p>
      <text:p text:style-name="P8">Присутствовали:</text:p>
      <text:p text:style-name="P19">Председатель жюри: Макеева Галина Ивано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<text:p text:style-name="P19"><text:s text:c="39"/></text:p>
      <text:p text:style-name="P19">Члены жюри: <text:s/>Егорова Надежда Петровна, учитель <text:s/>филиала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п.Жемчужный</text:p>
      <text:p text:style-name="P19"><text:s text:c="21"/>Шнякина Надежда Юр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<text:s/>п.Чакино</text:p>
      <text:p text:style-name="P19"><text:span text:style-name="T2"><text:tab/><text:tab/></text:span>Кузнецова Надежда Николае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text:tab/> <text:s text:c="42"/></text:p>
      <text:p text:style-name="P7"><text:span text:style-name="T3"><text:s text:c="12"/></text:span><text:span text:style-name="T4"><text:s text:c="62"/></text:span></text:p>
      <text:p text:style-name="P8">Повестка дня</text:p>
      <text:p text:style-name="P15">1. Об итогах школьного этапа всероссийской олимпиады школьников по немецкому языку</text:p>
      <text:p text:style-name="P15">2. Об утверждении рейтинга участников школьного этапа всероссийской олимпиады школьников по немецкому языку.</text:p>
      <text:p text:style-name="P15">3. Об утверждении победителей и призеров школьного этапа всероссийской олимпиады школьников по немецкому языку.</text:p>
      <text:p text:style-name="P16">Постановили:</text:p>
      <text:list xml:id="list30697437" text:style-name="WW8Num3">
        <text:list-item>
          <text:p text:style-name="P22">Утвердить результаты школьного этапа всероссийской олимпиады школьников по немецкому языку ( рейтинг победителей и призеров </text:p>
        </text:list-item>
      </text:list>
      <text:p text:style-name="P15">школьного этапа всероссийской олимпиады школьников по немецкому языку)</text:p>
      <text:p text:style-name="P17"/>
      <text:p text:style-name="P25">Председатель жюри: <text:s text:c="11"/>____________________________<text:tab/>( Г.И. Макеева)</text:p>
      <text:p text:style-name="P11"/>
      <text:p text:style-name="P11">Члены жюри: <text:s/>____________________________ ( Н.П. Егорова)</text:p>
      <text:p text:style-name="P11"/>
      <text:p text:style-name="P11"><text:s text:c="29"/>___________________________ ( Н.Ю. Шнякина)</text:p>
      <text:p text:style-name="P11"/>
      <text:p text:style-name="P11"><text:s text:c="24"/>_______________________________ ( <text:s/>Н.Н. Кузнецова)</text:p>
      <text:p text:style-name="P14"><text:soft-page-break/><text:s text:c="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Илясов Илья Михайл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46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Сороцкий Дмитрий Олег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44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Великанов Михаил Александр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Кузнецова Надежда Николаевна</text:p>
          </table:table-cell>
          <table:table-cell table:style-name="Таблица1.A2" office:value-type="string">
            <text:p text:style-name="P2">4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4" office:value-type="string">
            <text:p text:style-name="P2"><text:s text:c="5"/>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Чаплыгин Александр Михайл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Кузнецова Надежда Николаевна</text:p>
          </table:table-cell>
          <table:table-cell table:style-name="Таблица1.A2" office:value-type="string">
            <text:p text:style-name="P2">4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Болмосова Анастасия Юрь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Чакин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Гусеналиева Мария Михайл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Еремина Дарья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44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Матвеева Виктория Викто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42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Садова Анастасия Денис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42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Егина Диана Серг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Егорова Надежда Петровна</text:p>
          </table:table-cell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Баран Валерия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Егорова Надежда Петровна</text:p>
          </table:table-cell>
          <table:table-cell table:style-name="Таблица1.A2" office:value-type="string">
            <text:p text:style-name="P2">28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Агафонова Яна Максим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17 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Скрябина Анастасия Геннадьевна 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нецова Надежда Николаевна</text:p>
          </table:table-cell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Голубева Валерия Ром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Сеничкина Светлана Викто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нецова Надежда Николаевна</text:p>
          </table:table-cell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Горностаева Виктория <text:soft-page-break/>Александровна</text:p>
          </table:table-cell>
          <table:table-cell table:style-name="Таблица1.A2" office:value-type="string">
            <text:p text:style-name="P2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нецова Надежда <text:soft-page-break/>Николаевн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Воропаева Ксения Максим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86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Воропаева Анастасия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84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Сарычев Лев Серге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82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Ермакова Александра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3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Кутепова Дарья Алекс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76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Ветрова Виктория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7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5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49:55.48</dc:date>
    <meta:print-date>2002-02-13T11:57:00</meta:print-date>
    <meta:editing-cycles>199</meta:editing-cycles>
    <meta:editing-duration>PT11H52M17S</meta:editing-duration>
    <meta:generator>LibreOffice/3.3$Win32 LibreOffice_project/330m19$Build-401</meta:generator>
    <meta:document-statistic meta:table-count="1" meta:image-count="0" meta:object-count="0" meta:page-count="7" meta:paragraph-count="183" meta:word-count="824" meta:character-count="7295"/>
    <meta:user-defined meta:name="Поле 1"/>
    <meta:user-defined meta:name="Поле 2"/>
    <meta:user-defined meta:name="Поле 3"/>
    <meta:user-defined meta:name="Поле 4"/>
  </office:meta>
</office:document-meta>
</file>