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60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655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H" style:family="table-column">
      <style:table-column-properties style:column-width="1.4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fo:padding="0cm" fo:border-left="0.018cm solid #000000" fo:border-right="none" fo:border-top="none" fo:border-bottom="none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токол</text:p>
      <text:p text:style-name="P1"><text:span text:style-name="T1">результатов</text:span><text:span text:style-name="T2"> школьного </text:span><text:span text:style-name="T1">этапа всероссийской олимпиады школьников по немецкому языку 2016/2017 учебном году. </text:span></text:p>
      <text:p text:style-name="P5"/>
      <text:p text:style-name="P5">Муниципальное образование Ржаксинский район </text:p>
      <text:p text:style-name="P8"/>
      <text:p text:style-name="P8">Присутствовали:</text:p>
      <text:p text:style-name="P7"><text:span text:style-name="T3">Председатель жюри: Макеева Галина Ивановна, 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<text:p text:style-name="P9"><text:s text:c="46"/></text:p>
      <text:p text:style-name="P9"><text:s text:c="45"/></text:p>
      <text:p text:style-name="P7"><text:span text:style-name="T3">Члены жюри: <text:s/>Бабанина Надежда Петровна, учитель <text:s/>филиала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 в п.Жемчужный</text:span></text:p>
      <text:p text:style-name="P9"/>
      <text:p text:style-name="P12"><text:span text:style-name="T3"><text:s text:c="61"/></text:span></text:p>
      <text:p text:style-name="P7"><text:span text:style-name="T3"><text:s text:c="25"/>Шнякина Надежда Юрьевна, <text:s/>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<text:s/>п.Чакино</text:span></text:p>
      <text:p text:style-name="P9"><text:s text:c="39"/></text:p>
      <text:p text:style-name="P9"><text:s text:c="14"/></text:p>
      <text:p text:style-name="P7"><text:span text:style-name="T4"><text:s text:c="40"/>ПОВЕСТКА ДНЯ</text:span></text:p>
      <text:p text:style-name="P14"><text:span text:style-name="T3">1.О подведении итогов проведения школьного этапа всероссийской олимпиады школьников по немецкому языку</text:span></text:p>
      <text:p text:style-name="P14"><text:span text:style-name="T3"><text:s text:c="106"/></text:span></text:p>
      <text:p text:style-name="P10">Решили:</text:p>
      <text:p text:style-name="P14"><text:span text:style-name="T3">1. Утвердить итоговую таблицу результатов участников школьного этапа всероссийской олимпиады школьников по <text:s/>немецкому языку</text:span></text:p>
      <text:p text:style-name="P15"/>
      <text:p text:style-name="P15"/>
      <text:p text:style-name="P15"/>
      <text:p text:style-name="P15"/>
      <text:p text:style-name="P15"/>
      <text:p text:style-name="P11"/>
      <text:p text:style-name="P11"/>
      <text:p text:style-name="P13"><text:span text:style-name="T4">Итоговая таблица результатов участников школьного этапа всероссийской олимпиады школьников по <text:s/>немецкому языку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A1" office:value-type="string">
            <text:p text:style-name="P3">Место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Бугрова Виктория Игоревна</text:p>
          </table:table-cell>
          <table:table-cell table:style-name="Таблица1.A2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/text:span><text:soft-page-break/><text:span text:style-name="T3">Н.М.Фролова» в п. Жемчужный</text:span></text:p>
          </table:table-cell>
          <table:table-cell table:style-name="Таблица1.A2" office:value-type="string">
            <text:p text:style-name="P2"><text:span text:style-name="T3"><text:s text:c="9"/>6</text:span></text:p>
          </table:table-cell>
          <table:table-cell table:style-name="Таблица1.A2" office:value-type="string">
            <text:p text:style-name="P3">Егорова Надежда Петровна</text:p>
          </table:table-cell>
          <table:table-cell table:style-name="Таблица1.A2" office:value-type="string">
            <text:p text:style-name="P2"><text:span text:style-name="T3"><text:s text:c="4"/>13</text:span></text:p>
          </table:table-cell>
          <table:table-cell table:style-name="Таблица1.A2" office:value-type="string">
            <text:p text:style-name="P3">победитель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Баран Валерия Ивановна</text:p>
          </table:table-cell>
          <table:table-cell table:style-name="Таблица1.A2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2" office:value-type="string">
            <text:p text:style-name="P2"><text:span text:style-name="T3"><text:s text:c="10"/>6</text:span></text:p>
          </table:table-cell>
          <table:table-cell table:style-name="Таблица1.A2" office:value-type="string">
            <text:p text:style-name="P3">Егорова Надежда Петровна</text:p>
          </table:table-cell>
          <table:table-cell table:style-name="Таблица1.A2" office:value-type="string">
            <text:p text:style-name="P2"><text:span text:style-name="T3"><text:s text:c="6"/>13</text:span></text:p>
          </table:table-cell>
          <table:table-cell table:style-name="Таблица1.A2" office:value-type="string">
            <text:p text:style-name="P3">победитель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Егина Диана Сергеевна</text:p>
          </table:table-cell>
          <table:table-cell table:style-name="Таблица1.A2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2" office:value-type="string">
            <text:p text:style-name="P2"><text:span text:style-name="T3"><text:s text:c="10"/>6</text:span></text:p>
          </table:table-cell>
          <table:table-cell table:style-name="Таблица1.A2" office:value-type="string">
            <text:p text:style-name="P3">Егорова Надежда Петровна</text:p>
          </table:table-cell>
          <table:table-cell table:style-name="Таблица1.A2" office:value-type="string">
            <text:p text:style-name="P2"><text:span text:style-name="T3"><text:s text:c="5"/>10</text:span></text:p>
          </table:table-cell>
          <table:table-cell table:style-name="Таблица1.A2" office:value-type="string">
            <text:p text:style-name="P3">призер</text:p>
          </table:table-cell>
          <table:table-cell table:style-name="Таблица1.H4" office:value-type="string">
            <text:p text:style-name="P3"><text:s text:c="5"/>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Скрябина Анастасия Геннадьевна</text:p>
          </table:table-cell>
          <table:table-cell table:style-name="Таблица1.A2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2" office:value-type="string">
            <text:p text:style-name="P2"><text:span text:style-name="T3"><text:s text:c="9"/>6 </text:span></text:p>
          </table:table-cell>
          <table:table-cell table:style-name="Таблица1.A2" office:value-type="string">
            <text:p text:style-name="P3">Кузнецова Надежда Николаевна</text:p>
          </table:table-cell>
          <table:table-cell table:style-name="Таблица1.A2" office:value-type="string">
            <text:p text:style-name="P2"><text:span text:style-name="T3"><text:s text:c="7"/>9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Горностаева Виктория Александровна</text:p>
          </table:table-cell>
          <table:table-cell table:style-name="Таблица1.A2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2" office:value-type="string">
            <text:p text:style-name="P2"><text:span text:style-name="T3"><text:s text:c="8"/>6</text:span></text:p>
          </table:table-cell>
          <table:table-cell table:style-name="Таблица1.A2" office:value-type="string">
            <text:p text:style-name="P3">Кузнецова Надежда Николаевна</text:p>
          </table:table-cell>
          <table:table-cell table:style-name="Таблица1.A2" office:value-type="string">
            <text:p text:style-name="P2"><text:span text:style-name="T3"><text:s text:c="5"/>8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Ветрова Татьяна Александровна</text:p>
          </table:table-cell>
          <table:table-cell table:style-name="Таблица1.A2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2" office:value-type="string">
            <text:p text:style-name="P2"><text:span text:style-name="T3"><text:s text:c="7"/>7</text:span></text:p>
          </table:table-cell>
          <table:table-cell table:style-name="Таблица1.A2" office:value-type="string">
            <text:p text:style-name="P3">Егорова Надежда Петровна</text:p>
          </table:table-cell>
          <table:table-cell table:style-name="Таблица1.A2" office:value-type="string">
            <text:p text:style-name="P2"><text:span text:style-name="T3"><text:s text:c="4"/>41</text:span></text:p>
          </table:table-cell>
          <table:table-cell table:style-name="Таблица1.A2" office:value-type="string">
            <text:p text:style-name="P3">победитель</text:p>
          </table:table-cell>
          <table:table-cell table:style-name="Таблица1.H1" office:value-type="string">
            <text:p text:style-name="P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2"><text:span text:style-name="T3">Воропаева Ксения Михайловна</text:span></text:p>
          </table:table-cell>
          <table:table-cell table:style-name="Таблица1.A2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2" office:value-type="string">
            <text:p text:style-name="P2"><text:span text:style-name="T3"><text:s text:c="7"/>7</text:span></text:p>
          </table:table-cell>
          <table:table-cell table:style-name="Таблица1.A2" office:value-type="string">
            <text:p text:style-name="P3">Макеева Галина Ивановна</text:p>
          </table:table-cell>
          <table:table-cell table:style-name="Таблица1.A2" office:value-type="string">
            <text:p text:style-name="P2"><text:span text:style-name="T3"><text:s text:c="4"/>38</text:span></text:p>
          </table:table-cell>
          <table:table-cell table:style-name="Таблица1.A2" office:value-type="string">
            <text:p text:style-name="P3">призер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Русина Катерин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<text:s text:c="8"/>7</text:p>
          </table:table-cell>
          <table:table-cell table:style-name="Таблица1.A2" office:value-type="string">
            <text:p text:style-name="P3">Шнякина Надежда Юрьевна</text:p>
          </table:table-cell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3">призер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Шнякина Наталья Юрьевна</text:p>
          </table:table-cell>
          <table:table-cell table:style-name="Таблица1.A2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2" office:value-type="string">
            <text:p text:style-name="P3"><text:s text:c="8"/>7</text:p>
          </table:table-cell>
          <table:table-cell table:style-name="Таблица1.A2" office:value-type="string">
            <text:p text:style-name="P3">Шнякина Надежда Юрьевна</text:p>
          </table:table-cell>
          <table:table-cell table:style-name="Таблица1.A2" office:value-type="string">
            <text:p text:style-name="P2"><text:span text:style-name="T3"><text:s text:c="2"/>37</text:span></text:p>
          </table:table-cell>
          <table:table-cell table:style-name="Таблица1.A2" office:value-type="string">
            <text:p text:style-name="P3">призер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Сарычев Лев Сергеевич</text:p>
          </table:table-cell>
          <table:table-cell table:style-name="Таблица1.A2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2" office:value-type="string">
            <text:p text:style-name="P2"><text:span text:style-name="T3"><text:s text:c="5"/>7</text:span></text:p>
          </table:table-cell>
          <table:table-cell table:style-name="Таблица1.A2" office:value-type="string">
            <text:p text:style-name="P3">Макеева Галина Ивановна</text:p>
          </table:table-cell>
          <table:table-cell table:style-name="Таблица1.A2" office:value-type="string">
            <text:p text:style-name="P2"><text:span text:style-name="T3"><text:s text:c="4"/>36</text:span></text:p>
          </table:table-cell>
          <table:table-cell table:style-name="Таблица1.A2" office:value-type="string">
            <text:p text:style-name="P3">Прнизер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11</text:span></text:p>
          </table:table-cell>
          <table:table-cell table:style-name="Таблица1.A2" office:value-type="string">
            <text:p text:style-name="P3">Николаев Алексей Алексеевич</text:p>
          </table:table-cell>
          <table:table-cell table:style-name="Таблица1.A2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2" office:value-type="string">
            <text:p text:style-name="P2"><text:span text:style-name="T3"><text:s text:c="6"/>7</text:span></text:p>
          </table:table-cell>
          <table:table-cell table:style-name="Таблица1.A2" office:value-type="string">
            <text:p text:style-name="P3">Кузнецова Надежда Николаевна</text:p>
          </table:table-cell>
          <table:table-cell table:style-name="Таблица1.A2" office:value-type="string">
            <text:p text:style-name="P2"><text:span text:style-name="T3"><text:s text:c="5"/>23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12</text:span></text:p>
          </table:table-cell>
          <table:table-cell table:style-name="Таблица1.A2" office:value-type="string">
            <text:p text:style-name="P3">Шершнев Алексей <text:soft-page-break/>Александрович</text:p>
          </table:table-cell>
          <table:table-cell table:style-name="Таблица1.A2" office:value-type="string">
            <text:p text:style-name="P3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3"><text:s text:c="6"/>7</text:p>
          </table:table-cell>
          <table:table-cell table:style-name="Таблица1.A2" office:value-type="string">
            <text:p text:style-name="P3">Кузнецова Надежда <text:soft-page-break/>Николаевна</text:p>
          </table:table-cell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3"/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13</text:span></text:p>
          </table:table-cell>
          <table:table-cell table:style-name="Таблица1.A2" office:value-type="string">
            <text:p text:style-name="P3">Архипова Марина Андр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<text:s text:c="6"/>8</text:p>
          </table:table-cell>
          <table:table-cell table:style-name="Таблица1.A2" office:value-type="string">
            <text:p text:style-name="P3">Макеева Галина Ивановна</text:p>
          </table:table-cell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3">победитель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>Ермакова Александра Ива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<text:s text:c="8"/>8</text:p>
          </table:table-cell>
          <table:table-cell table:style-name="Таблица1.A2" office:value-type="string">
            <text:p text:style-name="P3">Макеева Галина Ивановна</text:p>
          </table:table-cell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3">победитель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2"><text:span text:style-name="T3">Иванов Александр Серггевич</text:span>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<text:s text:c="8"/>8</text:p>
          </table:table-cell>
          <table:table-cell table:style-name="Таблица1.A2" office:value-type="string">
            <text:p text:style-name="P3">Макеева Галина Ивановна</text:p>
          </table:table-cell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3">призер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Кутепова Дарья Алекс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3"><text:s text:c="7"/>9</text:p>
          </table:table-cell>
          <table:table-cell table:style-name="Таблица1.A2" office:value-type="string">
            <text:p text:style-name="P3">Егорова Надежда Петровна</text:p>
          </table:table-cell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3">победитель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3">Крицкая Алин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<text:s text:c="7"/>9</text:p>
          </table:table-cell>
          <table:table-cell table:style-name="Таблица1.A2" office:value-type="string">
            <text:p text:style-name="P3">Макеева Галина Ивановна</text:p>
          </table:table-cell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3"/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3">Иванова Юлия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<text:s text:c="6"/>10</text:p>
          </table:table-cell>
          <table:table-cell table:style-name="Таблица1.A2" office:value-type="string">
            <text:p text:style-name="P3">Шнякина Надежда Юрьевна</text:p>
          </table:table-cell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3">победитель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3">Новичкова Екатерина Алекс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<text:s text:c="8"/>10</text:p>
          </table:table-cell>
          <table:table-cell table:style-name="Таблица1.A2" office:value-type="string">
            <text:p text:style-name="P3">Шнякина Надежда Юрьевна</text:p>
          </table:table-cell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3">призер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3">Суторимина Анастасия Валенти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<text:s text:c="6"/>10</text:p>
          </table:table-cell>
          <table:table-cell table:style-name="Таблица1.A2" office:value-type="string">
            <text:p text:style-name="P3">Макеева Галина Ивановн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/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3">Рылеева Виктория Вячеслав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<text:s text:c="7"/>11</text:p>
          </table:table-cell>
          <table:table-cell table:style-name="Таблица1.A2" office:value-type="string">
            <text:p text:style-name="P3">Макеева Галина Ивано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/>
          </table:table-cell>
          <table:table-cell table:style-name="Таблица1.H1" office:value-type="string">
            <text:p text:style-name="P4"/>
          </table:table-cell>
        </table:table-row>
      </table:table>
      <text:p text:style-name="P8"/>
      <text:p text:style-name="P8"/>
      <text:p text:style-name="P7"><text:span text:style-name="T3">Подпись: <text:s text:c="45"/>Председатель жюри: <text:s text:c="42"/>( Макеева Г.И.)</text:span></text:p>
      <text:p text:style-name="P7"><text:span text:style-name="T3"><text:s text:c="66"/>Члены жюри:</text:span></text:p>
      <text:p text:style-name="P7"><text:span text:style-name="T3"><text:s text:c="144"/>( Шнякина Н.Ю.)</text:span></text:p>
      <text:p text:style-name="P7"><text:span text:style-name="T3"><text:s text:c="145"/>( Бабанина Н.П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7:02:00</meta:creation-date>
    <dc:creator>XTreme</dc:creator>
    <dc:date>2016-10-27T12:39:00</dc:date>
    <meta:print-date>2016-09-26T16:43:00</meta:print-date>
    <meta:editing-cycles>185</meta:editing-cycles>
    <meta:editing-duration>PT10H28M</meta:editing-duration>
    <meta:document-statistic meta:table-count="1" meta:image-count="0" meta:object-count="0" meta:page-count="5" meta:paragraph-count="170" meta:word-count="744" meta:character-count="730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