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71cm" fo:margin-left="-0.51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2.499cm"/>
    </style:style>
    <style:style style:name="Таблица1.C" style:family="table-column">
      <style:table-column-properties style:column-width="4.752cm"/>
    </style:style>
    <style:style style:name="Таблица1.D" style:family="table-column">
      <style:table-column-properties style:column-width="1.499cm"/>
    </style:style>
    <style:style style:name="Таблица1.E" style:family="table-column">
      <style:table-column-properties style:column-width="3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1.75cm"/>
    </style:style>
    <style:style style:name="Таблица1.H" style:family="table-column">
      <style:table-column-properties style:column-width="1.7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6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background-color="#ffffff" style:snap-to-layout-grid="false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 fo:margin-left="1.136cm" fo:margin-right="0cm" fo:text-indent="0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 style:list-style-name="WW8Num1">
      <style:paragraph-properties fo:line-height="150%" fo:text-align="center" style:justify-single-word="false"/>
    </style:style>
    <style:style style:name="P21" style:family="paragraph" style:parent-style-name="Standard" style:list-style-name="WW8Num1">
      <style:paragraph-properties fo:line-height="150%" fo:text-align="end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 style:list-style-name="WW8Num2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 fo:font-size="12pt" style:font-size-asian="12pt" style:font-size-complex="12pt"/>
    </style:style>
    <style:style style:name="P2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7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778298" text:style-name="WW8Num1">
        <text:list-item>
          <text:p text:style-name="P24">Протокол</text:p>
        </text:list-item>
        <text:list-item>
          <text:p text:style-name="P20"><text:span text:style-name="T1">заседания жюри</text:span><text:span text:style-name="T2"> муниципального </text:span><text:span text:style-name="T1">этапа всероссийской олимпиады школьников по математике</text:span></text:p>
        </text:list-item>
        <text:list-item>
          <text:p text:style-name="P21"><text:s/>30 ноября 2020 года</text:p>
        </text:list-item>
      </text:list>
      <text:p text:style-name="P11"><text:s text:c="5"/>Присутствовали:</text:p>
      <text:p text:style-name="P7">Председатель жюри: <text:s/>Плешанова Татьяна Михайловна, <text:s/>учитель высшей <text:s/>квалификационной категории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</text:p>
      <text:p text:style-name="P7"><text:s text:c="91"/></text:p>
      <text:p text:style-name="P7">Члены жюри: <text:s/>Дрокова Татьяна Борисовна, учитель высшей квалификационной категории <text:s/>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Фролова»</text:p>
      <text:p text:style-name="P7"><text:s text:c="49"/></text:p>
      <text:p text:style-name="P7"><text:s text:c="25"/>Воропаева Маргарита Ивановна, учитель первой <text:s/>квалификационной категории <text:s text:c="2"/>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Фролова» </text:p>
      <text:p text:style-name="P7"><text:s text:c="24"/>Пугачёва Наталия Александровна, <text:s/>учитель первой <text:s/>квалификационной категории <text:s text:c="4"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</text:p>
      <text:p text:style-name="P5"><text:span text:style-name="T3"><text:s text:c="23"/></text:span><text:span text:style-name="T1">Леонов Александр Васильевич, <text:s/>директор <text:s text:c="2"/></text:span><text:span text:style-name="T3"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 text:c="28"/></text:span></text:p>
      <text:p text:style-name="P5"><text:span text:style-name="T1"><text:s text:c="14"/>Рязанова Татьяна Викторовна, директор </text:span><text:span text:style-name="T3">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</text:span></text:p>
      <text:p text:style-name="P7"/>
      <text:p text:style-name="P5"><text:span text:style-name="T3"><text:s text:c="14"/></text:span><text:span text:style-name="T4">Повестка дня</text:span></text:p>
      <text:p text:style-name="P18">1. Об итогах муниципального этапа всероссийской олимпиады школьников по математике</text:p>
      <text:p text:style-name="P18">2. Об утверждении рейтинга участников муниципального этапа всероссийской олимпиады школьников по математике</text:p>
      <text:p text:style-name="P18">3. Об утверждении победителей и призеров муниципального этапа всероссийской олимпиады школьников по математике</text:p>
      <text:p text:style-name="P17"/>
      <text:p text:style-name="P17">Постановили:</text:p>
      <text:list xml:id="list28791151" text:style-name="WW8Num3">
        <text:list-item>
          <text:p text:style-name="P27">Утвердить результаты муниципального этапа всероссийской олимпиады школьников по математике ( рейтинг победителей и призеров </text:p>
        </text:list-item>
      </text:list>
      <text:p text:style-name="P18">муниципального этапа всероссийской олимпиады школьников по математике)</text:p>
      <text:p text:style-name="P18"/>
      <text:p text:style-name="P8">Председатель жюри: <text:s text:c="11"/>____________________________<text:tab/>( Т.М.Плешанова )</text:p>
      <text:p text:style-name="P7"/>
      <text:p text:style-name="P7">Члены жюри: <text:s/>____________________________ (Т.Б. Дрокова)</text:p>
      <text:p text:style-name="P7"/>
      <text:p text:style-name="P7"><text:s text:c="29"/>___________________________ ( М.И. Воропаева)</text:p>
      <text:p text:style-name="P7"/>
      <text:p text:style-name="P7"><text:s text:c="24"/>_______________________________ ( Н.А. Пугачёва)</text:p>
      <text:p text:style-name="P7"><text:s text:c="8"/></text:p>
      <text:p text:style-name="P6"><text:span text:style-name="T4"><text:tab/>_______________________________ ( </text:span><text:span text:style-name="T3">А.В. Леонов</text:span><text:span text:style-name="T4">)</text:span></text:p>
      <text:p text:style-name="P14"/>
      <text:p text:style-name="P6"><text:span text:style-name="T4"><text:s text:c="26"/>_______________________________ </text:span><text:span text:style-name="T3">( Т.В. Рязанова)</text:span></text:p>
      <text:p text:style-name="P9"><text:soft-page-break/></text:p>
      <text:p text:style-name="P10">Приложение к протоколу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"><text:s text:c="18"/>№/п</text:p>
          </table:table-cell>
          <table:table-cell table:style-name="Таблица1.A1" office:value-type="string">
            <text:p text:style-name="P2">Фамилия, имя, отчество участника</text:p>
          </table:table-cell>
          <table:table-cell table:style-name="Таблица1.A1" office:value-type="string">
            <text:p text:style-name="P2">Общеобразовательное учреждение</text:p>
          </table:table-cell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Фамилия, имя, отчество учителя</text:p>
          </table:table-cell>
          <table:table-cell table:style-name="Таблица1.A1" office:value-type="string">
            <text:p text:style-name="P2">Кол-во баллов</text:p>
          </table:table-cell>
          <table:table-cell table:style-name="Таблица1.A1" office:value-type="string">
            <text:p text:style-name="P2">Место</text:p>
          </table:table-cell>
          <table:table-cell table:style-name="Таблица1.H1" office:value-type="string">
            <text:p text:style-name="P2">Рейтинг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4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Чеснокова Ксения Владимир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2"/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Чернова Ольга Евгеньевна</text:p>
          </table:table-cell>
          <table:table-cell table:style-name="Таблица1.A1" office:value-type="string">
            <text:p text:style-name="P2">20</text:p>
          </table:table-cell>
          <table:table-cell table:style-name="Таблица1.A1" office:value-type="string">
            <text:p text:style-name="P2">Победитель</text:p>
          </table:table-cell>
          <table:table-cell table:style-name="Таблица1.H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Акимова Ксения Серге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2"/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Чернова Ольга Евгеньевна</text:p>
          </table:table-cell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2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Баннова Ирина Никола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Казьмина Надежда Васильевна</text:p>
          </table:table-cell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3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Бельская Светлана Алексе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Казьмина Надежда Васильевна</text:p>
          </table:table-cell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1">Призер</text:p>
          </table:table-cell>
          <table:table-cell table:style-name="Таблица1.H1" office:value-type="string">
            <text:p text:style-name="P2">4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Иваенова Елизавета Алексе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<text:soft-page-break/>«Ржаксинская средняя общеобразовательная школа №1 имени Героя Советского Союза Н.М.Фролова»</text:p>
            <text:p text:style-name="P2"/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Чернова Ольга Евгеньевна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1">Призер</text:p>
          </table:table-cell>
          <table:table-cell table:style-name="Таблица1.H1" office:value-type="string">
            <text:p text:style-name="P2">5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Ротахина <text:s/>Евгения Василь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2"/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Чернова Ольга Евгеньевна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1">Призер</text:p>
          </table:table-cell>
          <table:table-cell table:style-name="Таблица1.H1" office:value-type="string">
            <text:p text:style-name="P2">6</text:p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Воронин Артем Валерье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Казьмина Надежда Васильевн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2">7</text:p>
          </table:table-cell>
        </table:table-row>
        <table:table-row table:style-name="Таблица1.1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Дёмкина Олеся Владимир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Казьмина Надежда Васильевн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2">8</text:p>
          </table:table-cell>
        </table:table-row>
        <table:table-row table:style-name="Таблица1.1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Мачихина Варвара Александр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Захарова Галина Михайловн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2">9</text:p>
          </table:table-cell>
        </table:table-row>
        <table:table-row table:style-name="Таблица1.1"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Афанасьев Дмитрий Алексее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<text:soft-page-break/>школа №2 имени Героя Советского Союза Г.А.Пономарева»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Пугачёва Наталия Александровна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2">10</text:p>
          </table:table-cell>
        </table:table-row>
        <table:table-row table:style-name="Таблица1.1"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Долгова Ульяна Владимиро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Пугачёва Наталия Александровна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2">Котов Никита Андрее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2"/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Чернова Ольга Евгеньевна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2">12</text:p>
          </table:table-cell>
        </table:table-row>
        <table:table-row table:style-name="Таблица1.1">
          <table:table-cell table:style-name="Таблица1.A1" office:value-type="string">
            <text:p text:style-name="P2">13</text:p>
          </table:table-cell>
          <table:table-cell table:style-name="Таблица1.A1" office:value-type="string">
            <text:p text:style-name="P2">Муранов Максим Андрее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Ефремова Надежда Аркадьевна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2">13</text:p>
          </table:table-cell>
        </table:table-row>
        <table:table-row table:style-name="Таблица1.1"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2">Гасанов Саидула Зауро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Плешанова Татьяна Михайловна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2">14</text:p>
          </table:table-cell>
        </table:table-row>
        <table:table-row table:style-name="Таблица1.1">
          <table:table-cell table:style-name="Таблица1.A1" office:value-type="string">
            <text:p text:style-name="P2">15</text:p>
          </table:table-cell>
          <table:table-cell table:style-name="Таблица1.A1" office:value-type="string">
            <text:p text:style-name="P2">Красилова Анастасия Валерь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Алушкина Елена Владимировна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2">15</text:p>
          </table:table-cell>
        </table:table-row>
        <table:table-row table:style-name="Таблица1.1">
          <table:table-cell table:style-name="Таблица1.A1" office:value-type="string">
            <text:p text:style-name="P2">16</text:p>
          </table:table-cell>
          <table:table-cell table:style-name="Таблица1.A1" office:value-type="string">
            <text:p text:style-name="P2">Ветрова <text:soft-page-break/>Юлия Владимировна</text:p>
          </table:table-cell>
          <table:table-cell table:style-name="Таблица1.A1" office:value-type="string">
            <text:p text:style-name="P2">Филиал муниципального <text:soft-page-break/>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Алушкина <text:soft-page-break/>Елена Владимировна</text:p>
          </table:table-cell>
          <table:table-cell table:style-name="Таблица1.A1" office:value-type="string">
            <text:p text:style-name="P2">0</text:p>
          </table:table-cell>
          <table:table-cell table:style-name="Таблица1.A1" office:value-type="string">
            <text:p text:style-name="P1">Участн<text:soft-page-break/>ик</text:p>
          </table:table-cell>
          <table:table-cell table:style-name="Таблица1.H1" office:value-type="string">
            <text:p text:style-name="P2">16</text:p>
          </table:table-cell>
        </table:table-row>
        <table:table-row table:style-name="Таблица1.1">
          <table:table-cell table:style-name="Таблица1.A1" office:value-type="string">
            <text:p text:style-name="P2">17</text:p>
          </table:table-cell>
          <table:table-cell table:style-name="Таблица1.A1" office:value-type="string">
            <text:p text:style-name="P2">Бугрова Дарья Александр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Захарова Галина Михайловна</text:p>
          </table:table-cell>
          <table:table-cell table:style-name="Таблица1.A1" office:value-type="string">
            <text:p text:style-name="P2">0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2">17</text:p>
          </table:table-cell>
        </table:table-row>
        <table:table-row table:style-name="Таблица1.1">
          <table:table-cell table:style-name="Таблица1.A1" office:value-type="string">
            <text:p text:style-name="P2">18</text:p>
          </table:table-cell>
          <table:table-cell table:style-name="Таблица1.A1" office:value-type="string">
            <text:p text:style-name="P2">Матвеева Софья Александр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Архипов Андрей Петрович</text:p>
          </table:table-cell>
          <table:table-cell table:style-name="Таблица1.A1" office:value-type="string">
            <text:p text:style-name="P2">0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2">18</text:p>
          </table:table-cell>
        </table:table-row>
        <table:table-row table:style-name="Таблица1.1">
          <table:table-cell table:style-name="Таблица1.A1" office:value-type="string">
            <text:p text:style-name="P2">19</text:p>
          </table:table-cell>
          <table:table-cell table:style-name="Таблица1.A1" office:value-type="string">
            <text:p text:style-name="P2">Хлебникова Татьяна Виктор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Архипов Андрей Петрович</text:p>
          </table:table-cell>
          <table:table-cell table:style-name="Таблица1.A1" office:value-type="string">
            <text:p text:style-name="P2">0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2">19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4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Плешанов Дмитрий Александро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Плешанова Татьяна Михайловна</text:p>
          </table:table-cell>
          <table:table-cell table:style-name="Таблица1.A1" office:value-type="string">
            <text:p text:style-name="P2">25</text:p>
          </table:table-cell>
          <table:table-cell table:style-name="Таблица1.A1" office:value-type="string">
            <text:p text:style-name="P2">Победитель</text:p>
          </table:table-cell>
          <table:table-cell table:style-name="Таблица1.H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Страдаев Александр Александро<text:soft-page-break/>вич</text:p>
          </table:table-cell>
          <table:table-cell table:style-name="Таблица1.A1" office:value-type="string">
            <text:p text:style-name="P2">Муниципальное бюджетное общеобразовательное <text:soft-page-break/>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Плешанова Татьяна Михайловна</text:p>
          </table:table-cell>
          <table:table-cell table:style-name="Таблица1.A1" office:value-type="string">
            <text:p text:style-name="P2">24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2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Жильцов Владимир Владиславо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Плешанова Татьяна Михайловна</text:p>
          </table:table-cell>
          <table:table-cell table:style-name="Таблица1.A1" office:value-type="string">
            <text:p text:style-name="P2">23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3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Панков Михаил Александро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Пугачева Наталия Александровна</text:p>
          </table:table-cell>
          <table:table-cell table:style-name="Таблица1.A1" office:value-type="string">
            <text:p text:style-name="P2">18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4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Смирнова Виктория Алексе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Казьмина Надежда Васильевна</text:p>
          </table:table-cell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5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Аюбова Анжела Руслано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Пугачева Наталия Александровн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1">Призер</text:p>
          </table:table-cell>
          <table:table-cell table:style-name="Таблица1.H1" office:value-type="string">
            <text:p text:style-name="P2">6</text:p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Мещерякова Кристина Владиммиро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Пугачева Наталия Александровн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1">Призер</text:p>
          </table:table-cell>
          <table:table-cell table:style-name="Таблица1.H1" office:value-type="string">
            <text:p text:style-name="P2">7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Сушков Андрей Михайло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Макеева Елена Валерьевна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2">8</text:p>
          </table:table-cell>
        </table:table-row>
        <table:table-row table:style-name="Таблица1.1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Павловский Виталий Сергее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. Жемчужный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Алушкина Елена Владимировна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2">9</text:p>
          </table:table-cell>
        </table:table-row>
        <table:table-row table:style-name="Таблица1.1"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Максимова Алина Андре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2"/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Дрокова Татьяна Борисовна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2">10</text:p>
          </table:table-cell>
        </table:table-row>
        <table:table-row table:style-name="Таблица1.1"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Орешина Дарья Алексе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2"/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Дрокова Татьяна Борисовна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2">11</text:p>
          </table:table-cell>
        </table:table-row>
        <table:table-row table:style-name="Таблица1.1"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2">Веденин Данила Константино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Новикова Наталья Петровна</text:p>
          </table:table-cell>
          <table:table-cell table:style-name="Таблица1.A1" office:value-type="string">
            <text:p text:style-name="P2">0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2">12</text:p>
          </table:table-cell>
        </table:table-row>
        <table:table-row table:style-name="Таблица1.1">
          <table:table-cell table:style-name="Таблица1.A1" office:value-type="string">
            <text:p text:style-name="P2">13</text:p>
          </table:table-cell>
          <table:table-cell table:style-name="Таблица1.A1" office:value-type="string">
            <text:p text:style-name="P2">Губанова Ксения <text:soft-page-break/>Михайловна</text:p>
          </table:table-cell>
          <table:table-cell table:style-name="Таблица1.A1" office:value-type="string">
            <text:p text:style-name="P2">Филиал муниципального бюджетного <text:soft-page-break/>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Ефремова Надежда <text:soft-page-break/>Аркадьевна</text:p>
          </table:table-cell>
          <table:table-cell table:style-name="Таблица1.A1" office:value-type="string">
            <text:p text:style-name="P2">0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2">13</text:p>
          </table:table-cell>
        </table:table-row>
        <table:table-row table:style-name="Таблица1.1"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2">Игнатов Илья Алексее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2"/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Дрокова Татьяна Борисовна</text:p>
          </table:table-cell>
          <table:table-cell table:style-name="Таблица1.A1" office:value-type="string">
            <text:p text:style-name="P2">0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2">14</text:p>
          </table:table-cell>
        </table:table-row>
        <table:table-row table:style-name="Таблица1.1">
          <table:table-cell table:style-name="Таблица1.A1" office:value-type="string">
            <text:p text:style-name="P2">15</text:p>
          </table:table-cell>
          <table:table-cell table:style-name="Таблица1.A1" office:value-type="string">
            <text:p text:style-name="P2">Кудрявцев Юрий Андрее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2"/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Дрокова Татьяна Борисовна</text:p>
          </table:table-cell>
          <table:table-cell table:style-name="Таблица1.A1" office:value-type="string">
            <text:p text:style-name="P2">0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2">15</text:p>
          </table:table-cell>
        </table:table-row>
        <table:table-row table:style-name="Таблица1.1">
          <table:table-cell table:style-name="Таблица1.A1" office:value-type="string">
            <text:p text:style-name="P2">16</text:p>
          </table:table-cell>
          <table:table-cell table:style-name="Таблица1.A1" office:value-type="string">
            <text:p text:style-name="P2">Новичков Вадим Алексее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. Жемчужный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Алушкина Елена Владимировна</text:p>
          </table:table-cell>
          <table:table-cell table:style-name="Таблица1.A1" office:value-type="string">
            <text:p text:style-name="P2">0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2">16</text:p>
          </table:table-cell>
        </table:table-row>
        <table:table-row table:style-name="Таблица1.1">
          <table:table-cell table:style-name="Таблица1.A1" office:value-type="string">
            <text:p text:style-name="P2">17</text:p>
          </table:table-cell>
          <table:table-cell table:style-name="Таблица1.A1" office:value-type="string">
            <text:p text:style-name="P2">Названцева Ирина Анатоль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 Большая Ржакса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Чернопятова Наталия Николаевна</text:p>
          </table:table-cell>
          <table:table-cell table:style-name="Таблица1.A1" office:value-type="string">
            <text:p text:style-name="P2">0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2">17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4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Соколов Александр Романович</text:p>
          </table:table-cell>
          <table:table-cell table:style-name="Таблица1.A1" office:value-type="string">
            <text:p text:style-name="P4">Муниципальное бюджетное общеобразовательное <text:soft-page-break/>учреждение «Ржаксинская средняя общеобразовательная школа №1 имени Героя Советского Союза Н.М.Фролова»</text:p>
            <text:p text:style-name="P2"/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Дрокова Татьяна Борисовна</text:p>
          </table:table-cell>
          <table:table-cell table:style-name="Таблица1.A1" office:value-type="string">
            <text:p text:style-name="P2">28</text:p>
          </table:table-cell>
          <table:table-cell table:style-name="Таблица1.A1" office:value-type="string">
            <text:p text:style-name="P2">Победитель</text:p>
          </table:table-cell>
          <table:table-cell table:style-name="Таблица1.H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Тимохина Ксения Серге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2"/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Дрокова Татьяна Борисовна</text:p>
          </table:table-cell>
          <table:table-cell table:style-name="Таблица1.A1" office:value-type="string">
            <text:p text:style-name="P2">22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2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Ерёмина Дарья Андре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Захарова Галина Михайловна</text:p>
          </table:table-cell>
          <table:table-cell table:style-name="Таблица1.A1" office:value-type="string">
            <text:p text:style-name="P2">21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3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Жирнов Дмитрий Александро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Пугачева Наталия Александровна</text:p>
          </table:table-cell>
          <table:table-cell table:style-name="Таблица1.A1" office:value-type="string">
            <text:p text:style-name="P2">21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4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Кондратьев Вадим Дмитрие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Пугачева Наталия Александровна</text:p>
          </table:table-cell>
          <table:table-cell table:style-name="Таблица1.A1" office:value-type="string">
            <text:p text:style-name="P2">17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5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Воронин Иван Петро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<text:soft-page-break/>Советского Союза Н.М.Фролова»</text:p>
            <text:p text:style-name="P2"/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Дрокова Татьяна Борисовна</text:p>
          </table:table-cell>
          <table:table-cell table:style-name="Таблица1.A1" office:value-type="string">
            <text:p text:style-name="P2">15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6</text:p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Матвеева Виктория Виктор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Архипов Андрей Петрович</text:p>
          </table:table-cell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7</text:p>
          </table:table-cell>
        </table:table-row>
        <table:table-row table:style-name="Таблица1.1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Сукроев Максим Николае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Пугачева Наталия Александровна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8</text:p>
          </table:table-cell>
        </table:table-row>
        <table:table-row table:style-name="Таблица1.1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Акиндин Николай Александро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2"/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Дрокова Татьяна Борисовна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2">9</text:p>
          </table:table-cell>
        </table:table-row>
        <table:table-row table:style-name="Таблица1.1"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Кузнецов Денис Эдуардо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Ефремова Надежда Аркадьевна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2">10</text:p>
          </table:table-cell>
        </table:table-row>
        <table:table-row table:style-name="Таблица1.1"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Крицкий Алексей Валерье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Архипов Андрей Петрович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1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2">Кондратьев Артем Дмитрие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Пугачева Наталия Александровн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12</text:p>
          </table:table-cell>
        </table:table-row>
        <table:table-row table:style-name="Таблица1.1">
          <table:table-cell table:style-name="Таблица1.A1" office:value-type="string">
            <text:p text:style-name="P2">13</text:p>
          </table:table-cell>
          <table:table-cell table:style-name="Таблица1.A1" office:value-type="string">
            <text:p text:style-name="P2">Леонова Анастасия Серге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Алушкина Елена Владимировна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2">13</text:p>
          </table:table-cell>
        </table:table-row>
        <table:table-row table:style-name="Таблица1.1"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2">Слепых Полина Вячеслав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Ефремова Надежда Аркадьевна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2">14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4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Агафонова Яна Максим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Николаев Юрий Александрович</text:p>
          </table:table-cell>
          <table:table-cell table:style-name="Таблица1.A1" office:value-type="string">
            <text:p text:style-name="P2">21</text:p>
          </table:table-cell>
          <table:table-cell table:style-name="Таблица1.A1" office:value-type="string">
            <text:p text:style-name="P2">Победитель</text:p>
          </table:table-cell>
          <table:table-cell table:style-name="Таблица1.H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Гуреева Ксения Никола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Николаев Юрий Александрович</text:p>
          </table:table-cell>
          <table:table-cell table:style-name="Таблица1.A1" office:value-type="string">
            <text:p text:style-name="P2">21</text:p>
          </table:table-cell>
          <table:table-cell table:style-name="Таблица1.A1" office:value-type="string">
            <text:p text:style-name="P2">Победитель</text:p>
          </table:table-cell>
          <table:table-cell table:style-name="Таблица1.H1" office:value-type="string">
            <text:p text:style-name="P2">2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Махнаброва Софья <text:soft-page-break/>Михайловна</text:p>
          </table:table-cell>
          <table:table-cell table:style-name="Таблица1.A1" office:value-type="string">
            <text:p text:style-name="P2">Филиал муниципального бюджетного <text:soft-page-break/>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Новикова Наталия <text:soft-page-break/>Петровна</text:p>
          </table:table-cell>
          <table:table-cell table:style-name="Таблица1.A1" office:value-type="string">
            <text:p text:style-name="P2">21</text:p>
          </table:table-cell>
          <table:table-cell table:style-name="Таблица1.A1" office:value-type="string">
            <text:p text:style-name="P2">Победитель</text:p>
          </table:table-cell>
          <table:table-cell table:style-name="Таблица1.H1" office:value-type="string">
            <text:p text:style-name="P2">3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Голубева Валерия Роман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Николаев Юрий Александрович</text:p>
          </table:table-cell>
          <table:table-cell table:style-name="Таблица1.A1" office:value-type="string">
            <text:p text:style-name="P2">16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4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Гостина Анна Владимир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Николаев Юрий Александрович</text:p>
          </table:table-cell>
          <table:table-cell table:style-name="Таблица1.A1" office:value-type="string">
            <text:p text:style-name="P2">16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5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Трусова Ксения Александр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Новикова Наталия Петровна</text:p>
          </table:table-cell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6</text:p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Харин Дмитрий Вячеславо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2"/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Воропаева Маргарита Ивановна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7</text:p>
          </table:table-cell>
        </table:table-row>
        <table:table-row table:style-name="Таблица1.1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Ерофеева Алёна Анатоль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<text:soft-page-break/>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Николаев Юрий Александрович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8</text:p>
          </table:table-cell>
        </table:table-row>
        <table:table-row table:style-name="Таблица1.1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Громова Екатерина Михайловна 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2"/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Воропаева Маргарита Ивановн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9</text:p>
          </table:table-cell>
        </table:table-row>
        <table:table-row table:style-name="Таблица1.1"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Савинов Антон Сергее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2"/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Воропаева Маргарита Ивановн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10</text:p>
          </table:table-cell>
        </table:table-row>
        <table:table-row table:style-name="Таблица1.1"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Храмцов Виктор Петро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Новикова Наталия Петровн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11</text:p>
          </table:table-cell>
        </table:table-row>
        <table:table-row table:style-name="Таблица1.1"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2">Деркач Елена Иван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Чернопятова Наталия Николаевна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12</text:p>
          </table:table-cell>
        </table:table-row>
        <table:table-row table:style-name="Таблица1.1">
          <table:table-cell table:style-name="Таблица1.A1" office:value-type="string">
            <text:p text:style-name="P2">13</text:p>
          </table:table-cell>
          <table:table-cell table:style-name="Таблица1.A1" office:value-type="string">
            <text:p text:style-name="P2">Жариков Павел Алексее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<text:soft-page-break/>школа №2 имени Героя Советского Союза Г.А.Пономарева»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Плешанова Татьяна Михайловна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13</text:p>
          </table:table-cell>
        </table:table-row>
        <table:table-row table:style-name="Таблица1.1"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2">Жирнова Кристина Александро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Плешанова Татьяна Михайловна</text:p>
          </table:table-cell>
          <table:table-cell table:style-name="Таблица1.A1" office:value-type="string">
            <text:p text:style-name="P2">0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14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4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Воропаева Дарья Серг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Дрокова Татьяна Борисовна</text:p>
          </table:table-cell>
          <table:table-cell table:style-name="Таблица1.A1" office:value-type="string">
            <text:p text:style-name="P2">20</text:p>
          </table:table-cell>
          <table:table-cell table:style-name="Таблица1.A1" office:value-type="string">
            <text:p text:style-name="P2">Победитель</text:p>
          </table:table-cell>
          <table:table-cell table:style-name="Таблица1.H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Букин Иван Алексее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3">Дрокова Татьяна Борисовна</text:p>
          </table:table-cell>
          <table:table-cell table:style-name="Таблица1.A1" office:value-type="string">
            <text:p text:style-name="P2">18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2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Грудцына Альбина Никола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3">Дрокова Татьяна Борисовна</text:p>
          </table:table-cell>
          <table:table-cell table:style-name="Таблица1.A1" office:value-type="string">
            <text:p text:style-name="P2">18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2">3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Кузнецов Виктор Сергее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3">Дрокова Татьяна Борисовна</text:p>
          </table:table-cell>
          <table:table-cell table:style-name="Таблица1.A1" office:value-type="string">
            <text:p text:style-name="P2">18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2">4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Соколова Карина Александро<text:soft-page-break/>вна</text:p>
          </table:table-cell>
          <table:table-cell table:style-name="Таблица1.A1" office:value-type="string">
            <text:p text:style-name="P3">Муниципальное бюджетное общеобразовательное <text:soft-page-break/>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3">Дрокова Татьяна Борисовна</text:p>
          </table:table-cell>
          <table:table-cell table:style-name="Таблица1.A1" office:value-type="string">
            <text:p text:style-name="P2">18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2">5</text:p>
          </table:table-cell>
        </table:table-row>
      </table:table>
      <text:p text:style-name="P11"/>
      <text:p text:style-name="P11"/>
      <text:p text:style-name="P11"/>
      <text:p text:style-name="P1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5-10-16T13:58:00</meta:creation-date>
    <dc:date>2020-12-03T08:57:00.45</dc:date>
    <meta:print-date>2019-11-15T15:12:00</meta:print-date>
    <meta:editing-cycles>282</meta:editing-cycles>
    <meta:editing-duration>PT16H14M56S</meta:editing-duration>
    <meta:generator>LibreOffice/3.3$Win32 LibreOffice_project/330m19$Build-401</meta:generator>
    <meta:document-statistic meta:table-count="1" meta:image-count="0" meta:object-count="0" meta:page-count="16" meta:paragraph-count="592" meta:word-count="2120" meta:character-count="18352"/>
    <meta:user-defined meta:name="Поле 1"/>
    <meta:user-defined meta:name="Поле 2"/>
    <meta:user-defined meta:name="Поле 3"/>
    <meta:user-defined meta:name="Поле 4"/>
  </office:meta>
</office:document-meta>
</file>