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литературе </text:span></text:p>
      <text:p text:style-name="P2">МБОУ « Ржаксинская СОШ №1 имени Н.М.Фролова»</text:p>
      <text:p text:style-name="P10"><text:span text:style-name="T1"><text:s/>23 сентября 2020 года</text:span></text:p>
      <text:p text:style-name="P14">Присутствовали:</text:p>
      <text:p text:style-name="P12"><text:span text:style-name="T3">Председатель жюри: <text:s/>Глушкова Галина Васильевна, учитель муниципального бюджетного общеобразовательного учреждения «Ржаксинская средняя общеобразовательная школа № 1 имени Героя Советского Союза Н.М.Фролова»</text:span></text:p>
      <text:p text:style-name="P14"><text:s text:c="35"/></text:p>
      <text:p text:style-name="P12"><text:span text:style-name="T3">Члены жюри: <text:s text:c="2"/>Шаталова Валентин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<text:p text:style-name="P12"><text:span text:style-name="T3"><text:s text:c="28"/>Моисеева Татьяна Григор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<text:p text:style-name="P14"><text:s text:c="28"/>Утенышева Елена Пав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<text:p text:style-name="P14"><text:s text:c="25"/>Сергеева Ольг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<text:p text:style-name="P14"/>
      <text:p text:style-name="P12"><text:span text:style-name="T3"><text:s text:c="34"/></text:span><text:span text:style-name="T4">Повестка дня</text:span></text:p>
      <text:p text:style-name="P16">Повестка дня</text:p>
      <text:p text:style-name="P18">1. Об итогах школьного этапа всероссийской олимпиады школьников по литературе</text:p>
      <text:p text:style-name="P18">2. Об утверждении рейтинга участников школьного этапа всероссийской олимпиады школьников по литературе.</text:p>
      <text:p text:style-name="P18">3. Об утверждении победителей и призеров школьного этапа всероссийской олимпиады школьников по литературе</text:p>
      <text:p text:style-name="P19">Постановили:</text:p>
      <text:list xml:id="list29401068" text:style-name="WW8Num2">
        <text:list-item>
          <text:p text:style-name="P15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18">школьного этапа всероссийской олимпиады школьников по литературе)</text:p>
      <text:p text:style-name="P17"><text:span text:style-name="T4">Постановили:</text:span></text:p>
      <text:list xml:id="list29407322" text:continue-numbering="true" text:style-name="WW8Num2">
        <text:list-item>
          <text:p text:style-name="P15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18">школьного этапа всероссийской олимпиады школьников по литературе)</text:p>
      <text:p text:style-name="P13"><text:span text:style-name="T3">Председатель жюри: <text:s text:c="11"/>____________________________<text:tab/>(Г.В. Глушкова )</text:span></text:p>
      <text:p text:style-name="P14"/>
      <text:p text:style-name="P12"><text:span text:style-name="T3">Члены жюри: <text:s/>____________________________ ( О.В. Сергеева)</text:span></text:p>
      <text:p text:style-name="P14"/>
      <text:p text:style-name="P12"><text:span text:style-name="T3"><text:s text:c="29"/>___________________________ (В.Н. Шаталова)</text:span></text:p>
      <text:p text:style-name="P14"/>
      <text:p text:style-name="P12"><text:span text:style-name="T3"><text:s text:c="28"/></text:span><text:span text:style-name="T4">_______________________________ ( </text:span><text:span text:style-name="T3">Т.Г.Моисеева</text:span><text:span text:style-name="T4">)</text:span></text:p>
      <text:p text:style-name="P16"/>
      <text:p text:style-name="P12"><text:span text:style-name="T4"><text:s text:c="22"/>________________________ </text:span><text:span text:style-name="T3">( Е.П. Утенышева)</text:span><text:span text:style-name="T4"> <text:s/></text:span></text:p>
      <text:p text:style-name="P14"/>
      <text:p text:style-name="P14"/>
      <text:p text:style-name="P14"><text:soft-page-break/><text:s text:c="1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9"><text:span text:style-name="T3">Фамилия, имя, отчество <text:s/>участника</text:span></text:p>
          </table:table-cell>
          <table:table-cell table:style-name="Таблица1.A1" office:value-type="string">
            <text:p text:style-name="P9"><text:span text:style-name="T3">Общеобразовательное учреждение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<text:s/>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><text:s text:c="90"/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Кених Матвей Владимирович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Балакшина Любовь Алексеевна</text:p>
          </table:table-cell>
          <table:table-cell table:style-name="Таблица1.A1" office:value-type="string">
            <text:p text:style-name="P9"><text:span text:style-name="T3">36</text:span>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латонов Максим Вадим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арева Елена Евгеньевна</text:p>
          </table:table-cell>
          <table:table-cell table:style-name="Таблица1.A1" office:value-type="string">
            <text:p text:style-name="P5">35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орнюхина Мария Денисовна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9"><text:span text:style-name="T3">Балакшина Любовь Алексеевна</text:span></text:p>
          </table:table-cell>
          <table:table-cell table:style-name="Таблица1.A1" office:value-type="string">
            <text:p text:style-name="P9"><text:span text:style-name="T3">32</text:span>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Гриднева Виктория Роман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п. Жемчужный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8"><text:span text:style-name="T3">Балакшина Любовь Алексеевна</text:span></text:p>
          </table:table-cell>
          <table:table-cell table:style-name="Таблица1.A1" office:value-type="string">
            <text:p text:style-name="P5">30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Манакова Мария Евгень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3">Карева Елена Евгеньевна</text:p>
          </table:table-cell>
          <table:table-cell table:style-name="Таблица1.A1" office:value-type="string">
            <text:p text:style-name="P5">2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Ромашкина Александра Викто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8"><text:span text:style-name="T3">Балакшина Любовь Алексеевна</text:span></text:p>
          </table:table-cell>
          <table:table-cell table:style-name="Таблица1.A1" office:value-type="string">
            <text:p text:style-name="P5">2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Новичкова Алина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Леонова Эвелина Александ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Нефедов Сергей Александрович</text:p>
          </table:table-cell>
          <table:table-cell table:style-name="Таблица1.A1" office:value-type="string">
            <text:p text:style-name="P5">47</text:p>
          </table:table-cell>
          <table:table-cell table:style-name="Таблица1.G1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Фаликов Никита Павлович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5">4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Илюхина Анастасия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Нефедов Сергей Александрович</text:p>
          </table:table-cell>
          <table:table-cell table:style-name="Таблица1.A1" office:value-type="string">
            <text:p text:style-name="P5">4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Григорьев Ярослав Александ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Нефедов Сергей Александрович</text:p>
          </table:table-cell>
          <table:table-cell table:style-name="Таблица1.A1" office:value-type="string">
            <text:p text:style-name="P5">40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Харитонова Юлия Александ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Нефедов Сергей Александрович</text:p>
          </table:table-cell>
          <table:table-cell table:style-name="Таблица1.A1" office:value-type="string">
            <text:p text:style-name="P5">39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атиева София Курбан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Моисеева Татьяна Григорьевна</text:p>
          </table:table-cell>
          <table:table-cell table:style-name="Таблица1.A1" office:value-type="string">
            <text:p text:style-name="P9"><text:span text:style-name="T3">37</text:span>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Монькина Мария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Абакуиова Елена Викторовна</text:p>
          </table:table-cell>
          <table:table-cell table:style-name="Таблица1.A1" office:value-type="string">
            <text:p text:style-name="P5">3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Рутаковская Дарья Юрь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Нефедов Сергей Александрович</text:p>
          </table:table-cell>
          <table:table-cell table:style-name="Таблица1.A1" office:value-type="string">
            <text:p text:style-name="P5">3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ванова Елизавета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Сафонова Екатерина Игор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48</text:p>
          </table:table-cell>
          <table:table-cell table:style-name="Таблица1.G1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Бугрова Дарья Александровна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5">45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Мачихина Варвара Александровна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5">3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расилова Анастасия Валерьевна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2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Кутепова Юлия Алекс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25</text:p>
          </table:table-cell>
          <table:table-cell table:style-name="Таблица1.G1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Ветрова Юлия Владими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21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Старичкова Виктория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Максимова Алина Андр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45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Орешина Дарья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Павловский Виталий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Минкин Артем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Новичков Вадим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G1" table:number-columns-spanned="6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Леонова Анастас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57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Егина Елизавета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5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Борькин Дмитрий Алексе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5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вашенцева Евгения Владими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7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Агафонова Яна Максим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6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Гостина Анна Владими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60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Гуреева Ксения Никола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5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Ерофеева Алена Анатол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Соколова Карина Александ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Нефедов Сергей Александрович</text:p>
          </table:table-cell>
          <table:table-cell table:style-name="Таблица1.A1" office:value-type="string">
            <text:p text:style-name="P5">70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Грудцына Альбина Никола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<text:soft-page-break/>Героя Советского Союза Н.М.Фроло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Нефедов Сергей Александрович</text:p>
          </table:table-cell>
          <table:table-cell table:style-name="Таблица1.A1" office:value-type="string">
            <text:p text:style-name="P5">6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Воропаева Дарь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Нефедов Сергей Александрович</text:p>
          </table:table-cell>
          <table:table-cell table:style-name="Таблица1.A1" office:value-type="string">
            <text:p text:style-name="P5">57</text:p>
          </table:table-cell>
          <table:table-cell table:style-name="Таблица1.G1" office:value-type="string">
            <text:p text:style-name="P5">участник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29T10:51:00</dc:date>
    <meta:print-date>2019-11-22T15:45:00</meta:print-date>
    <meta:editing-cycles>267</meta:editing-cycles>
    <meta:editing-duration>PT22H13M</meta:editing-duration>
    <meta:document-statistic meta:table-count="1" meta:image-count="0" meta:object-count="0" meta:page-count="11" meta:paragraph-count="315" meta:word-count="1301" meta:character-count="1157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