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503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64cm"/>
    </style:style>
    <style:style style:name="Таблица1.H" style:family="table-column">
      <style:table-column-properties style:column-width="1.3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7.038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6.826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отокол</text:p>
      <text:p text:style-name="P1">заседания жюри<text:span text:style-name="T1"> муниципального </text:span>этапа всероссийской олимпиады школьников по литературе </text:p>
      <text:p text:style-name="P10">от <text:s/>10 декабря 2020 года</text:p>
      <text:p text:style-name="P11"/>
      <text:p text:style-name="P14">Присутствовали:</text:p>
      <text:p text:style-name="P14">Председатель жюри: <text:s text:c="3"/>Нефёдов Сергей Александрович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</text:p>
      <text:p text:style-name="P14"><text:s text:c="30"/></text:p>
      <text:p text:style-name="P14">Члены жюри: <text:s text:c="2"/>Глушкова Галина Васильевна, 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14"><text:s text:c="27"/>Якушова Нина Арсентьевна, учитель высше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31"/></text:p>
      <text:p text:style-name="P14"><text:s text:c="29"/>Наполова Екатерина Викторо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31"/></text:p>
      <text:p text:style-name="P14"><text:s text:c="31"/>Петренко Лариса Юрье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p>
      <text:p text:style-name="P14"><text:s text:c="35"/>Аносова Наталия Александр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p>
      <text:p text:style-name="P15"/>
      <text:p text:style-name="P19"><text:span text:style-name="T3"><text:s text:c="33"/></text:span><text:span text:style-name="T2">Леонов Александр Васильевич, <text:s/>директор <text:s text:c="2"/></text:span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19"><text:span text:style-name="T2"><text:s text:c="14"/>Рязанова Татьяна Викторовна, директор </text:span><text:span text:style-name="T3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2"/>
      <text:p text:style-name="P14"/>
      <text:p text:style-name="P14"><text:s text:c="28"/></text:p>
      <text:p text:style-name="P19"><text:span text:style-name="T3"><text:s text:c="34"/></text:span><text:span text:style-name="T4">Повестка дня</text:span></text:p>
      <text:p text:style-name="P21">1. Об итогах муниципального этапа всероссийской олимпиады школьников по литературе</text:p>
      <text:p text:style-name="P21">2. Об утверждении рейтинга участников муниципального этапа всероссийской олимпиады школьников по литературе.</text:p>
      <text:p text:style-name="P21">3. Об утверждении победителей и призеров муниципального этапа всероссийской олимпиады школьников по литературе.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Постановили:</text:p>
      <text:list xml:id="list29308682" text:style-name="WW8Num2">
        <text:list-item>
          <text:p text:style-name="P25">Утвердить результаты муниципального этапа всероссийской олимпиады школьников по литературе ( рейтинг победителей и призеров </text:p>
        </text:list-item>
      </text:list>
      <text:p text:style-name="P21">муниципального этапа всероссийской олимпиады школьников по литературе)</text:p>
      <text:p text:style-name="P21"/>
      <text:p text:style-name="P26">Председатель жюри: <text:s text:c="11"/>____________________________<text:tab/>(С.А. Нефёдов)</text:p>
      <text:p text:style-name="P14"/>
      <text:p text:style-name="P14">Члены жюри: <text:s/>____________________________ (Г.В. Глушкова)</text:p>
      <text:p text:style-name="P14"/>
      <text:p text:style-name="P14"><text:s text:c="29"/>___________________________ ( Н.А.Якушова)</text:p>
      <text:p text:style-name="P14"/>
      <text:p text:style-name="P14"><text:s text:c="24"/>_______________________________ ( <text:s/>Л.Ю..Петренко)</text:p>
      <text:p text:style-name="P14"/>
      <text:p text:style-name="P14"><text:s text:c="26"/>_______________________________( Е.В. Наполова)</text:p>
      <text:p text:style-name="P14"/>
      <text:p text:style-name="P14"><text:s text:c="21"/>__________________________________( Н.А. Аносова)</text:p>
      <text:p text:style-name="P14"/>
      <text:p text:style-name="P14"><text:s text:c="27"/>_______________________________( А.В. Леонов)</text:p>
      <text:p text:style-name="P18"><text:s text:c="8"/></text:p>
      <text:p text:style-name="P17"><text:tab/></text:p>
      <text:p text:style-name="P14"><text:s text:c="35"/>______________________________ ( <text:s/>Т.В. Рязанова)</text:p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Приложение к протоколу <text:s text:c="1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амилия, имя, отчество участника</text:p>
          </table:table-cell>
          <table:table-cell table:style-name="Таблица1.A1" office:value-type="string">
            <text:p text:style-name="P5">Общеобразовательное учрежде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H1" office:value-type="string">
            <text:p text:style-name="P5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<text:s text:c="93"/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Бугрова Дарья Александ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>Победитель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Титов Кирилл Андр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едведева Оксана Викторовна</text:p>
          </table:table-cell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утепова Юли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  <text:p text:style-name="P5"/>
          </table:table-cell>
          <table:table-cell table:style-name="Таблица1.A1" office:value-type="string">
            <text:p text:style-name="P5">Мачихина Варвара Александ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Красилова Анастасия Валерь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  <text:p text:style-name="P5"/>
          </table:table-cell>
          <table:table-cell table:style-name="Таблица1.A1" office:value-type="string">
            <text:p text:style-name="P5">Ветрова Юлия Владими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Иванова Елизавет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Веденин Никита Константин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Наполова Екатерина Викторо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5"><text:s text:c="92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олянская Полина Юр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Леонова Анастас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оисеева Татьяна Григорьевна</text:p>
          </table:table-cell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иселева Але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Юдкин Роман Юрь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Наполова Екатерина Викторовн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Антохин Антон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7"><text:tab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Ивашенцева Евг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Глушкова Галина Васильевна</text:p>
          </table:table-cell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5">Победитель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Ерофеева Алёна Анатол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Гостина Анна Владими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Недосекина Ольга Михайл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Ширяев Кирилл Леонид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Гуреева Ксения Николаевна</text:p>
          </table:table-cell>
          <table:table-cell table:style-name="Таблица1.A1" office:value-type="string">
            <text:p text:style-name="P5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<text:soft-page-break/>Николаевна</text:p>
          </table:table-cell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Агафонова Яна Максим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Шаталова Валентина Николаевна</text:p>
          </table:table-cell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Уварова Дарь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Махнаброва Софья Михайл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Якушова Нина Арсентье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><text:tab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Соколова Кар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><text:soft-page-break/>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Нефёдов Сергей Александрович</text:p>
          </table:table-cell>
          <table:table-cell table:style-name="Таблица1.A1" office:value-type="string">
            <text:p text:style-name="P5">67</text:p>
          </table:table-cell>
          <table:table-cell table:style-name="Таблица1.A1" office:value-type="string">
            <text:p text:style-name="P5">Победитель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Гасанов Рамазан Зау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 Пономарева»</text:p>
            <text:p text:style-name="P5"/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Петренко Лариса Юрьевна</text:p>
          </table:table-cell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Воропаева Дарь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5"/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Нефёдов Сергей Александрович</text:p>
          </table:table-cell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3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11T09:11:16.12</dc:date>
    <meta:print-date>2019-11-26T14:38:00</meta:print-date>
    <meta:editing-cycles>230</meta:editing-cycles>
    <meta:editing-duration>PT21H34M57S</meta:editing-duration>
    <meta:generator>LibreOffice/3.3$Win32 LibreOffice_project/330m19$Build-401</meta:generator>
    <meta:document-statistic meta:table-count="1" meta:image-count="0" meta:object-count="0" meta:page-count="8" meta:paragraph-count="220" meta:word-count="985" meta:character-count="9498"/>
    <meta:user-defined meta:name="Поле 1"/>
    <meta:user-defined meta:name="Поле 2"/>
    <meta:user-defined meta:name="Поле 3"/>
    <meta:user-defined meta:name="Поле 4"/>
  </office:meta>
</office:document-meta>
</file>