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1.245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fo:background-color="#ffffff">
        <style:tab-stops>
          <style:tab-stop style:position="1.101cm"/>
          <style:tab-stop style:position="9.604cm"/>
          <style:tab-stop style:position="11.483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<text:span text:style-name="T1">результатов</text:span><text:span text:style-name="T2"> школьного <text:s/></text:span><text:span text:style-name="T1">этапа всероссийской олимпиады школьников по литературе в 2016/2017 учебном году. </text:span></text:p>
      <text:p text:style-name="P4"><text:span text:style-name="T1"><text:s text:c="52"/>Присутствова</text:span><text:span text:style-name="T3">ли:</text:span></text:p>
      <text:p text:style-name="P8">Председатель жюри: <text:s/>Черникова Маргарита Владимировна, учитель высшей квалификационной категории муниципального бюджетного общеобразовательного учреждения «Ржаксинская средняя общеобразовательной школа №1 имени Героя Советского Союза <text:s/>Н.М.Фролова» </text:p>
      <text:p text:style-name="P9">Члены жюри:</text:p>
      <text:p text:style-name="P8">Петренко Лариса Юрьевна 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8"/>
      <text:p text:style-name="P8">Глушкова Галина Васильевна, 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8"><text:s text:c="8"/></text:p>
      <text:p text:style-name="P8"><text:s/>Якушова Нина Арсентье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/text:p>
      <text:p text:style-name="P8"><text:s text:c="46"/></text:p>
      <text:p text:style-name="P10"><text:s/>Смоленкова Лариса Васильевна, 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"/>в с.Ярославка</text:p>
      <text:p text:style-name="P9"><text:s text:c="43"/></text:p>
      <text:p text:style-name="P8"><text:s/>Недосекина Светлана Александровна , учитель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олхонщина <text:s text:c="2"/></text:p>
      <text:p text:style-name="P8"><text:s text:c="28"/></text:p>
      <text:p text:style-name="P8"><text:s/>Моисеева Татьяна Григор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<text:p text:style-name="P8"/>
      <text:p text:style-name="P8">Утенышева Елена Пав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<text:p text:style-name="P6"><text:span text:style-name="T3"><text:s text:c="34"/></text:span><text:span text:style-name="T4">Повестка дня</text:span></text:p>
      <text:p text:style-name="P19"><text:span text:style-name="T3">1.О подведении итогов проведения школьного этапа всероссийской олимпиады школьников по <text:s/>литературе</text:span></text:p>
      <text:p text:style-name="P19"><text:span text:style-name="T3"><text:s text:c="97"/></text:span></text:p>
      <text:p text:style-name="P12">Решили:</text:p>
      <text:p text:style-name="P19"><text:span text:style-name="T3">1. Утвердить итоговую таблицу результатов участников школьного этапа всероссийской олимпиады школьников по <text:s text:c="2"/>литературе</text:span></text:p>
      <text:p text:style-name="P20"/>
      <text:p text:style-name="P20"/>
      <text:p text:style-name="P13"/>
      <text:p text:style-name="P13"/>
      <text:p text:style-name="P13"/>
      <text:p text:style-name="P13"><text:soft-page-break/></text:p>
      <text:p text:style-name="P7"><text:span text:style-name="T4">Итоговая таблица результатов участников школьного этапа всероссийской олимпиады школьников по литературе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2"><text:span text:style-name="T3">Образовательное учреждение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1">Киселева Але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Садова Анастасия Денис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Соколов Александр Роман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Юдкин Роман Юрь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<text:soft-page-break/>Союза Г.А.Пономарева» в с. Каменк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Крамарев Сергей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Андреева Татья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Жирнов Дмитрий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Иванов Егор Константин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13,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Жариков Павел <text:soft-page-break/>Алексеевич</text:p>
          </table:table-cell>
          <table:table-cell table:style-name="Таблица1.A2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етренко <text:soft-page-break/>Лариса Юрьевна</text:p>
          </table:table-cell>
          <table:table-cell table:style-name="Таблица1.A2" office:value-type="string">
            <text:p text:style-name="P3">37</text:p>
          </table:table-cell>
          <table:table-cell table:style-name="Таблица1.G2" office:value-type="string">
            <text:p text:style-name="P3">побед<text:soft-page-break/>итель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гуляев Артем Дмитри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3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Ивашенцева Евген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3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Жирнова Крист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3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Дмитриева Виктори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3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Родионова Мария Руслановна</text:p>
          </table:table-cell>
          <table:table-cell table:style-name="Таблица1.A2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Тормышев Егор Вале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Трусова Ксен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Страдаева Окса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6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Беляева Анастасия Вале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Махнаброва Софья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Скрябина Анастасия Геннад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Сергеева 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Афанасенко Иван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Горностаева Виктория <text:soft-page-break/>Александровна</text:p>
          </table:table-cell>
          <table:table-cell table:style-name="Таблица1.A2" office:value-type="string">
            <text:p text:style-name="P3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2"><text:span text:style-name="T3">Сергеева Ольга Владимировна</text:span>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Гусеналиева Юлия Мел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4</text:span></text:p>
          </table:table-cell>
          <table:table-cell table:style-name="Таблица1.A2" office:value-type="string">
            <text:p text:style-name="P3">Сеничкина Светла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2"><text:span text:style-name="T3">Сергеева Ольга Владимировна</text:span>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0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0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Тюрина Мария Никола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3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Новичков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Русина Екатери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Шнякина Наталья Юр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Ефанов Вадим Олег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Гасанов Рамазан Заурович</text:p>
          </table:table-cell>
          <table:table-cell table:style-name="Таблица1.A2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Воробьев Альберт Пет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oft-page-break/>с. Протасов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Николаев Алексей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Шершнев Алексей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<text:span text:style-name="T3">7 </text:span>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Громакова Олеся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3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3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Ермакова <text:soft-page-break/>Александра Ивановна</text:p>
          </table:table-cell>
          <table:table-cell table:style-name="Таблица1.A2" office:value-type="string">
            <text:p text:style-name="P3">Филиал <text:soft-page-break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Утенышева <text:soft-page-break/>Елена Павловна</text:p>
          </table:table-cell>
          <table:table-cell table:style-name="Таблица1.A2" office:value-type="string">
            <text:p text:style-name="P3">33</text:p>
          </table:table-cell>
          <table:table-cell table:style-name="Таблица1.G2" office:value-type="string">
            <text:p text:style-name="P3">призе<text:soft-page-break/>р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A2" office:value-type="string">
            <text:p text:style-name="P3">Старичкова Пол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3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Хахина Валер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3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A2" office:value-type="string">
            <text:p text:style-name="P3">Ушакова Татья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30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A2" office:value-type="string">
            <text:p text:style-name="P3">Григорьева Ольг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Владимир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A2" office:value-type="string">
            <text:p text:style-name="P3">Егорова Владислава Игор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6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A2" office:value-type="string">
            <text:p text:style-name="P3">Куксова Варвар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A2" office:value-type="string">
            <text:p text:style-name="P3">Нефедова Виктор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A2" office:value-type="string">
            <text:p text:style-name="P3">Башмакова Виктория Игор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9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Гурухина Анна Александровна</text:p>
          </table:table-cell>
          <table:table-cell table:style-name="Таблица1.A2" office:value-type="string">
            <text:p text:style-name="P3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A2" office:value-type="string">
            <text:p text:style-name="P3">Мареева Ксени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17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A2" office:value-type="string">
            <text:p text:style-name="P3">Моисеева Анна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A2" office:value-type="string">
            <text:p text:style-name="P3">Зотова Ангелина Дмитри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<text:soft-page-break/>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A2" office:value-type="string">
            <text:p text:style-name="P3">Баклыкова Наталья Евген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A2" office:value-type="string">
            <text:p text:style-name="P3">Медников Степан Ю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A2" office:value-type="string">
            <text:p text:style-name="P3">Бельков Дмитрий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A2" office:value-type="string">
            <text:p text:style-name="P3">Новичкова Екатерина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A2" office:value-type="string">
            <text:p text:style-name="P3">Белькова Але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A2" office:value-type="string">
            <text:p text:style-name="P3">Иванова Юл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1</text:span></text:p>
          </table:table-cell>
          <table:table-cell table:style-name="Таблица1.A2" office:value-type="string">
            <text:p text:style-name="P3">Удальцов Димитрий Алексеевич 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2</text:span></text:p>
          </table:table-cell>
          <table:table-cell table:style-name="Таблица1.A2" office:value-type="string">
            <text:p text:style-name="P3">Алексеева Дарья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3</text:span></text:p>
          </table:table-cell>
          <table:table-cell table:style-name="Таблица1.A2" office:value-type="string">
            <text:p text:style-name="P3">Макарова Софь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A2" office:value-type="string">
            <text:p text:style-name="P3">Кругова Карина Ив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69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A2" office:value-type="string">
            <text:p text:style-name="P3">Вячин Виктор Сергеевич</text:p>
          </table:table-cell>
          <table:table-cell table:style-name="Таблица1.A2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A2" office:value-type="string">
            <text:p text:style-name="P3">Гаврилов Валерий Никола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4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A2" office:value-type="string">
            <text:p text:style-name="P3">Левашова Мария Юр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4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A2" office:value-type="string">
            <text:p text:style-name="P3">Короткова Ни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38</text:p>
          </table:table-cell>
          <table:table-cell table:style-name="Таблица1.G2" office:value-type="string">
            <text:p text:style-name="P3"/>
          </table:table-cell>
        </table:table-row>
      </table:table>
      <text:p text:style-name="P8"/>
      <text:p text:style-name="P6"><text:span text:style-name="T3">Подпись: <text:s text:c="45"/>Председатель жюри <text:s text:c="23"/>( Черникова М.В.)</text:span></text:p>
      <text:p text:style-name="P6"><text:span text:style-name="T3"><text:s text:c="63"/>Члены жюри</text:span></text:p>
      <text:p text:style-name="P6"><text:soft-page-break/><text:span text:style-name="T3"><text:s text:c="125"/>( Глушкова Г.В.)</text:span></text:p>
      <text:p text:style-name="P11"><text:tab/>( Петренко Л.Ю.)</text:p>
      <text:p text:style-name="P6"><text:span text:style-name="T3"><text:s text:c="125"/></text:span></text:p>
      <text:p text:style-name="P6"><text:span text:style-name="T3"><text:s text:c="126"/>( Якушова Н.А.)</text:span></text:p>
      <text:p text:style-name="P8"/>
      <text:p text:style-name="P6"><text:span text:style-name="T3"><text:s text:c="125"/>(Смоленкова Л.В..)</text:span></text:p>
      <text:p text:style-name="P8"><text:s text:c="24"/>.</text:p>
      <text:p text:style-name="P6"><text:span text:style-name="T3"><text:s text:c="125"/>( Недосекина С.А.)</text:span></text:p>
      <text:p text:style-name="P8"/>
      <text:p text:style-name="P8"><text:s text:c="125"/>( Моисеева Т.Г.)</text:p>
      <text:p text:style-name="P15"/>
      <text:p text:style-name="P18"><text:span text:style-name="T4"><text:tab/><text:tab/> <text:s text:c="19"/></text:span><text:span text:style-name="T3">( Утенышева Е.П.)</text:span></text:p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38:00</dc:date>
    <meta:print-date>2016-09-27T08:26:00</meta:print-date>
    <meta:editing-cycles>138</meta:editing-cycles>
    <meta:editing-duration>PT14H4M</meta:editing-duration>
    <meta:document-statistic meta:table-count="1" meta:image-count="0" meta:object-count="0" meta:page-count="19" meta:paragraph-count="487" meta:word-count="2025" meta:character-count="189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