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503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064cm"/>
    </style:style>
    <style:style style:name="Таблица1.H" style:family="table-column">
      <style:table-column-properties style:column-width="1.3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отокол</text:p>
      <text:p text:style-name="P1">заседания жюри<text:span text:style-name="T1"> муниципального </text:span>этапа всероссийской олимпиады школьников по литературе </text:p>
      <text:p text:style-name="P6">от <text:s/>24 ноября 2018 года</text:p>
      <text:p text:style-name="P7"/>
      <text:p text:style-name="P10">Присутствовали:</text:p>
      <text:p text:style-name="P10">Председатель жюри: <text:s text:c="3"/>Петренко Лариса Юрье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</text:p>
      <text:p text:style-name="P10"><text:s text:c="30"/></text:p>
      <text:p text:style-name="P10">Члены жюри: <text:s text:c="2"/>Глушкова Галина Васильевна, учитель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10"><text:s text:c="27"/>Якушова Нина Арсентьевна, учитель 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 <text:s text:c="31"/></text:p>
      <text:p text:style-name="P10"><text:s text:c="29"/>Шаталова Валентина Никола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<text:p text:style-name="P10"><text:s text:c="28"/></text:p>
      <text:p text:style-name="P10"><text:s text:c="34"/></text:p>
      <text:p text:style-name="P14"><text:span text:style-name="T2"><text:s text:c="34"/></text:span><text:span text:style-name="T3">Повестка дня</text:span></text:p>
      <text:p text:style-name="P16">1. Об итогах муниципального этапа всероссийской олимпиады школьников по литературе</text:p>
      <text:p text:style-name="P16">2. Об утверждении рейтинга участников муниципального этапа всероссийской олимпиады школьников по литературе.</text:p>
      <text:p text:style-name="P16">3. Об утверждении победителей и призеров муниципального этапа всероссийской олимпиады школьников по литературе.</text:p>
      <text:p text:style-name="P15"/>
      <text:p text:style-name="P15"/>
      <text:p text:style-name="P15">Постановили:</text:p>
      <text:list xml:id="list30523145" text:style-name="WW8Num2">
        <text:list-item>
          <text:p text:style-name="P20">Утвердить результаты муниципального этапа всероссийской олимпиады школьников по литературе ( рейтинг победителей и призеров </text:p>
        </text:list-item>
      </text:list>
      <text:p text:style-name="P16">муниципального этапа всероссийской олимпиады школьников по литературе)</text:p>
      <text:p text:style-name="P16"/>
      <text:p text:style-name="P21">Председатель жюри: <text:s text:c="11"/>____________________________<text:tab/>(Л.Ю.Петренко)</text:p>
      <text:p text:style-name="P10"/>
      <text:p text:style-name="P10">Члены жюри: <text:s/>____________________________ (Г.В. Глушкова)</text:p>
      <text:p text:style-name="P10"/>
      <text:p text:style-name="P10"><text:s text:c="29"/>___________________________ ( Н.А.Якушова)</text:p>
      <text:p text:style-name="P10"/>
      <text:p text:style-name="P10"><text:s text:c="24"/>_______________________________ ( <text:s/>В.Н. Шаталова)</text:p>
      <text:p text:style-name="P13"><text:s text:c="8"/></text:p>
      <text:p text:style-name="P12"><text:tab/></text:p>
      <text:p text:style-name="P10"/>
      <text:p text:style-name="P10"/>
      <text:p text:style-name="P10"/>
      <text:p text:style-name="P22"><text:soft-page-break/>Приложение к протоколу <text:s text:c="1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H1" office:value-type="string">
            <text:p text:style-name="P3">Рейтинг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7">Жариков Павел Алекс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80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>Юдкин Роман Юрь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Наполова Екатерина Викторо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>Деркач Елена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3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2">Крицкая Алена Александ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2">4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2">Полянская Полина Юрь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<text:soft-page-break/>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Куроедова Наталия Николаевна</text:p>
          </table:table-cell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2">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2">Недосекина Анастасия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Наполова Екатерина Викторовна</text:p>
          </table:table-cell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2">6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>Грудцына Альбина Никола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50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>Воропаева Дарь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>Мартынова Полина Алекс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Куроедова Наталия Николаевна</text:p>
          </table:table-cell>
          <table:table-cell table:style-name="Таблица1.A2" office:value-type="string">
            <text:p text:style-name="P2">40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3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5">10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>Косовова Маргарита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oft-page-break/>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50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>Хамракулова Анастасия Руслан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>Громакова Олеся Юрь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40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2">3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1-29T10:32:38.88</dc:date>
    <meta:print-date>2018-11-27T15:38:00</meta:print-date>
    <meta:editing-cycles>187</meta:editing-cycles>
    <meta:editing-duration>PT19H36M22S</meta:editing-duration>
    <meta:generator>LibreOffice/3.3$Win32 LibreOffice_project/330m19$Build-401</meta:generator>
    <meta:document-statistic meta:table-count="1" meta:image-count="0" meta:object-count="0" meta:page-count="5" meta:paragraph-count="131" meta:word-count="531" meta:character-count="4973"/>
    <meta:user-defined meta:name="Поле 1"/>
    <meta:user-defined meta:name="Поле 2"/>
    <meta:user-defined meta:name="Поле 3"/>
    <meta:user-defined meta:name="Поле 4"/>
  </office:meta>
</office:document-meta>
</file>