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2.589cm"/>
    </style:style>
    <style:style style:name="Таблица1.C" style:family="table-column">
      <style:table-column-properties style:column-width="3.715cm"/>
    </style:style>
    <style:style style:name="Таблица1.D" style:family="table-column">
      <style:table-column-properties style:column-width="1.743cm"/>
    </style:style>
    <style:style style:name="Таблица1.E" style:family="table-column">
      <style:table-column-properties style:column-width="2.671cm"/>
    </style:style>
    <style:style style:name="Таблица1.F" style:family="table-column">
      <style:table-column-properties style:column-width="1.378cm"/>
    </style:style>
    <style:style style:name="Таблица1.G" style:family="table-column">
      <style:table-column-properties style:column-width="2.043cm"/>
    </style:style>
    <style:style style:name="Таблица1.H" style:family="table-column">
      <style:table-column-properties style:column-width="1.5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2pt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letter-spacing="-0.01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tab/></text:span><text:span text:style-name="T1">протокол</text:span></text:p>
      <text:p text:style-name="P2">заседания жюри муниципального этапа всероссийской олимпиады школьников по истории</text:p>
      <text:p text:style-name="P4">от 20 ноября <text:s/>2018 года</text:p>
      <text:p text:style-name="P5"><text:s/><text:span text:style-name="T3"><text:s text:c="59"/>Присутствовали:</text:span></text:p>
      <text:p text:style-name="P7"><text:span text:style-name="T3"><text:s text:c="10"/>Председатель жюри:</text:span></text:p>
      <text:p text:style-name="P7"><text:span text:style-name="T3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8"><text:span text:style-name="T3"><text:s text:c="16"/></text:span></text:p>
      <text:p text:style-name="P8"><text:span text:style-name="T3"><text:s text:c="6"/></text:span></text:p>
      <text:p text:style-name="P7"><text:span text:style-name="T3"><text:s text:c="63"/>Члены жюри: </text:span></text:p>
      <text:p text:style-name="P7"><text:span text:style-name="T3"><text:s text:c="4"/>Власов Алексей Вениаминович, 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7"><text:span text:style-name="T3"><text:s text:c="80"/></text:span></text:p>
      <text:p text:style-name="P7"><text:span text:style-name="T3"><text:s text:c="26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span></text:p>
      <text:p text:style-name="P7"><text:span text:style-name="T3"><text:s text:c="46"/></text:span></text:p>
      <text:p text:style-name="P7"><text:span text:style-name="T3"><text:s text:c="30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8"><text:span text:style-name="T3"><text:s text:c="43"/></text:span></text:p>
      <text:p text:style-name="P7"><text:span text:style-name="T3"><text:s text:c="26"/>Астапова Елена Михайл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<text:p text:style-name="P7"><text:span text:style-name="T3"><text:s text:c="26"/>Митронина Инесс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 </text:span></text:p>
      <text:p text:style-name="P7"><text:span text:style-name="T3"><text:s text:c="51"/></text:span></text:p>
      <text:p text:style-name="P9"><text:span text:style-name="T4">Повестка дня</text:span></text:p>
      <text:p text:style-name="P17"><text:span text:style-name="T3">1. Об итогах муниципального этапа всероссийской олимпиады школьников по истории</text:span></text:p>
      <text:p text:style-name="P17"><text:span text:style-name="T3">2. Об утверждении рейтинга участников муниципального этапа всероссийской олимпиады школьников по истории</text:span></text:p>
      <text:p text:style-name="P17"><text:span text:style-name="T3">3. Об утверждении победителей и призеров муниципального этапа всероссийской олимпиады школьников по истории</text:span></text:p>
      <text:p text:style-name="P18"/>
      <text:p text:style-name="P17"><text:span text:style-name="T4">Постановили:</text:span></text:p>
      <text:list xml:id="list31460241" text:style-name="WWNum1">
        <text:list-item>
          <text:p text:style-name="P10"><text:span text:style-name="T3">Утвердить результаты муниципального этапа всероссийской олимпиады школьников по истории ( рейтинг победителей и призеров </text:span></text:p>
        </text:list-item>
      </text:list>
      <text:p text:style-name="P17"><text:span text:style-name="T3">муниципального этапа всероссийской олимпиады школьников по истории)</text:span></text:p>
      <text:p text:style-name="P19"/>
      <text:p text:style-name="P11"><text:span text:style-name="T3">Председатель жюри: <text:s text:c="11"/>____________________________<text:tab/>( <text:s/>Е.Б. Аникеева )</text:span></text:p>
      <text:p text:style-name="P12"/>
      <text:p text:style-name="P9"><text:span text:style-name="T3">Члены жюри: <text:s/>____________________________ ( В.В. Паничкина)</text:span></text:p>
      <text:p text:style-name="P12"/>
      <text:p text:style-name="P9"><text:soft-page-break/><text:span text:style-name="T3"><text:s text:c="29"/>___________________________ ( А.В. Власов )</text:span></text:p>
      <text:p text:style-name="P12"/>
      <text:p text:style-name="P9"><text:span text:style-name="T3"><text:s text:c="24"/>_______________________________ ( <text:s/>Е.М. Астапова)</text:span></text:p>
      <text:p text:style-name="P12"/>
      <text:p text:style-name="P9"><text:span text:style-name="T3"><text:s text:c="22"/>________________________________ <text:s/>( Т.Н. Кожаринова)</text:span></text:p>
      <text:p text:style-name="P12"/>
      <text:p text:style-name="P9"><text:span text:style-name="T3"><text:s text:c="26"/>_______________________________ <text:s text:c="2"/>И.Н. Митронина)</text:span></text:p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6"><text:span text:style-name="T5">Приложение к протоколу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3">№п/п</text:span></text:p>
          </table:table-cell>
          <table:table-cell table:style-name="Таблица1.A1" office:value-type="string">
            <text:p text:style-name="P3"><text:span text:style-name="T3">Ф.И.О. участника</text:span></text:p>
          </table:table-cell>
          <table:table-cell table:style-name="Таблица1.A1" office:value-type="string">
            <text:p text:style-name="P3"><text:span text:style-name="T3">Образовательное учреждение</text:span></text:p>
          </table:table-cell>
          <table:table-cell table:style-name="Таблица1.A1" office:value-type="string">
            <text:p text:style-name="P3"><text:span text:style-name="T3">Класс обучения</text:span></text:p>
          </table:table-cell>
          <table:table-cell table:style-name="Таблица1.A1" office:value-type="string">
            <text:p text:style-name="P3"><text:span text:style-name="T3">Ф.И.О. лиц, подготовивших участника</text:span></text:p>
          </table:table-cell>
          <table:table-cell table:style-name="Таблица1.A1" office:value-type="string">
            <text:p text:style-name="P3"><text:span text:style-name="T3">Кол-во баллов</text:span></text:p>
          </table:table-cell>
          <table:table-cell table:style-name="Таблица1.A1" office:value-type="string">
            <text:p text:style-name="P3"><text:span text:style-name="T3">Результат участника</text:span></text:p>
          </table:table-cell>
          <table:table-cell table:style-name="Таблица1.A1" office:value-type="string">
            <text:p text:style-name="P3"><text:span text:style-name="T3">Рейтинг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Еремина Дарья Андре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41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Кожокару Ксения Алик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40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Садова Анастасия Денис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38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Крицкий Алексей Валерье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</text:span><text:soft-page-break/><text:span text:style-name="T3">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37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Матвеева Виктория Виктор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26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5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Бугрова Виктория Игор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45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Ивашенцева Евгения Владимир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44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Тюленева Софья Сергее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</text:span><text:soft-page-break/><text:span text:style-name="T3">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41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Громова Екатерина Михайл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32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Гостина Анна Владимир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31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Егина Диана Серге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31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Савинов Антон Сергеевич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28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Негуренко Ирина Иван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2 имени Героя Советского Союза <text:s/>Г.А.Пономарева»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Власов Алексей </text:span></text:p>
          </table:table-cell>
          <table:table-cell table:style-name="Таблица1.A1" office:value-type="string">
            <text:p text:style-name="P3"><text:span text:style-name="T3">23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Голубева Валерия Роман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Воропаева Дарья Сергее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15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Акаджанова Полина Владислав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14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Воропаева Анастасия Владимиров</text:span><text:soft-page-break/><text:span text:style-name="T3">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Воропаева Ксения Максим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Дубовицкий Сергей Николае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5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Пудикова Татьяна Владимир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Громакова Олеся Юрье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</text:span><text:soft-page-break/><text:span text:style-name="T3">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Ильин Владимир Сергеевич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50</text:span></text:p>
          </table:table-cell>
          <table:table-cell table:style-name="Таблица1.A1" office:value-type="string">
            <text:p text:style-name="P3"><text:span text:style-name="T3">победитель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Ветрова Виктория Владимир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46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Антохин Артем Алексее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Паничкина Вера Викторовна</text:span></text:p>
          </table:table-cell>
          <table:table-cell table:style-name="Таблица1.A1" office:value-type="string">
            <text:p text:style-name="P3"><text:span text:style-name="T3">18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</table:table>
      <text:p text:style-name="P15"/>
      <text:p text:style-name="P15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26</meta:editing-cycles>
    <meta:print-date>2016-10-17T05:28:00</meta:print-date>
    <meta:creation-date>2015-10-09T09:57:00</meta:creation-date>
    <dc:date>2018-11-20T12:55:00</dc:date>
    <meta:editing-duration>PT5M2S</meta:editing-duration>
    <meta:generator>LibreOffice/3.3$Win32 LibreOffice_project/330m19$Build-401</meta:generator>
    <meta:document-statistic meta:table-count="1" meta:image-count="0" meta:object-count="0" meta:page-count="9" meta:paragraph-count="236" meta:word-count="947" meta:character-count="86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