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1.667cm"/>
    </style:style>
    <style:style style:name="Таблица1.D" style:family="table-column">
      <style:table-column-properties style:column-width="4.606cm"/>
    </style:style>
    <style:style style:name="Таблица1.E" style:family="table-column">
      <style:table-column-properties style:column-width="2.473cm"/>
    </style:style>
    <style:style style:name="Таблица1.F" style:family="table-column">
      <style:table-column-properties style:column-width="3.267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H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/text:span><text:span text:style-name="T1">протокол</text:span></text:p>
      <text:p text:style-name="P2">заседания жюри<text:span text:style-name="T4"> школьного </text:span>этапа всероссийской олимпиады школьников по истории</text:p>
      <text:p text:style-name="P2">МБОУ « Ржаксинская СОШ №1 имени Н.М. Фролова»</text:p>
      <text:p text:style-name="P5">от <text:s/>02 октября 2019 года</text:p>
      <text:p text:style-name="P6"><text:s/><text:span text:style-name="T5"><text:s text:c="59"/>Присутствовали:</text:span></text:p>
      <text:p text:style-name="P8"><text:span text:style-name="T5"><text:s text:c="10"/>Председатель жюри:</text:span></text:p>
      <text:p text:style-name="P8"><text:span text:style-name="T5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9"><text:span text:style-name="T5"><text:s text:c="8"/></text:span></text:p>
      <text:p text:style-name="P9"><text:span text:style-name="T5"><text:s text:c="4"/></text:span></text:p>
      <text:p text:style-name="P8"><text:span text:style-name="T5"><text:s text:c="63"/>Члены жюри: </text:span></text:p>
      <text:p text:style-name="P8"><text:span text:style-name="T5"><text:s text:c="83"/></text:span></text:p>
      <text:p text:style-name="P8"><text:span text:style-name="T5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8"><text:span text:style-name="T5"><text:s text:c="89"/></text:span></text:p>
      <text:p text:style-name="P8"><text:span text:style-name="T5"><text:s text:c="26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8"><text:span text:style-name="T5"><text:s text:c="26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span></text:p>
      <text:p text:style-name="P8"><text:span text:style-name="T5"><text:s text:c="51"/></text:span></text:p>
      <text:p text:style-name="P10"><text:span text:style-name="T6">Повестка дня</text:span></text:p>
      <text:p text:style-name="P16"><text:span text:style-name="T5">1. Об итогах школьного этапа всероссийской олимпиады школьников по истории</text:span></text:p>
      <text:p text:style-name="P16"><text:span text:style-name="T5">2. Об утверждении рейтинга участников школьного этапа всероссийской олимпиады школьников по истории</text:span></text:p>
      <text:p text:style-name="P16"><text:span text:style-name="T5">3. Об утверждении победителей и призеров школьного этапа всероссийской олимпиады школьников по истории</text:span></text:p>
      <text:p text:style-name="P17"/>
      <text:p text:style-name="P16"><text:span text:style-name="T6">Постановили:</text:span></text:p>
      <text:list xml:id="list34344512" text:style-name="WWNum1">
        <text:list-item>
          <text:p text:style-name="P11"><text:span text:style-name="T5">Утвердить результаты школьного этапа всероссийской олимпиады школьников по истории ( рейтинг победителей и призеров </text:span></text:p>
        </text:list-item>
      </text:list>
      <text:p text:style-name="P16"><text:span text:style-name="T5">школьного этапа всероссийской олимпиады школьников по истории)</text:span></text:p>
      <text:p text:style-name="P18"/>
      <text:p text:style-name="P12"><text:span text:style-name="T5">Председатель жюри: <text:s text:c="11"/>____________________________<text:tab/>( <text:s/>Е.Б. Аникеева )</text:span></text:p>
      <text:p text:style-name="P13"/>
      <text:p text:style-name="P10"><text:span text:style-name="T5">Члены жюри: <text:s text:c="5"/>_______________________________ ( <text:s/>Е.М. Астапова)</text:span></text:p>
      <text:p text:style-name="P13"/>
      <text:p text:style-name="P10"><text:span text:style-name="T5"><text:s text:c="22"/>________________________________ <text:s/>( Т.Н. Кожаринова)</text:span></text:p>
      <text:p text:style-name="P13"/>
      <text:p text:style-name="P10"><text:span text:style-name="T5"><text:s text:c="26"/>_______________________________ <text:s text:c="2"/>И.Н. Митронина)</text:span></text:p>
      <text:p text:style-name="P14"/>
      <text:p text:style-name="P14"/>
      <text:p text:style-name="P14"/>
      <text:p text:style-name="P18"><text:soft-page-break/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5">№п/п</text:span></text:p>
          </table:table-cell>
          <table:table-cell table:style-name="Таблица1.A1" table:number-columns-spanned="2" office:value-type="string">
            <text:p text:style-name="P3"><text:span text:style-name="T5">Фамилия, имя, отчество участника</text:span></text:p>
          </table:table-cell>
          <table:covered-table-cell/>
          <table:table-cell table:style-name="Таблица1.A1" office:value-type="string">
            <text:p text:style-name="P3"><text:span text:style-name="T5">Общеобразовательное учреждений</text:span></text:p>
          </table:table-cell>
          <table:table-cell table:style-name="Таблица1.A1" office:value-type="string">
            <text:p text:style-name="P3"><text:span text:style-name="T5">Класс</text:span></text:p>
          </table:table-cell>
          <table:table-cell table:style-name="Таблица1.A1" office:value-type="string">
            <text:p text:style-name="P3"><text:span text:style-name="T5">Фамилия, имя, отчество учителя</text:span></text:p>
          </table:table-cell>
          <table:table-cell table:style-name="Таблица1.A1" office:value-type="string">
            <text:p text:style-name="P3"><text:span text:style-name="T5">Кол-во баллов</text:span></text:p>
          </table:table-cell>
          <table:table-cell table:style-name="Таблица1.H1" office:value-type="string">
            <text:p text:style-name="P3"><text:span text:style-name="T5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Вейс Мария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5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Дубовицкая Дар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4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Монькина Мария Серг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      <text:p text:style-name="P4"/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Баннова Наталия Николаевна</text:span></text:p>
          </table:table-cell>
          <table:table-cell table:style-name="Таблица1.A4" office:value-type="string">
            <text:p text:style-name="P3"><text:span text:style-name="T5">14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Деркач Кристина Серг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Григорьевская Ксения Александровн</text:span><text:soft-page-break/><text:span text:style-name="T5">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</text:span><text:soft-page-break/><text:span text:style-name="T5">учреждения «Ржаксинская средняя общеобразовательная школа №1 имени Героя Советского Союза <text:s/>Н.М.Фролова» в п. Жемчужный</text:span></text:p>
            <text:p text:style-name="P4"/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table:number-columns-spanned="2" office:value-type="string">
            <text:p text:style-name="P3"><text:span text:style-name="T5">Громаков Даниил Иль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шданово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3">Блытов Андрей Николаевич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table:number-columns-spanned="2" office:value-type="string">
            <text:p text:style-name="P3"><text:span text:style-name="T5">Новичкова Алина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table:number-columns-spanned="2" office:value-type="string">
            <text:p text:style-name="P3"><text:span text:style-name="T5">Гануш Дарья Викто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table:number-columns-spanned="2" office:value-type="string">
            <text:p text:style-name="P3"><text:span text:style-name="T5">Матиева София Курб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table:number-columns-spanned="2" office:value-type="string">
            <text:p text:style-name="P3"><text:span text:style-name="T5">Фиоктистова Анастасия Ив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</text:span><text:soft-page-break/><text:span text:style-name="T5">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table:number-columns-spanned="2" office:value-type="string">
            <text:p text:style-name="P3"><text:span text:style-name="T5">Плужников Михаил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4" table:number-columns-spanned="2" office:value-type="string">
            <text:p text:style-name="P3"><text:span text:style-name="T5">Апенова Ольг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office:value-type="string">
            <text:p text:style-name="Standard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"><text:span text:style-name="T5">6 класс</text:span></text:p>
            <text:p text:style-name="P4"/>
          </table:table-cell>
          <table:covered-table-cell/>
          <table:table-cell table:style-name="Таблица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Ветрова Юлия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35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Красилова Анастасия Валерь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31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Кутепова Юлия Алекс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</text:span><text:soft-page-break/><text:span text:style-name="T5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31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Деркач Анастасия Серг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29</text:span></text:p>
          </table:table-cell>
          <table:table-cell table:style-name="Таблица1.A3" office:value-type="string">
            <text:p text:style-name="Standard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Баннова Ирина Никола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      <text:p text:style-name="P4"/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Баннова Наталия Николаевна</text:span></text:p>
          </table:table-cell>
          <table:table-cell table:style-name="Таблица1.A4" office:value-type="string">
            <text:p text:style-name="P3"><text:span text:style-name="T5">25</text:span></text:p>
          </table:table-cell>
          <table:table-cell table:style-name="Таблица1.A3" office:value-type="string">
            <text:p text:style-name="Standard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table:number-columns-spanned="2" office:value-type="string">
            <text:p text:style-name="P3"><text:span text:style-name="T5">Хлебникова Татьяна Викторо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24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table:number-columns-spanned="2" office:value-type="string">
            <text:p text:style-name="P3"><text:span text:style-name="T5">Витова Ирина Андр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2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table:number-columns-spanned="2" office:value-type="string">
            <text:p text:style-name="P3"><text:span text:style-name="T5">Матвеева Софья Александро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</text:span><text:soft-page-break/><text:span text:style-name="T5">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8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table:number-columns-spanned="2" office:value-type="string">
            <text:p text:style-name="P3"><text:span text:style-name="T5">Платонов Матвей Александрович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7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table:number-columns-spanned="2" office:value-type="string">
            <text:p text:style-name="P3"><text:span text:style-name="T5">Лоткова Вероника Никола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table:number-columns-spanned="2" office:value-type="string">
            <text:p text:style-name="P3"><text:span text:style-name="T5">Иванова Елизавета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15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4" table:number-columns-spanned="2" office:value-type="string">
            <text:p text:style-name="P3"><text:span text:style-name="T5">Леонова Виктория Алексее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14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4" table:number-columns-spanned="2" office:value-type="string">
            <text:p text:style-name="P3"><text:span text:style-name="T5">Илясов Илья Михайл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5">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4</text:span></text:p>
          </table:table-cell>
          <table:table-cell table:style-name="Таблица1.A4" table:number-columns-spanned="2" office:value-type="string">
            <text:p text:style-name="P3"><text:span text:style-name="T5">Мачихина Варвар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5</text:span></text:p>
          </table:table-cell>
          <table:table-cell table:style-name="Таблица1.A4" table:number-columns-spanned="2" office:value-type="string">
            <text:p text:style-name="P3"><text:span text:style-name="T5">Медведева Полина Павло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4" table:number-columns-spanned="2" office:value-type="string">
            <text:p text:style-name="P3"><text:span text:style-name="T5">Бугрова Дарья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7</text:span></text:p>
          </table:table-cell>
          <table:table-cell table:style-name="Таблица1.A4" table:number-columns-spanned="2" office:value-type="string">
            <text:p text:style-name="P3"><text:span text:style-name="T5">Иванов Сергей Александро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8</text:span></text:p>
          </table:table-cell>
          <table:table-cell table:style-name="Таблица1.A4" table:number-columns-spanned="2" office:value-type="string">
            <text:p text:style-name="P3"><text:span text:style-name="T5">Сороцкий Дмитрий Олег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4" table:number-columns-spanned="2" office:value-type="string">
            <text:p text:style-name="P3"><text:span text:style-name="T5">Неволин </text:span><text:soft-page-break/><text:span text:style-name="T5">Сергей Юрье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</text:span><text:soft-page-break/><text:span text:style-name="T5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office:value-type="string">
            <text:p text:style-name="Standard"><text:span text:style-name="T5">Аникеева Елена </text:span><text:soft-page-break/><text:span text:style-name="T5">Борисовна</text:span></text:p>
          </table:table-cell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3" office:value-type="string">
            <text:p text:style-name="Standard"><text:span text:style-name="T5">участ</text:span><text:soft-page-break/><text:span text:style-name="T5">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Гусеналиева Мария Мел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20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Кучин Андрей Павл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Новичков Вадим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Немцов Вадим Федор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17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Гётте Полина Никола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</text:span><text:soft-page-break/><text:span text:style-name="T5">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Левашова Нина Николаевна</text:span></text:p>
          </table:table-cell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table:number-columns-spanned="2" office:value-type="string">
            <text:p text:style-name="P3"><text:span text:style-name="T5">Игнатов Илья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table:number-columns-spanned="2" office:value-type="string">
            <text:p text:style-name="P3"><text:span text:style-name="T5">Сарычева Полина Викто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table:number-columns-spanned="2" office:value-type="string">
            <text:p text:style-name="P3"><text:span text:style-name="T5">Левашов Роман Серг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Левашова Нина Николаевна</text:span></text:p>
          </table:table-cell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table:number-columns-spanned="2" office:value-type="string">
            <text:p text:style-name="P3"><text:span text:style-name="T5">Блытова Дарья Алексеевна</text:span></text:p>
          </table:table-cell>
          <table:covered-table-cell/>
          <table:table-cell table:style-name="Таблица1.A4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гданово</text:span></text:p>
          </table:table-cell>
          <table:table-cell table:style-name="Таблица1.A4" office:value-type="string">
            <text:p text:style-name="Standard">7</text:p>
          </table:table-cell>
          <table:table-cell table:style-name="Таблица1.A4" office:value-type="string">
            <text:p text:style-name="P3"><text:span text:style-name="T5">Блытов Андрей Николаевич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table:number-columns-spanned="2" office:value-type="string">
            <text:p text:style-name="P3"><text:span text:style-name="T5">Павловский Виталий Серг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</text:span><text:soft-page-break/><text:span text:style-name="T5">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table:number-columns-spanned="2" office:value-type="string">
            <text:p text:style-name="P3"><text:span text:style-name="T5">Минкин Артем Олег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4" table:number-columns-spanned="2" office:value-type="string">
            <text:p text:style-name="P3"><text:span text:style-name="T5">Орешина Дарь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4" table:number-columns-spanned="2" office:value-type="string">
            <text:p text:style-name="P3"><text:span text:style-name="T5">Максимова Алина Андр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Еремина Дарья Андр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27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Тимохина Ксен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5">Советского Союза Н.М.Фролова»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27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Садова Анастасия Денис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25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Кожокару Ксения Алико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22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Матвеева Виктория Викторовна</text:span></text:p>
          </table:table-cell>
          <table:covered-table-cell/>
          <table:table-cell table:style-name="Таблица1.A4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Астапова Елена Михайловна</text:span></text:p>
          </table:table-cell>
          <table:table-cell table:style-name="Таблица1.A4" office:value-type="string">
            <text:p text:style-name="P3"><text:span text:style-name="T5">20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table:number-columns-spanned="2" office:value-type="string">
            <text:p text:style-name="P3"><text:span text:style-name="T5">Слепых Полина Вячеслав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Левашова Нина Николаевна</text:span></text:p>
          </table:table-cell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table:number-columns-spanned="2" office:value-type="string">
            <text:p text:style-name="P3"><text:span text:style-name="T5">Цепалкин Денис Валерье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table:number-columns-spanned="2" office:value-type="string">
            <text:p text:style-name="P3"><text:span text:style-name="T5">Кузнецов </text:span><text:soft-page-break/><text:span text:style-name="T5">Денис Эдуардо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</text:span><text:soft-page-break/><text:span text:style-name="T5">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P3"><text:span text:style-name="T5">Левашова Нина </text:span><text:soft-page-break/><text:span text:style-name="T5">Николаевна</text:span></text:p>
          </table:table-cell>
          <table:table-cell table:style-name="Таблица1.A4" office:value-type="string">
            <text:p text:style-name="P3"><text:span text:style-name="T5">18</text:span></text:p>
          </table:table-cell>
          <table:table-cell table:style-name="Таблица1.A3" office:value-type="string">
            <text:p text:style-name="P3"><text:span text:style-name="T5">участ</text:span><text:soft-page-break/><text:span text:style-name="T5">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table:number-columns-spanned="2" office:value-type="string">
            <text:p text:style-name="P3"><text:span text:style-name="T5">Архипов Александр Андр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3">Астапова Елена Михайловна</text:span></text:p>
          </table:table-cell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table:number-columns-spanned="2" office:value-type="string">
            <text:p text:style-name="P3"><text:span text:style-name="T5">Егина Елмзавета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table:number-columns-spanned="2" office:value-type="string">
            <text:p text:style-name="P3"><text:span text:style-name="T5">Леонова Анастас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4" table:number-columns-spanned="2" office:value-type="string">
            <text:p text:style-name="P3"><text:span text:style-name="T5">Чернов Данила Сергеевич</text:span></text:p>
          </table:table-cell>
          <table:covered-table-cell/>
          <table:table-cell table:style-name="Таблица1.A4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гданово</text:span></text:p>
          </table:table-cell>
          <table:table-cell table:style-name="Таблица1.A4" office:value-type="string">
            <text:p text:style-name="Standard">8</text:p>
          </table:table-cell>
          <table:table-cell table:style-name="Таблица1.A4" office:value-type="string">
            <text:p text:style-name="P3"><text:span text:style-name="T5">Блытов Андрей Николаевич</text:span></text:p>
          </table:table-cell>
          <table:table-cell table:style-name="Таблица1.A4" office:value-type="string">
            <text:p text:style-name="P3"><text:span text:style-name="T5">15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4" table:number-columns-spanned="2" office:value-type="string">
            <text:p text:style-name="P3"><text:span text:style-name="T5">Борькин Дмитрий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</text:span><text:soft-page-break/><text:span text:style-name="T5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Бугрова Виктория Игор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50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Гостина Анна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49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Егина Диана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48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Ерофеева Алена Анатоль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47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Ушакова Виктори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</text:span><text:soft-page-break/><text:span text:style-name="T5">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45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6</text:span></text:p>
          </table:table-cell>
          <table:table-cell table:style-name="Таблица1.A4" table:number-columns-spanned="2" office:value-type="string">
            <text:p text:style-name="P3"><text:span text:style-name="T5">Деркач Елена Ив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3">Астапова Елена Михайловна</text:span></text:p>
          </table:table-cell>
          <table:table-cell table:style-name="Таблица1.A4" office:value-type="string">
            <text:p text:style-name="P3"><text:span text:style-name="T5">41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7</text:span></text:p>
          </table:table-cell>
          <table:table-cell table:style-name="Таблица1.A4" table:number-columns-spanned="2" office:value-type="string">
            <text:p text:style-name="P3"><text:span text:style-name="T5">Гуреева Ксения Никола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37,5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8</text:span></text:p>
          </table:table-cell>
          <table:table-cell table:style-name="Таблица1.A4" table:number-columns-spanned="2" office:value-type="string">
            <text:p text:style-name="P3"><text:span text:style-name="T5">Агафонова Яна Максим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P3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36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table:number-columns-spanned="2" office:value-type="string">
            <text:p text:style-name="P3"><text:span text:style-name="T5">Калабин Илья Андр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P3"><text:span text:style-name="T5">Левашова Нина Николаевна</text:span></text:p>
          </table:table-cell>
          <table:table-cell table:style-name="Таблица1.A4" office:value-type="string">
            <text:p text:style-name="P3"><text:span text:style-name="T5">36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table:number-columns-spanned="2" office:value-type="string">
            <text:p text:style-name="P3"><text:span text:style-name="T5">Тюленева Соф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34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table:number-columns-spanned="2" office:value-type="string">
            <text:p text:style-name="P3"><text:span text:style-name="T5">Харин Дмитрий Вячеславо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33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2</text:span></text:p>
          </table:table-cell>
          <table:table-cell table:style-name="Таблица1.A4" table:number-columns-spanned="2" office:value-type="string">
            <text:p text:style-name="P3"><text:span text:style-name="T5">Ивашенцева Евгения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31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3</text:span></text:p>
          </table:table-cell>
          <table:table-cell table:style-name="Таблица1.A4" table:number-columns-spanned="2" office:value-type="string">
            <text:p text:style-name="P3"><text:span text:style-name="T5">Баран Валерия Ив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P3"><text:span text:style-name="T5">Митронина Инесса Николаевна</text:span></text:p>
          </table:table-cell>
          <table:table-cell table:style-name="Таблица1.A4" office:value-type="string">
            <text:p text:style-name="P3"><text:span text:style-name="T5">30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4</text:span></text:p>
          </table:table-cell>
          <table:table-cell table:style-name="Таблица1.A4" table:number-columns-spanned="2" office:value-type="string">
            <text:p text:style-name="P3"><text:span text:style-name="T5">Дмитриева Виктори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P3"><text:span text:style-name="T5">Левашова Нина Николаевна</text:span></text:p>
          </table:table-cell>
          <table:table-cell table:style-name="Таблица1.A4" office:value-type="string">
            <text:p text:style-name="P3"><text:span text:style-name="T5">19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5</text:span></text:p>
          </table:table-cell>
          <table:table-cell table:style-name="Таблица1.A4" table:number-columns-spanned="2" office:value-type="string">
            <text:p text:style-name="P3"><text:span text:style-name="T5">Цыбизов Владимир Викторович</text:span></text:p>
          </table:table-cell>
          <table:covered-table-cell/>
          <table:table-cell table:style-name="Таблица1.A4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гданово</text:span></text:p>
          </table:table-cell>
          <table:table-cell table:style-name="Таблица1.A4" office:value-type="string">
            <text:p text:style-name="Standard">9</text:p>
          </table:table-cell>
          <table:table-cell table:style-name="Таблица1.A4" office:value-type="string">
            <text:p text:style-name="P3"><text:span text:style-name="T5">Блытов Андрей Николаевич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6</text:span></text:p>
          </table:table-cell>
          <table:table-cell table:style-name="Таблица1.A4" table:number-columns-spanned="2" office:value-type="string">
            <text:p text:style-name="P3"><text:span text:style-name="T5">Пономарев </text:span><text:soft-page-break/><text:span text:style-name="T5">Данила Дмитриевич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</text:span><text:soft-page-break/><text:span text:style-name="T5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4" office:value-type="string">
            <text:p text:style-name="Standard"><text:span text:style-name="T5">Аникеева Елена </text:span><text:soft-page-break/><text:span text:style-name="T5">Борисовна</text:span></text:p>
          </table:table-cell>
          <table:table-cell table:style-name="Таблица1.A4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участ</text:span><text:soft-page-break/><text:span text:style-name="T5">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Шнякина Наталья Юрье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office:value-type="string">
            <text:p text:style-name="Standard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76</text:span></text:p>
          </table:table-cell>
          <table:table-cell table:style-name="Таблица1.A3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Воропаева Дар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48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Акаджанова Полина Владислав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office:value-type="string">
            <text:p text:style-name="Standard"><text:span text:style-name="T5">Кожаринова Тамара Николаевна</text:span></text:p>
          </table:table-cell>
          <table:table-cell table:style-name="Таблица1.A4" office:value-type="string">
            <text:p text:style-name="P3"><text:span text:style-name="T5">43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4</text:span></text:p>
          </table:table-cell>
          <table:table-cell table:style-name="Таблица1.A4" table:number-columns-spanned="2" office:value-type="string">
            <text:p text:style-name="P3"><text:span text:style-name="T5">Кувардина Юл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29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5</text:span></text:p>
          </table:table-cell>
          <table:table-cell table:style-name="Таблица1.A4" table:number-columns-spanned="2" office:value-type="string">
            <text:p text:style-name="P3"><text:span text:style-name="T5">Грудцына Альбина Николае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</text:span><text:soft-page-break/><text:span text:style-name="T5">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10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24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5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1</text:span></text:p>
          </table:table-cell>
          <table:table-cell table:style-name="Таблица1.A4" table:number-columns-spanned="2" office:value-type="string">
            <text:p text:style-name="P3"><text:span text:style-name="T5">Пудикова Татьяна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office:value-type="string">
            <text:p text:style-name="Standard"><text:span text:style-name="T5">Аникеева Елена Борисовна</text:span></text:p>
          </table:table-cell>
          <table:table-cell table:style-name="Таблица1.A4" office:value-type="string">
            <text:p text:style-name="P3"><text:span text:style-name="T5">37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2</text:span></text:p>
          </table:table-cell>
          <table:table-cell table:style-name="Таблица1.A4" table:number-columns-spanned="2" office:value-type="string">
            <text:p text:style-name="P3"><text:span text:style-name="T5">Ермакова Александра Ивановна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office:value-type="string">
            <text:p text:style-name="Standard"><text:span text:style-name="T3">Астапова Елена Михайловна</text:span></text:p>
          </table:table-cell>
          <table:table-cell table:style-name="Таблица1.A4" office:value-type="string">
            <text:p text:style-name="P3"><text:span text:style-name="T5">30</text:span></text:p>
          </table:table-cell>
          <table:table-cell table:style-name="Таблица1.A3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5">3</text:span></text:p>
          </table:table-cell>
          <table:table-cell table:style-name="Таблица1.A4" table:number-columns-spanned="2" office:value-type="string">
            <text:p text:style-name="P3"><text:span text:style-name="T5">Иванов Александр Сергеевич</text:span></text:p>
          </table:table-cell>
          <table:covered-table-cell/>
          <table:table-cell table:style-name="Таблица1.A4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5">11</text:span></text:p>
          </table:table-cell>
          <table:table-cell table:style-name="Таблица1.A4" office:value-type="string">
            <text:p text:style-name="Standard"><text:span text:style-name="T3">Астапова Елена Михайловна</text:span></text:p>
          </table:table-cell>
          <table:table-cell table:style-name="Таблица1.A4" office:value-type="string">
            <text:p text:style-name="P3"><text:span text:style-name="T5">27</text:span></text:p>
          </table:table-cell>
          <table:table-cell table:style-name="Таблица1.A3" office:value-type="string">
            <text:p text:style-name="P3"><text:span text:style-name="T5">участник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45</meta:editing-cycles>
    <meta:print-date>2016-10-17T05:28:00</meta:print-date>
    <meta:creation-date>2015-10-09T09:57:00</meta:creation-date>
    <dc:date>2019-10-10T08:20:00</dc:date>
    <meta:editing-duration>PT6M23S</meta:editing-duration>
    <meta:generator>LibreOffice/3.3$Win32 LibreOffice_project/330m19$Build-401</meta:generator>
    <meta:document-statistic meta:table-count="1" meta:image-count="0" meta:object-count="0" meta:page-count="18" meta:paragraph-count="607" meta:word-count="2444" meta:character-count="211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