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1">заседания жюри<text:span text:style-name="T1"> школьного </text:span>этапа всероссийской олимпиады школьников по информатике </text:p>
      <text:p text:style-name="P1">МБОУ « Ржаксинская СОШ №1 имени Н.М.Фролова»</text:p>
      <text:p text:style-name="P11">от <text:s/>07 октября 2019 года</text:p>
      <text:p text:style-name="P2"/>
      <text:p text:style-name="P14"/>
      <text:p text:style-name="P15">Присутствовали:</text:p>
      <text:p text:style-name="P4"><text:span text:style-name="T2">Председатель жюри: <text:s/></text:span><text:span text:style-name="T6">–</text:span>Воронина Татьяна Михайловна- учитель <text:s/>МБОУ <text:s text:c="2"/>«Ржаксинская СОШ №1 имени Героя Советского Союза Н.М. Фролова»</text:p>
      <text:p text:style-name="P17"/>
      <text:p text:style-name="P17"><text:s text:c="44"/></text:p>
      <text:p text:style-name="P4"><text:span text:style-name="T3">Члены жюри:</text:span><text:span text:style-name="T2"> <text:s/>Архипов Андрей Петрович </text:span>- 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с. Большая Ржакса</text:p>
      <text:p text:style-name="P22"><text:span text:style-name="T2"><text:tab/>Николаев Юрий Александрович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п. Чакино</text:p>
      <text:p text:style-name="P17"/>
      <text:p text:style-name="P20"><text:span text:style-name="T4"><text:s text:c="41"/></text:span><text:span text:style-name="T3">Повестка дня</text:span></text:p>
      <text:p text:style-name="P24"><text:span text:style-name="T2">1. Об итогах школьного этапа всероссийской олимпиады школьников по инфомитике.</text:span></text:p>
      <text:p text:style-name="P24"><text:span text:style-name="T2">2. Об утверждении рейтинга участников школьного этапа всероссийской олимпиады школьников по информатике.</text:span></text:p>
      <text:p text:style-name="P24"><text:span text:style-name="T2">3. Об утверждении победителей и призеров школьного этапа всероссийской олимпиады школьников по информатике.</text:span></text:p>
      <text:p text:style-name="P25"/>
      <text:p text:style-name="P25"/>
      <text:p text:style-name="P25">Постановили:</text:p>
      <text:list xml:id="list34388352" text:style-name="WW8Num2">
        <text:list-item>
          <text:p text:style-name="P21"><text:span text:style-name="T2">Утвердить результаты школьного этапа всероссийской олимпиады школьников по информатике( рейтинг победителей и призеров </text:span></text:p>
        </text:list-item>
      </text:list>
      <text:p text:style-name="P24"><text:span text:style-name="T2">школьного этапа всероссийской олимпиады школьников по информатике)</text:span></text:p>
      <text:p text:style-name="P26"/>
      <text:p text:style-name="P26"/>
      <text:p text:style-name="P23"><text:span text:style-name="T2">Председатель жюри: <text:s text:c="11"/>____________________________<text:tab/>( <text:s/>Т.М. Воронина)</text:span></text:p>
      <text:p text:style-name="P17"/>
      <text:p text:style-name="P20"><text:span text:style-name="T2">Члены жюри: <text:s/>____________________________ (А. П. Архипов)</text:span></text:p>
      <text:p text:style-name="P17"/>
      <text:p text:style-name="P20"><text:span text:style-name="T2"><text:s text:c="18"/></text:span></text:p>
      <text:p text:style-name="P13"><text:span text:style-name="T2"><text:s text:c="15"/>______________ _________________________ ( Ю.А. Николаев)</text:span></text:p>
      <text:p text:style-name="P27"/>
      <text:p text:style-name="P27"/>
      <text:p text:style-name="P27"><text:soft-page-break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3"><text:span text:style-name="T4">Сибилев Вадим Вячеславович</text:span>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Архипов Александр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Крицкий Алексей Валерь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Борькин Николай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Середа Наталия Ивановна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Кожокару Ксения Алик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Бокарева Елизавета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Ивлиева Раиса Николаевн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атвеева Виктория Викто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Названцева Ирина Анатол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Слепых Полина Вячеслав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Рогачев Руслан Валерье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Скаткова Мария анатол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Шершнев Иван Анатоль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Ивлиева Раиса Николае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Болмосова Анастасия Дмитри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5">Кузнецов Денис Эдуард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Рогачев Руслан Валерьевич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5">Кучин Андрей Пав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Немцов Вадим Федо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Мешков Артем Игор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Гусеналиева Мария Мелан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7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Горелова Яна Дмитри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5">Каширская Валерия Никола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Кичигин Андрей Викто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5">Рыжов Александр Андр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Ивлиева Раиса Николаевна</text:p>
          </table:table-cell>
          <table:table-cell table:style-name="Таблица1.A3" office:value-type="string">
            <text:p text:style-name="P5">5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22</text:p>
          </table:table-cell>
          <table:table-cell table:style-name="Таблица1.A3" office:value-type="string">
            <text:p text:style-name="P5">Батенкина Кристина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4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Дьякова Анна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4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7">9 – 11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Кузнецов Виктор Сергее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Воронина Татьяна Михайловна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Баран Валерия Ивановна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Солдатов Юрий Ивано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остина Анна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Солдатов Юрий Ивано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Егина Диана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Солдатов Юрий Иванович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рхипова Марина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Горностаева Виктория Александ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9">Ивлиева Раиса Николае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Жигалина Виктория Серге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Воронина Татьяна Михайло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Сеничкина <text:soft-page-break/>Светлана Викторовна</text:p>
          </table:table-cell>
          <table:table-cell table:style-name="Таблица1.A3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9">Ивлиева Раиса <text:soft-page-break/>Николае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2" office:value-type="string">
            <text:p text:style-name="P5">приз<text:soft-page-break/>ер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Абакумова Анна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Середа Наталия Иван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Сарычев Александр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Воронина Татьяна Михайл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Сарычев Лев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Дроков Илья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5">Иванов Александр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3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5">Макаров Владислав Михайл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Агафонова Яна Максим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Гусеналиева Юлия Мелан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Розвезев Николай Викто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Архипов Андрей Петрович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Голубева Валерия Роман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9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5">Гравин Владислав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иколаев Юрий Александро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5">участник</text:p>
          </table:table-cell>
        </table:table-row>
      </table:table>
      <text:p text:style-name="P18"><text:s text:c="59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10T11:34:00</dc:date>
    <meta:print-date>2002-02-16T13:31:00</meta:print-date>
    <meta:editing-cycles>238</meta:editing-cycles>
    <meta:editing-duration>PT9H11M</meta:editing-duration>
    <meta:document-statistic meta:table-count="1" meta:image-count="0" meta:object-count="0" meta:page-count="10" meta:paragraph-count="324" meta:word-count="1366" meta:character-count="1140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