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отокол</text:p>
      <text:p text:style-name="P1">заседания жюри<text:span text:style-name="T1"> школьного </text:span>этапа всероссийской олимпиады школьников по экономике </text:p>
      <text:p text:style-name="P8">от 27 сентября 2018 года</text:p>
      <text:p text:style-name="P2"/>
      <text:p text:style-name="P9"/>
      <text:p text:style-name="P10">Присутствовали:</text:p>
      <text:p text:style-name="P3"><text:span text:style-name="T2">Председатель жюри: <text:s/></text:span><text:span text:style-name="T5">– </text:span>Гаврилова Вера Александровна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P12"/>
      <text:p text:style-name="P12"><text:s text:c="44"/></text:p>
      <text:p text:style-name="P3"><text:span text:style-name="T3">Члены жюри:</text:span><text:span text:style-name="T2"> <text:s/></text:span>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<text:span text:style-name="T5"> </text:span></text:p>
      <text:p text:style-name="P12"/>
      <text:p text:style-name="P12"/>
      <text:p text:style-name="P15"><text:span text:style-name="T4"><text:s text:c="41"/></text:span><text:span text:style-name="T3">Повестка дня</text:span></text:p>
      <text:p text:style-name="P17">1. Об итогах школьного этапа всероссийской олимпиады школьников по экономике</text:p>
      <text:p text:style-name="P17">2. Об утверждении рейтинга участников школьного этапа всероссийской олимпиады школьников по экономике</text:p>
      <text:p text:style-name="P17">3. Об утверждении победителей и призеров школьного этапа всероссийской олимпиады школьников по экономике</text:p>
      <text:p text:style-name="P16"/>
      <text:p text:style-name="P16"/>
      <text:p text:style-name="P16">Постановили:</text:p>
      <text:list xml:id="list30653892" text:style-name="WW8Num2">
        <text:list-item>
          <text:p text:style-name="P23">Утвердить результаты школьного этапа всероссийской олимпиады школьников по экономике ( рейтинг победителей и призеров </text:p>
        </text:list-item>
      </text:list>
      <text:p text:style-name="P17">школьного этапа всероссийской олимпиады школьников по экономике)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Куксова Варвара Олег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Гаврилова Вера Александровна</text:p>
          </table:table-cell>
          <table:table-cell table:style-name="Таблица1.A2" office:value-type="string">
            <text:p text:style-name="P4">44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Нефёдова Виктори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Гаврилова Вера Александровна</text:p>
          </table:table-cell>
          <table:table-cell table:style-name="Таблица1.A2" office:value-type="string">
            <text:p text:style-name="P4">41</text:p>
          </table:table-cell>
          <table:table-cell table:style-name="Таблица1.G2" office:value-type="string">
            <text:p text:style-name="P4">призер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8-10-05T11:46:00</meta:creation-date>
    <dc:date>2018-10-22T10:45:32.59</dc:date>
    <meta:print-date>2002-02-16T13:31:00</meta:print-date>
    <meta:editing-cycles>11</meta:editing-cycles>
    <meta:editing-duration>PT11M17S</meta:editing-duration>
    <meta:generator>LibreOffice/3.3$Win32 LibreOffice_project/330m19$Build-401</meta:generator>
    <meta:document-statistic meta:table-count="1" meta:image-count="0" meta:object-count="0" meta:page-count="3" meta:paragraph-count="35" meta:word-count="175" meta:character-count="1560"/>
    <meta:user-defined meta:name="Поле 1"/>
    <meta:user-defined meta:name="Поле 2"/>
    <meta:user-defined meta:name="Поле 3"/>
    <meta:user-defined meta:name="Поле 4"/>
  </office:meta>
</office:document-meta>
</file>