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1.494cm"/>
    </style:style>
    <style:style style:name="Таблица1.E" style:family="table-column">
      <style:table-column-properties style:column-width="3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1.773cm"/>
    </style:style>
    <style:style style:name="Таблица1.H" style:family="table-column">
      <style:table-column-properties style:column-width="1.16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H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0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3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8" style:family="paragraph" style:parent-style-name="Standard">
      <style:paragraph-properties fo:margin-left="0.026cm" fo:margin-right="0cm" fo:text-indent="0cm" style:auto-text-indent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9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3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4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letter-spacing="-0.016cm"/>
    </style:style>
    <style:style style:name="P2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6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7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letter-spacing="-0.016cm" fo:font-weight="bold" style:font-weight-asian="bold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протокол</text:p>
      <text:p text:style-name="P1">заседания жюри<text:span text:style-name="T1"> муниципального </text:span>этапа всероссийской олимпиады школьников по экономике </text:p>
      <text:p text:style-name="P7">от 12 декабря 2018 года</text:p>
      <text:p text:style-name="P2"/>
      <text:p text:style-name="P8"/>
      <text:p text:style-name="P9">Присутствовали:</text:p>
      <text:p text:style-name="P4"><text:span text:style-name="T2">Председатель жюри: <text:s/></text:span><text:span text:style-name="T5">– </text:span>Гаврилова Вера Александровна- учитель первой квалификационной <text:s/>категории МБОУ <text:s text:c="2"/>«Ржаксинская СОШ №2 имени Героя Советского Союза Г.А.Пономарева»</text:p>
      <text:p text:style-name="P11"/>
      <text:p text:style-name="P11"><text:s text:c="44"/></text:p>
      <text:p text:style-name="P4"><text:span text:style-name="T3">Члены жюри:</text:span><text:span text:style-name="T2"> <text:s/></text:span>Тимофеева Т.А.<text:span text:style-name="T5"> -</text:span> учитель филиала МБОУ «Ржаксинская СОШ №2 имени Героя Советского Союза Г.А.Пономарева» <text:s/>в д.Вишневка</text:p>
      <text:p text:style-name="P4"/>
      <text:p text:style-name="P3"/>
      <text:p text:style-name="P11"/>
      <text:p text:style-name="P11"/>
      <text:p text:style-name="P14"><text:span text:style-name="T4"><text:s text:c="41"/></text:span><text:span text:style-name="T3">Повестка дня</text:span></text:p>
      <text:p text:style-name="P16">1. Об итогах муниципального этапа всероссийской олимпиады школьников по экономике</text:p>
      <text:p text:style-name="P16">2. Об утверждении рейтинга участников муниципального этапа всероссийской олимпиады школьников по экономике</text:p>
      <text:p text:style-name="P16">3. Об утверждении победителей и призеров муниципального этапа всероссийской олимпиады школьников по экономике</text:p>
      <text:p text:style-name="P15"/>
      <text:p text:style-name="P15"/>
      <text:p text:style-name="P15">Постановили:</text:p>
      <text:list xml:id="list36583648" text:style-name="WW8Num2">
        <text:list-item>
          <text:p text:style-name="P23">Утвердить результаты муниципального этапа всероссийской олимпиады школьников по экономике ( рейтинг победителей и призеров </text:p>
        </text:list-item>
      </text:list>
      <text:p text:style-name="P16">муниципального этапа всероссийской олимпиады школьников по экономике)</text:p>
      <text:p text:style-name="P16"/>
      <text:p text:style-name="P16"/>
      <text:p text:style-name="P24">Председатель жюри: <text:s text:c="6"/>____________________________<text:tab/>( <text:s/>В.А. Гаврилова)</text:p>
      <text:p text:style-name="P11"/>
      <text:p text:style-name="P11">Члены жюри: <text:s/>____________________________ (Т.А. Тимофеева)</text:p>
      <text:p text:style-name="P11"/>
      <text:p text:style-name="P11"><text:s text:c="27"/></text:p>
      <text:p text:style-name="P17"/>
      <text:p text:style-name="P17"/>
      <text:p text:style-name="P17"/>
      <text:p text:style-name="P17"><text:soft-page-break/></text:p>
      <text:p text:style-name="P17"/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5">№п/п</text:p>
          </table:table-cell>
          <table:table-cell table:style-name="Таблица1.A1" office:value-type="string">
            <text:p text:style-name="P5">Ф.И.О. участника</text:p>
          </table:table-cell>
          <table:table-cell table:style-name="Таблица1.A1" office:value-type="string">
            <text:p text:style-name="P5">Образовательное учреждений</text:p>
          </table:table-cell>
          <table:table-cell table:style-name="Таблица1.A1" office:value-type="string">
            <text:p text:style-name="P5">Класс</text:p>
          </table:table-cell>
          <table:table-cell table:style-name="Таблица1.A1" office:value-type="string">
            <text:p text:style-name="P5">Ф.И.О. лиц, подготовивших участника</text:p>
          </table:table-cell>
          <table:table-cell table:style-name="Таблица1.A1" office:value-type="string">
            <text:p text:style-name="P5">Кол-во баллов</text:p>
          </table:table-cell>
          <table:table-cell table:style-name="Таблица1.A1" office:value-type="string">
            <text:p text:style-name="P5">Место</text:p>
          </table:table-cell>
          <table:table-cell table:style-name="Таблица1.H1" office:value-type="string">
            <text:p text:style-name="P5">Рейтинг</text:p>
          </table:table-cell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Захарова Татьяна Романовна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<text:s/>«Ржаксинская средняя общеобразовательная школа <text:s/>№2 <text:s/>имени Героя Советского Союза Г.А.Пономарева»</text:p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>Гаврилова Вера Александровна</text:p>
          </table:table-cell>
          <table:table-cell table:style-name="Таблица1.A1" office:value-type="string">
            <text:p text:style-name="P5">23</text:p>
          </table:table-cell>
          <table:table-cell table:style-name="Таблица1.A1" office:value-type="string">
            <text:p text:style-name="P5">участник</text:p>
          </table:table-cell>
          <table:table-cell table:style-name="Таблица1.H1" office:value-type="string">
            <text:p text:style-name="P5">1</text:p>
          </table:table-cell>
        </table:table-row>
        <table:table-row table:style-name="Таблица1.1">
          <table:table-cell table:style-name="Таблица1.A3" office:value-type="string">
            <text:p text:style-name="P5">2</text:p>
          </table:table-cell>
          <table:table-cell table:style-name="Таблица1.A3" office:value-type="string">
            <text:p text:style-name="P5">Нефёдова Виктория Сергеевна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<text:s/>«Ржаксинская средняя общеобразовательная школа <text:s/>№2 <text:s/>имени Героя Советского Союза Г.А.Пономарева»</text:p>
          </table:table-cell>
          <table:table-cell table:style-name="Таблица1.A3" office:value-type="string">
            <text:p text:style-name="P5">11</text:p>
          </table:table-cell>
          <table:table-cell table:style-name="Таблица1.A3" office:value-type="string">
            <text:p text:style-name="P5">Гаврилова Вера Александровна</text:p>
          </table:table-cell>
          <table:table-cell table:style-name="Таблица1.A3" office:value-type="string">
            <text:p text:style-name="P5">21</text:p>
          </table:table-cell>
          <table:table-cell table:style-name="Таблица1.A3" office:value-type="string">
            <text:p text:style-name="P5">участник</text:p>
          </table:table-cell>
          <table:table-cell table:style-name="Таблица1.H3" office:value-type="string">
            <text:p text:style-name="P5">2</text:p>
          </table:table-cell>
        </table:table-row>
        <table:table-row table:style-name="Таблица1.1">
          <table:table-cell table:style-name="Таблица1.A3" office:value-type="string">
            <text:p text:style-name="P5">3</text:p>
          </table:table-cell>
          <table:table-cell table:style-name="Таблица1.A3" office:value-type="string">
            <text:p text:style-name="P5">Мещерякова Виктория Андреевна</text:p>
          </table:table-cell>
          <table:table-cell table:style-name="Таблица1.A3" office:value-type="string">
            <text:p text:style-name="P5">Муниципальное бюджетное общеобразовательное учреждение <text:s/>«Ржаксинская средняя общеобразовательная школа <text:s/>№2 <text:s/>имени Героя Советского Союза Г.А.Пономарева»</text:p>
          </table:table-cell>
          <table:table-cell table:style-name="Таблица1.A3" office:value-type="string">
            <text:p text:style-name="P5">11</text:p>
          </table:table-cell>
          <table:table-cell table:style-name="Таблица1.A3" office:value-type="string">
            <text:p text:style-name="P5">Гаврилова Вера Александровна</text:p>
          </table:table-cell>
          <table:table-cell table:style-name="Таблица1.A3" office:value-type="string">
            <text:p text:style-name="P5">15</text:p>
          </table:table-cell>
          <table:table-cell table:style-name="Таблица1.A3" office:value-type="string">
            <text:p text:style-name="P5">участник</text:p>
          </table:table-cell>
          <table:table-cell table:style-name="Таблица1.H3" office:value-type="string">
            <text:p text:style-name="P5">3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8-10-05T11:46:00</meta:creation-date>
    <dc:date>2018-12-12T16:37:42.08</dc:date>
    <meta:print-date>2002-02-16T13:31:00</meta:print-date>
    <meta:editing-cycles>23</meta:editing-cycles>
    <meta:editing-duration>PT24M32S</meta:editing-duration>
    <meta:generator>LibreOffice/3.3$Win32 LibreOffice_project/330m19$Build-401</meta:generator>
    <meta:document-statistic meta:table-count="1" meta:image-count="0" meta:object-count="0" meta:page-count="3" meta:paragraph-count="49" meta:word-count="213" meta:character-count="1956"/>
    <meta:user-defined meta:name="Поле 1"/>
    <meta:user-defined meta:name="Поле 2"/>
    <meta:user-defined meta:name="Поле 3"/>
    <meta:user-defined meta:name="Поле 4"/>
  </office:meta>
</office:document-meta>
</file>