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токол</text:p>
      <text:p text:style-name="P1">заседания жюри<text:span text:style-name="T1"> школьного </text:span>этапа всероссийской олимпиады школьников по экономике </text:p>
      <text:p text:style-name="P1">МБОУ « Ржаксинская СОШ №2 имени Г.А. Пономарева»</text:p>
      <text:p text:style-name="P8">от 17 сентября 2019 года</text:p>
      <text:p text:style-name="Standard">Председатель – Гаврилова Вера Александровна - учитель первой квалификационной <text:s/>категории <text:s/>МБОУ <text:s text:c="2"/>«Ржаксинская <text:s/>СОШ №2 имени Героя Советского Союза Г.А.Пономарева»</text:p>
      <text:p text:style-name="P2"><text:s text:c="59"/>Члены жюри:</text:p>
      <text:p text:style-name="Standard"><text:s text:c="13"/>Медведева О.В. - учитель первой квалификационной <text:s/>категории филиала МБОУ <text:s text:c="2"/>«Ржаксинская <text:s/>СОШ №2 имени Героя Советского Союза Г.А.Пономарева» в с. Протасово</text:p>
      <text:p text:style-name="P3"><text:s text:c="12"/>Власов А.В. – учитель МБОУ <text:s text:c="2"/>«Ржаксинская <text:s/>СОШ №2 имени Героя Советского Союза Г.А.Пономарева»</text:p>
      <text:p text:style-name="P10"/>
      <text:p text:style-name="P9"><text:span text:style-name="T2"><text:s text:c="41"/></text:span><text:span text:style-name="T3">Повестка дня</text:span></text:p>
      <text:p text:style-name="P18">1. Об итогах школьного этапа всероссийской олимпиады школьников по экономике</text:p>
      <text:p text:style-name="P18">2. Об утверждении рейтинга участников школьного этапа всероссийской олимпиады школьников по экономике</text:p>
      <text:p text:style-name="P18">3. Об утверждении победителей и призеров школьного этапа всероссийской олимпиады школьников по экономике</text:p>
      <text:p text:style-name="P14"/>
      <text:p text:style-name="P14"/>
      <text:p text:style-name="P14">Постановили:</text:p>
      <text:list xml:id="list35355219" text:style-name="WW8Num2">
        <text:list-item>
          <text:p text:style-name="P21">Утвердить результаты школьного этапа всероссийской олимпиады школьников по экономике ( рейтинг победителей и призеров </text:p>
        </text:list-item>
      </text:list>
      <text:p text:style-name="P18">школьного этапа всероссийской олимпиады школьников по экономике)</text:p>
      <text:p text:style-name="P22">Председатель жюри: <text:s text:c="6"/>____________________________<text:tab/>( В.А. Гаврилова)</text:p>
      <text:p text:style-name="P10"/>
      <text:p text:style-name="P10">Члены жюри: <text:s text:c="13"/>____________________________ (О.В. Медаедева)</text:p>
      <text:p text:style-name="P10"><text:s text:c="26"/></text:p>
      <text:p text:style-name="P10"><text:s text:c="36"/>________________________________( А.В. Власов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Жариков Павел Алексе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Родионова Мария Руслано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Тормышев Егор Валерь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9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Страдаева Оксана Александро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7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Беляева Анастасия Валерь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6</text:p>
          </table:table-cell>
          <table:table-cell table:style-name="Таблица1.G2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Кожина Юлия Никола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6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Иванов Артем Виталь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Панина Елизавета Алексе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Парканова Анастасия Юрь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Жирнова Кристина Александро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2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аронин Никита Алексе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2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Негуренко Ирина Ивано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Капура Ярослав Александро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4">Федорова Анжела Никола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Щербинин Александр Андре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1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Шааб Артем Никола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14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4">Мазуль Игорь Андре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Ермохина Ирина Сергек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4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Ермохина Юлия Серге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4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Гасанов Рамазан Зауро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Митрофанова Анастасия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Панина Виктория Геннадье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2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Катасонова Анастасия <text:soft-page-break/>Александровна</text:p>
          </table:table-cell>
          <table:table-cell table:style-name="Таблица1.A2" office:value-type="string">
            <text:p text:style-name="P5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Шмелев Дмитрий Серге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43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Васильев Артем Валерьь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Жариков Алексей Алексее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5">Гаврилова Вера Александровна</text:p>
          </table:table-cell>
          <table:table-cell table:style-name="Таблица1.A2" office:value-type="string">
            <text:p text:style-name="P4">31</text:p>
          </table:table-cell>
          <table:table-cell table:style-name="Таблица1.G2" office:value-type="string">
            <text:p text:style-name="P4">участник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date>2019-10-28T15:16:15.71</dc:date>
    <meta:print-date>2002-02-16T13:31:00</meta:print-date>
    <meta:editing-cycles>38</meta:editing-cycles>
    <meta:editing-duration>PT54M30S</meta:editing-duration>
    <meta:generator>LibreOffice/3.3$Win32 LibreOffice_project/330m19$Build-401</meta:generator>
    <meta:document-statistic meta:table-count="1" meta:image-count="0" meta:object-count="0" meta:page-count="7" meta:paragraph-count="211" meta:word-count="795" meta:character-count="7171"/>
    <meta:user-defined meta:name="Поле 1"/>
    <meta:user-defined meta:name="Поле 2"/>
    <meta:user-defined meta:name="Поле 3"/>
    <meta:user-defined meta:name="Поле 4"/>
  </office:meta>
</office:document-meta>
</file>