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letter-spacing="-0.016cm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</text:p>
      <text:p text:style-name="P1">заседания жюри<text:span text:style-name="T1"> школьного </text:span>этапа всероссийской олимпиады школьников по экономике </text:p>
      <text:p text:style-name="P1">МБОУ « Ржаксинская СОШ №1 имени Н.М. Фролова»</text:p>
      <text:p text:style-name="P9">от 16 октября <text:s/>2020 года</text:p>
      <text:p text:style-name="P2"/>
      <text:p text:style-name="P11"/>
      <text:p text:style-name="P12">Присутствовали:</text:p>
      <text:p text:style-name="P5"><text:span text:style-name="T2">Председатель жюри: <text:s/></text:span><text:span text:style-name="T5">– </text:span>Аникеева Елена Борисовна- учитель первой квалификационной <text:s/>категории МБОУ <text:s text:c="2"/>«Ржаксинская СОШ №1 имени Героя Советского Союза Н.М. Фролова»</text:p>
      <text:p text:style-name="P14"/>
      <text:p text:style-name="P14"><text:s text:c="44"/></text:p>
      <text:p text:style-name="P5"><text:span text:style-name="T3">Члены жюри:</text:span><text:span text:style-name="T2"> <text:s/></text:span>Астапова Елена Михайловна - учитель <text:s/>первой <text:s/>квалификационной категории <text:s/>филиала МБОУ «Ржаксинская СОШ <text:s/>№ 1 имени Героя Советского Союза Н.М.Фролова»<text:span text:style-name="T5"> </text:span>в с. Большая Ржакса</text:p>
      <text:p text:style-name="P17"><text:span text:style-name="T2"><text:tab/>Кожаринова Тамара Николаевна - </text:span>учитель <text:s/>первой <text:s/>квалификационной категории <text:s/>филиала МБОУ «Ржаксинская СОШ <text:s/>№ 1 имени Героя Советского Союза Н.М.Фролова»<text:span text:style-name="T5"> </text:span>в п. Чакино</text:p>
      <text:p text:style-name="P14"/>
      <text:p text:style-name="P3"/>
      <text:p text:style-name="P14"/>
      <text:p text:style-name="P6"/>
      <text:p text:style-name="P14"/>
      <text:p text:style-name="P15"><text:span text:style-name="T4"><text:s text:c="41"/></text:span><text:span text:style-name="T3">Повестка дня</text:span></text:p>
      <text:p text:style-name="P19"><text:span text:style-name="T2">1. Об итогах школьного этапа всероссийской олимпиады школьников по экономике</text:span></text:p>
      <text:p text:style-name="P19"><text:span text:style-name="T2">2. Об утверждении рейтинга участников школьного этапа всероссийской олимпиады школьников по экономике</text:span></text:p>
      <text:p text:style-name="P19"><text:span text:style-name="T2">3. Об утверждении победителей и призеров школьного этапа всероссийской олимпиады школьников по экономике</text:span></text:p>
      <text:p text:style-name="P20"/>
      <text:p text:style-name="P20"/>
      <text:p text:style-name="P20">Постановили:</text:p>
      <text:list xml:id="list30723534" text:style-name="WW8Num2">
        <text:list-item>
          <text:p text:style-name="P16"><text:span text:style-name="T2">Утвердить результаты школьного этапа всероссийской олимпиады школьников по экономике ( рейтинг победителей и призеров </text:span></text:p>
        </text:list-item>
      </text:list>
      <text:p text:style-name="P19"><text:span text:style-name="T2">школьного этапа всероссийской олимпиады школьников по экономике)</text:span></text:p>
      <text:p text:style-name="P18"><text:span text:style-name="T2">Председатель жюри: <text:s text:c="6"/>____________________________<text:tab/>( <text:s/>Е.Б. Аникеева)</text:span></text:p>
      <text:p text:style-name="P14"/>
      <text:p text:style-name="P15"><text:span text:style-name="T2">Члены жюри: <text:s text:c="13"/>____________________________ (Е.М. Астапова)</text:span></text:p>
      <text:p text:style-name="P14"><text:s text:c="26"/></text:p>
      <text:p text:style-name="P15"><text:span text:style-name="T2"><text:s text:c="36"/>____________________________ ( <text:s/>Т.Н. Кожаринова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7">№п/п</text:p>
          </table:table-cell>
          <table:table-cell table:style-name="Таблица1.A1" office:value-type="string">
            <text:p text:style-name="P4"><text:span text:style-name="T4">Фамилия, имя, отчество участника</text:span></text:p>
          </table:table-cell>
          <table:table-cell table:style-name="Таблица1.A1" office:value-type="string">
            <text:p text:style-name="P4"><text:span text:style-name="T4">Общеобразовательное учреждений</text:span>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амилия,, имя, отчество учителя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<text:s text:c="81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Кузнецов Денис Эдуардович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Левашова Нина Николаевна</text:p>
          </table:table-cell>
          <table:table-cell table:style-name="Таблица1.A1" office:value-type="string">
            <text:p text:style-name="P7">28</text:p>
          </table:table-cell>
          <table:table-cell table:style-name="Таблица1.G1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<text:s text:c="84"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Желтов Евгений Алексее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Воропаева Маргарита Ивановна</text:p>
          </table:table-cell>
          <table:table-cell table:style-name="Таблица1.A1" office:value-type="string">
            <text:p text:style-name="P7">35</text:p>
          </table:table-cell>
          <table:table-cell table:style-name="Таблица1.G1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Савинов Антон Серг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8">Воропаева Маргарита Ивановна</text:p>
          </table:table-cell>
          <table:table-cell table:style-name="Таблица1.A1" office:value-type="string">
            <text:p text:style-name="P7">34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Харин Дмитрий Вячеслав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8">Воропаева Маргарита Ивановна</text:p>
          </table:table-cell>
          <table:table-cell table:style-name="Таблица1.A1" office:value-type="string">
            <text:p text:style-name="P7">33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Громова Екатерина Михайло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8">Воропаева Маргарита Ивановна</text:p>
          </table:table-cell>
          <table:table-cell table:style-name="Таблица1.A1" office:value-type="string">
            <text:p text:style-name="P7">26</text:p>
          </table:table-cell>
          <table:table-cell table:style-name="Таблица1.G1" office:value-type="string">
            <text:p text:style-name="P7">участник</text:p>
          </table:table-cell>
        </table:table-row>
      </table:table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10-05T11:46:00</meta:creation-date>
    <dc:creator>IMC</dc:creator>
    <dc:date>2020-10-21T14:13:00</dc:date>
    <meta:print-date>2020-01-27T10:21:00</meta:print-date>
    <meta:editing-cycles>37</meta:editing-cycles>
    <meta:editing-duration>PT43M</meta:editing-duration>
    <meta:document-statistic meta:table-count="1" meta:image-count="0" meta:object-count="0" meta:page-count="3" meta:paragraph-count="64" meta:word-count="309" meta:character-count="288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