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</text:p>
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экологии</text:span></text:p>
      <text:p text:style-name="P1"><text:span text:style-name="T1">МБОУ « Ржаксинская СОШ №1 имени Г.А. Пономарева»</text:span></text:p>
      <text:p text:style-name="P8"><text:span text:style-name="T1">от 12 октября <text:s/>2020 года</text:span></text:p>
      <text:p text:style-name="P2"/>
      <text:p text:style-name="P10"/>
      <text:p text:style-name="P12">Присутствовали:</text:p>
      <text:p text:style-name="P4"><text:span text:style-name="T3">Председатель жюри:</text:span><text:span text:style-name="T4"> <text:s/></text:span><text:span text:style-name="T1">Попова Татьяна Владимировна- учитель первой квалификационной <text:s/>категории МБОУ <text:s text:c="2"/>«Ржаксинская СОШ №2 имени Героя Советского Союза Г.А. Пономарева»</text:span></text:p>
      <text:p text:style-name="P11"/>
      <text:p text:style-name="P11"><text:s text:c="44"/></text:p>
      <text:p text:style-name="Standard"><text:span text:style-name="T3">Члены: <text:s text:c="3"/></text:span></text:p>
      <text:p text:style-name="Standard"><text:span text:style-name="T1"><text:s text:c="14"/>Хомякова Т.Н. - - учитель <text:s text:c="2"/>филиала МБОУ «Ржаксинская СОШ <text:s/>№2 имени Героя Советского Союза <text:s/>Г.А. Пономарева» в д. Вишневка</text:span></text:p>
      <text:p text:style-name="P11"/>
      <text:p text:style-name="P14"><text:span text:style-name="T4"><text:s text:c="41"/></text:span><text:span text:style-name="T3">Повестка дня</text:span></text:p>
      <text:p text:style-name="P17"><text:span text:style-name="T4">1. Об итогах школьного этапа всероссийской олимпиады школьников по экологии</text:span></text:p>
      <text:p text:style-name="P17"><text:span text:style-name="T4">2. Об утверждении рейтинга участников школьного этапа всероссийской олимпиады школьников по экологии</text:span></text:p>
      <text:p text:style-name="P17"><text:span text:style-name="T4">3. Об утверждении победителей и призеров школьного этапа всероссийской олимпиады школьников по экологии</text:span></text:p>
      <text:p text:style-name="P18"/>
      <text:p text:style-name="P18"/>
      <text:p text:style-name="P18">Постановили:</text:p>
      <text:list xml:id="list29689687" text:style-name="WW8Num2">
        <text:list-item>
          <text:p text:style-name="P15"><text:span text:style-name="T4">Утвердить результаты школьного этапа всероссийской олимпиады школьников по экологии ( рейтинг победителей и призеров </text:span></text:p>
        </text:list-item>
      </text:list>
      <text:p text:style-name="P17"><text:span text:style-name="T4">школьного этапа всероссийской олимпиады школьников по экологии)</text:span></text:p>
      <text:p text:style-name="P19"/>
      <text:p text:style-name="P19"/>
      <text:p text:style-name="P16"><text:span text:style-name="T4">Председатель жюри: <text:s text:c="11"/>____________________________<text:tab/>( <text:s/>Т.В. Попова)</text:span></text:p>
      <text:p text:style-name="P11"/>
      <text:p text:style-name="P14"><text:span text:style-name="T4">Члены жюри: <text:s/>____________________________ (Н.В. Натарова)</text:span></text:p>
      <text:p text:style-name="P11"/>
      <text:p text:style-name="P14"><text:span text:style-name="T4"><text:s text:c="27"/>____________________________ (Т.Н. Хомякова)</text:span></text:p>
      <text:p text:style-name="P14"><text:span text:style-name="T4"><text:s text:c="18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5">Ф.И.О. участника</text:p>
          </table:table-cell>
          <table:table-cell table:style-name="Таблица1.A1" office:value-type="string">
            <text:p text:style-name="P5">Образовательное учреждений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.И.О. лиц, подготовивших участника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Ермохина Юлия Серг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7">Попова Татьяна Владимировна</text:p>
          </table:table-cell>
          <table:table-cell table:style-name="Таблица1.A3" office:value-type="string">
            <text:p text:style-name="P5">26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Ермохина Ирина Сергеевна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7">Попова Татьяна Владимировна</text:p>
          </table:table-cell>
          <table:table-cell table:style-name="Таблица1.A3" office:value-type="string">
            <text:p text:style-name="P5">2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Гасанов Рамазан Зауро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7">Попова Татьяна Владимировна</text:p>
          </table:table-cell>
          <table:table-cell table:style-name="Таблица1.A3" office:value-type="string">
            <text:p text:style-name="P5">21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Митрофанова Анастасия Викторовна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7">Попова Татьяна Владимировна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Панина Виктория Геннадьевна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7">Попова Татьяна Владимировн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Матвеева Алина <text:soft-page-break/>Александровна</text:p>
          </table:table-cell>
          <table:table-cell table:style-name="Таблица1.A3" office:value-type="string">
            <text:p text:style-name="P7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7">Попова Татьяна Владимировна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атвеева Ангелина Александровна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7">Попова Татьяна Владимировна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участник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14T09:30:00</dc:date>
    <meta:print-date>2020-10-14T09:30:00</meta:print-date>
    <meta:editing-cycles>252</meta:editing-cycles>
    <meta:editing-duration>PT9H25M</meta:editing-duration>
    <meta:document-statistic meta:table-count="1" meta:image-count="0" meta:object-count="0" meta:page-count="3" meta:paragraph-count="77" meta:word-count="320" meta:character-count="289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