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text-properties fo:color="#000000" fo:letter-spacing="-0.016cm" fo:font-weight="bold" style:font-weight-asian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токол</text:p>
      <text:p text:style-name="P1">заседания жюри<text:span text:style-name="T1"> школьного </text:span>этапа всероссийской олимпиады школьников по экологии</text:p>
      <text:p text:style-name="P1">МБОУ « Ржаксинская СОШ №1 имени Г.А. Пономарева»</text:p>
      <text:p text:style-name="P8">от 10 октября <text:s/>2019 года</text:p>
      <text:p text:style-name="P2"/>
      <text:p text:style-name="P9"/>
      <text:p text:style-name="P10">Присутствовали:</text:p>
      <text:p text:style-name="P3"><text:span text:style-name="T3">Председатель жюри:</text:span><text:span text:style-name="T2"> <text:s/></text:span>Попова Татьяна Владимировна- учитель первой квалификационной <text:s/>категории МБОУ <text:s text:c="2"/>«Ржаксинская СОШ №2 имени Героя Советского Союза Г.А. Пономарева»</text:p>
      <text:p text:style-name="P12"/>
      <text:p text:style-name="P12"><text:s text:c="44"/></text:p>
      <text:p text:style-name="P7">Члены: <text:s text:c="3"/></text:p>
      <text:p text:style-name="Standard"><text:span text:style-name="T2"><text:s text:c="16"/></text:span>Натарова Н.В. <text:s/>– учитель <text:s text:c="2"/>филиала МБОУ «Ржаксинская СОШ <text:s/>№2 имени Героя Советского Союза <text:s/>Г.А. Пономарева» в д. Волхонщина</text:p>
      <text:p text:style-name="Standard"><text:s text:c="14"/>Хомякова Т.Н. - - учитель <text:s text:c="2"/>филиала МБОУ «Ржаксинская СОШ <text:s/>№2 имени Героя Советского Союза <text:s/>Г.А. Пономарева» в д. Вишневка</text:p>
      <text:p text:style-name="P12"/>
      <text:p text:style-name="P14"><text:span text:style-name="T4"><text:s text:c="41"/></text:span><text:span text:style-name="T3">Повестка дня</text:span></text:p>
      <text:p text:style-name="P16">1. Об итогах школьного этапа всероссийской олимпиады школьников по экологии</text:p>
      <text:p text:style-name="P16">2. Об утверждении рейтинга участников школьного этапа всероссийской олимпиады школьников по экологии</text:p>
      <text:p text:style-name="P16">3. Об утверждении победителей и призеров школьного этапа всероссийской олимпиады школьников по экологии</text:p>
      <text:p text:style-name="P15"/>
      <text:p text:style-name="P15"/>
      <text:p text:style-name="P15">Постановили:</text:p>
      <text:list xml:id="list28551452" text:style-name="WW8Num2">
        <text:list-item>
          <text:p text:style-name="P18">Утвердить результаты школьного этапа всероссийской олимпиады школьников по экологии ( рейтинг победителей и призеров </text:p>
        </text:list-item>
      </text:list>
      <text:p text:style-name="P16">школьного этапа всероссийской олимпиады школьников по экологии)</text:p>
      <text:p text:style-name="P16"/>
      <text:p text:style-name="P16"/>
      <text:p text:style-name="P13">Председатель жюри: <text:s text:c="11"/>____________________________<text:tab/>( <text:s/>Т.В. Попова)</text:p>
      <text:p text:style-name="P12"/>
      <text:p text:style-name="P12">Члены жюри: <text:s/>____________________________ (Н.В. Натарова)</text:p>
      <text:p text:style-name="P12"/>
      <text:p text:style-name="P12"><text:s text:c="27"/>____________________________ (Т.Н. Хомякова)</text:p>
      <text:p text:style-name="P12"><text:s text:c="18"/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Алонцев Максим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опова Татьяна Владимировна</text:p>
          </table:table-cell>
          <table:table-cell table:style-name="Таблица1.A3" office:value-type="string">
            <text:p text:style-name="P4">15,5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Григорьев Егор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4,5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Страдаев Александр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Жильцов Владимир Владислав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2,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Плешанов Дмитрий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2,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Чернов Кирилл <text:soft-page-break/>Владимирович</text:p>
          </table:table-cell>
          <table:table-cell table:style-name="Таблица1.A3" office:value-type="string">
            <text:p text:style-name="P6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Беляева Анастасия Валерь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Страдаева Окса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Федорова Анжела Никола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Негуренко Ирина Иван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10,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Жирнова Кристи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Иванов Артем Витал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4,5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Катасонова Анастасия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Чернявский Захар Анатол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4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  <text:p text:style-name="P4"/>
          </table:table-cell>
          <table:table-cell table:style-name="Таблица1.A3" office:value-type="string">
            <text:p text:style-name="P4">Поляков Дмитрий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Васильев Артем Валерь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Жариков Алексей Алекс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6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Гартвих Екатерина Владими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Дрокова Екатерина Юрь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Федосеенко Иван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Черникова Ан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Шмелев Дмитрий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6">Попова Татьяна Владимировн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A2" office:value-type="string">
            <text:p text:style-name="P4">участник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23T08:36:12.33</dc:date>
    <meta:print-date>2002-02-16T13:31:00</meta:print-date>
    <meta:editing-cycles>243</meta:editing-cycles>
    <meta:editing-duration>PT9H16M31S</meta:editing-duration>
    <meta:generator>LibreOffice/3.3$Win32 LibreOffice_project/330m19$Build-401</meta:generator>
    <meta:document-statistic meta:table-count="1" meta:image-count="0" meta:object-count="0" meta:page-count="5" meta:paragraph-count="186" meta:word-count="704" meta:character-count="6268"/>
    <meta:user-defined meta:name="Поле 1"/>
    <meta:user-defined meta:name="Поле 2"/>
    <meta:user-defined meta:name="Поле 3"/>
    <meta:user-defined meta:name="Поле 4"/>
  </office:meta>
</office:document-meta>
</file>