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протокол</text:span></text:p>
      <text:p text:style-name="P1"><text:span text:style-name="T2">Результатов</text:span><text:span text:style-name="T3"> школьного</text:span><text:span text:style-name="T2"> этапа всероссийской олимпиады школьников по географии в 2016/2017 учебном году. </text:span></text:p>
      <text:p text:style-name="P2"><text:s/>Ржаксинский район </text:p>
      <text:p text:style-name="P8"/>
      <text:p text:style-name="P10">Присутствовали:</text:p>
      <text:p text:style-name="P7"><text:span text:style-name="T4">Председатель жюри : <text:s/>Щербатых Лидия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3"><text:s text:c="37"/></text:p>
      <text:p text:style-name="P13"><text:s text:c="45"/></text:p>
      <text:p text:style-name="P7"><text:span text:style-name="T4">Члены жюри: <text:s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span></text:p>
      <text:p text:style-name="P10"><text:s text:c="29"/></text:p>
      <text:p text:style-name="P7"><text:span text:style-name="T4"><text:s text:c="26"/>Старичкова Ольг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Каменка</text:span></text:p>
      <text:p text:style-name="P10"><text:s text:c="26"/></text:p>
      <text:p text:style-name="P7"><text:span text:style-name="T4"><text:s text:c="25"/>Воропаева Елен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<text:p text:style-name="P10"><text:s text:c="7"/></text:p>
      <text:p text:style-name="P14"><text:span text:style-name="T5"><text:s text:c="46"/></text:span></text:p>
      <text:p text:style-name="P11">Повестка дня</text:p>
      <text:p text:style-name="P16"><text:span text:style-name="T4">1.О подведении итогов проведения школьного этапа всероссийской олимпиады школьников по <text:s/>географии</text:span></text:p>
      <text:p text:style-name="P12">Решили:</text:p>
      <text:p text:style-name="P16"><text:span text:style-name="T4">1. Утвердить итоговую таблицу результатов участников школьного этапа всероссийской олимпиады школьников по <text:s/>географии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<text:span text:style-name="T4">№/п</text:span>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е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енисов Данил Дмитри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Щербатых Лидия Александровна</text:p>
          </table:table-cell>
          <table:table-cell table:style-name="Таблица1.A1" office:value-type="string">
            <text:p text:style-name="P5">2,2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Шмелев Дмитрий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4"><text:span text:style-name="T4">Старичкова Ольга Владимировна</text:span></text:p>
          </table:table-cell>
          <table:table-cell table:style-name="Таблица1.A1" office:value-type="string">
            <text:p text:style-name="P5">6,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Овикян Мария Саргис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Щербатых Лидия Александровна</text:p>
          </table:table-cell>
          <table:table-cell table:style-name="Таблица1.A1" office:value-type="string">
            <text:p text:style-name="P5">4,35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5">4</text:p>
          </table:table-cell>
          <table:table-cell table:style-name="Таблица1.A5" office:value-type="string">
            <text:p text:style-name="P5">Ильин Иван Андр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9,5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5</text:p>
          </table:table-cell>
          <table:table-cell table:style-name="Таблица1.A5" office:value-type="string">
            <text:p text:style-name="P4"><text:span text:style-name="T4">Кисилев Дмитрий Сергеевич</text:span>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8</text:p>
          </table:table-cell>
          <table:table-cell table:style-name="Таблица1.G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6</text:p>
          </table:table-cell>
          <table:table-cell table:style-name="Таблица1.A5" office:value-type="string">
            <text:p text:style-name="P5">Левин Илья Александр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6,9</text:p>
          </table:table-cell>
          <table:table-cell table:style-name="Таблица1.G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Курдюмова Александра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5,5</text:p>
          </table:table-cell>
          <table:table-cell table:style-name="Таблица1.G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Варакина Дарья <text:soft-page-break/>Витальевна</text:p>
          </table:table-cell>
          <table:table-cell table:style-name="Таблица1.A5" office:value-type="string">
            <text:p text:style-name="P5">Муниципальное <text:soft-page-break/>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Щербатых <text:soft-page-break/>Лидия Александровна</text:p>
          </table:table-cell>
          <table:table-cell table:style-name="Таблица1.A5" office:value-type="string">
            <text:p text:style-name="P5">10,15</text:p>
          </table:table-cell>
          <table:table-cell table:style-name="Таблица1.G5" office:value-type="string">
            <text:p text:style-name="P5">Призе<text:soft-page-break/>р</text:p>
          </table:table-cell>
        </table:table-row>
        <table:table-row table:style-name="Таблица1.1"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Бельков Дмитрий Серг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5,7</text:p>
          </table:table-cell>
          <table:table-cell table:style-name="Таблица1.G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Евстафьева Наталия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4,8</text:p>
          </table:table-cell>
          <table:table-cell table:style-name="Таблица1.G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Проскурин Александр серг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7</text:p>
          </table:table-cell>
          <table:table-cell table:style-name="Таблица1.G5" office:value-type="string">
            <text:p text:style-name="P5"/>
          </table:table-cell>
        </table:table-row>
      </table:table>
      <text:p text:style-name="P7"><text:span text:style-name="T4">Подпись: <text:s text:c="45"/>Председатель жюри <text:s text:c="37"/>(Щербатых Л.А..)</text:span></text:p>
      <text:p text:style-name="P10"><text:s text:c="61"/></text:p>
      <text:p text:style-name="P7"><text:span text:style-name="T4"><text:s text:c="64"/>Члены жюри</text:span></text:p>
      <text:p text:style-name="P15"><text:span text:style-name="T4"><text:s text:c="139"/>(Попова Т.В.</text:span></text:p>
      <text:p text:style-name="P15"><text:span text:style-name="T4"><text:s text:c="139"/>(Старичкова О.В.</text:span></text:p>
      <text:p text:style-name="P15"><text:span text:style-name="T4"><text:s text:c="141"/>( Воропаева Е.А.) <text:s text:c="136"/></text:span></text:p>
      <text:p text:style-name="P10"/>
      <text:p text:style-name="P10"><text:s text:c="7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39:00</dc:date>
    <meta:print-date>2015-10-06T15:00:00</meta:print-date>
    <meta:editing-cycles>260</meta:editing-cycles>
    <meta:editing-duration>PT21H8M</meta:editing-duration>
    <meta:document-statistic meta:table-count="1" meta:image-count="0" meta:object-count="0" meta:page-count="3" meta:paragraph-count="101" meta:word-count="428" meta:character-count="492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