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1.524cm"/>
    </style:style>
    <style:style style:name="Таблица1.G" style:family="table-column">
      <style:table-column-properties style:column-width="2.071cm"/>
    </style:style>
    <style:style style:name="Таблица1.H" style:family="table-column">
      <style:table-column-properties style:column-width="1.3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2.215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3.28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indent="0.559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>
      <style:paragraph-properties fo:line-height="150%" fo:text-align="center" style:justify-single-word="false"/>
    </style:style>
    <style:style style:name="P22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2.215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75691" text:style-name="WW8Num1">
        <text:list-item>
          <text:p text:style-name="P25">протокол</text:p>
        </text:list-item>
        <text:list-item>
          <text:p text:style-name="P21"><text:span text:style-name="T1">заседания жюри</text:span><text:span text:style-name="T2"> муниципального </text:span><text:span text:style-name="T1">этапа всероссийской олимпиады школьников по географии</text:span></text:p>
        </text:list-item>
        <text:list-item>
          <text:p text:style-name="P22"><text:s/>09 декабря <text:s/>2020 года</text:p>
        </text:list-item>
      </text:list>
      <text:p text:style-name="P10">Присутствовали:</text:p>
      <text:p text:style-name="P10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10"><text:s text:c="44"/></text:p>
      <text:p text:style-name="P10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10"/>
      <text:p text:style-name="P15"><text:s text:c="21"/>Сутормин Сергей Николаевич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9"><text:span text:style-name="T3"><text:tab/> <text:s text:c="4"/></text:span><text:span text:style-name="T1">Леонов Александр Васильевич, <text:s/>директор <text:s text:c="2"/></text:span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9"><text:span text:style-name="T1"><text:s text:c="14"/>Рязанова Татьяна Викторовна, директор </text:span><text:span text:style-name="T3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3"/>
      <text:p text:style-name="P13"/>
      <text:p text:style-name="P16">Повестка дня</text:p>
      <text:p text:style-name="P19">1. Об итогах муниципального этапа всероссийской олимпиады школьников по географии</text:p>
      <text:p text:style-name="P19">2. Об утверждении рейтинга участников муниципального этапа всероссийской олимпиады школьников по географии</text:p>
      <text:p text:style-name="P19">3. Об утверждении победителей и призеров муниципального этапа всероссийской олимпиады школьников по географии</text:p>
      <text:p text:style-name="P18">Постановили:</text:p>
      <text:list xml:id="list29800581" text:style-name="WW8Num3">
        <text:list-item>
          <text:p text:style-name="P27">Утвердить результаты муниципального этапа всероссийской олимпиады школьников по географии ( рейтинг победителей и призеров </text:p>
        </text:list-item>
      </text:list>
      <text:p text:style-name="P19">муниципального этапа всероссийской олимпиады школьников по географии)</text:p>
      <text:p text:style-name="P19"/>
      <text:p text:style-name="P11"/>
      <text:p text:style-name="P11"/>
      <text:p text:style-name="P11">Председатель жюри: <text:s text:c="11"/>____________________________<text:tab/>( <text:s/>Л.А. Щербатых )</text:p>
      <text:p text:style-name="P10"/>
      <text:p text:style-name="P10">Члены жюри: <text:s/>____________________________ (Т.В. Попова)</text:p>
      <text:p text:style-name="P10"/>
      <text:p text:style-name="P10"><text:s text:c="29"/>___________________________ ( С.Н. Сутормин)</text:p>
      <text:p text:style-name="P10"/>
      <text:p text:style-name="P10"><text:s text:c="24"/>_______________________________( А.В. Леонов)</text:p>
      <text:p text:style-name="P10"/>
      <text:p text:style-name="P10"><text:s text:c="22"/>________________________________( Т.В. Рязанова)</text:p>
      <text:p text:style-name="P12"><text:tab/></text:p>
      <text:p text:style-name="P12"/>
      <text:p text:style-name="P12"/>
      <text:p text:style-name="P12"><text:soft-page-break/></text:p>
      <text:p text:style-name="P12"><text:s text:c="126"/>Приложение к протоколу</text:p>
      <text:p text:style-name="P16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Фамилия, имя, отчество участника</text:p>
          </table:table-cell>
          <table:table-cell table:style-name="Таблица1.A1" office:value-type="string">
            <text:p text:style-name="P6">Общеобразовательное учреждение</text:p>
          </table:table-cell>
          <table:table-cell table:style-name="Таблица1.A1" office:value-type="string">
            <text:p text:style-name="P6">Класс обучения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A1" office:value-type="string">
            <text:p text:style-name="P6">Результат участника</text:p>
          </table:table-cell>
          <table:table-cell table:style-name="Таблица1.H1" office:value-type="string">
            <text:p text:style-name="P6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Чеснокова Ксения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48</text:p>
          </table:table-cell>
          <table:table-cell table:style-name="Таблица1.A1" office:value-type="string">
            <text:p text:style-name="P6">Победитель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Акимова Ксени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Баннова Ирина Никола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Леонова Юлия Викторовна</text:p>
          </table:table-cell>
          <table:table-cell table:style-name="Таблица1.A1" office:value-type="string">
            <text:p text:style-name="P6">44,5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Зайдулаева Амина Джамепед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43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Медведева Полина Павловна</text:p>
          </table:table-cell>
          <table:table-cell table:style-name="Таблица1.A1" office:value-type="string">
            <text:p text:style-name="P4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41,5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Ветрова Юлия Владими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Никифорова Татьяна Александровна</text:p>
          </table:table-cell>
          <table:table-cell table:style-name="Таблица1.A1" office:value-type="string">
            <text:p text:style-name="P6">27,5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Ротахина Евгения Васил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23,5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7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утепова Юлия Алекс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Никифорова Татьяна Александровна</text:p>
          </table:table-cell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8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Неволин Сергей Юрь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21,5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Котов Никита Андреевич</text:p>
          </table:table-cell>
          <table:table-cell table:style-name="Таблица1.A1" office:value-type="string">
            <text:p text:style-name="P4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0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Корабельникова Юлия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1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Жарикова Викттория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Иванова Елизавета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3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Хамракулова Дарья Руслан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Шербатых Лидия Александровна</text:p>
          </table:table-cell>
          <table:table-cell table:style-name="Таблица1.A1" office:value-type="string">
            <text:p text:style-name="P6">49</text:p>
          </table:table-cell>
          <table:table-cell table:style-name="Таблица1.A1" office:value-type="string">
            <text:p text:style-name="P6">Победитель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Веденин Данила Константинович</text:p>
          </table:table-cell>
          <table:table-cell table:style-name="Таблица1.A1" office:value-type="string">
            <text:p text:style-name="P4"/>
            <text:p text:style-name="P6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Старичкова Ольга Владимировна</text:p>
          </table:table-cell>
          <table:table-cell table:style-name="Таблица1.A1" office:value-type="string">
            <text:p text:style-name="P6">48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Максимова Алина Андр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Шербатых Лидия Александровна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Терентьева Анастасия Андр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44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Старичкова Виктори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Шербатых Лидия Александровна</text:p>
          </table:table-cell>
          <table:table-cell table:style-name="Таблица1.A1" office:value-type="string">
            <text:p text:style-name="P6">42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Смирнова Виктория Алекс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Леонова Юлия Викторовна</text:p>
          </table:table-cell>
          <table:table-cell table:style-name="Таблица1.A1" office:value-type="string">
            <text:p text:style-name="P6">43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Орешина <text:s/><text:soft-page-break/>Дарья Алексеевна</text:p>
          </table:table-cell>
          <table:table-cell table:style-name="Таблица1.A1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Шербатых <text:soft-page-break/>Лидия Александровна</text:p>
          </table:table-cell>
          <table:table-cell table:style-name="Таблица1.A1" office:value-type="string">
            <text:p text:style-name="P6">36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учин Андрей Павл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Захарова Галина Михайло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8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ечёнкин Никита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9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Антохин Антон Алексе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Полянская Полина Юрьевна</text:p>
          </table:table-cell>
          <table:table-cell table:style-name="Таблица1.A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</text:span><text:soft-page-break/><text:span text:style-name="T3">Героя Советского Союза Г.А.Пономарева» в с. Протасово</text:span>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Кулаков Игорь Олег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3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Желобаннова Анна Серге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Сергеева Ольга Владимировна</text:p>
          </table:table-cell>
          <table:table-cell table:style-name="Таблица1.A1" office:value-type="string">
            <text:p text:style-name="P6">33,5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Толмачёва Виктория Александр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Сергеева Ольга Владимировна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рицкий Алексей Валерь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Воропаева Елена Владимировна</text:p>
          </table:table-cell>
          <table:table-cell table:style-name="Таблица1.A1" office:value-type="string">
            <text:p text:style-name="P6">31,5</text:p>
          </table:table-cell>
          <table:table-cell table:style-name="Таблица1.A1" office:value-type="string">
            <text:p text:style-name="P6">Приизер</text:p>
          </table:table-cell>
          <table:table-cell table:style-name="Таблица1.H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Тимохина <text:soft-page-break/>Ксения Сергеевна</text:p>
          </table:table-cell>
          <table:table-cell table:style-name="Таблица1.A1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Сутормин <text:soft-page-break/>Сергей Николаевич</text:p>
          </table:table-cell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7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Маклаков Дмитрий Александр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8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Леонова Анастасия Серге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Никифорова Татьяна Александ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Борькин Дмитрий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0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Вейс Диана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><text:soft-page-break/>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1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Киселева Алена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Трунова Ирина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Сутормин Сергей Николаевич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3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лименко Михаил Александр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40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Савинов Антон Серге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35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Громова Екатерина Михайл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Тюленева Софья Сергеевна</text:p>
          </table:table-cell>
          <table:table-cell table:style-name="Таблица1.A1" office:value-type="string">
            <text:p text:style-name="P7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Желтов Евгений Алексе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6">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Соколова Карина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44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Денисов Данила Дмитри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41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Букин Иван Алексе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7">Щербатых Лидия Александровна</text:p>
          </table:table-cell>
          <table:table-cell table:style-name="Таблица1.A1" office:value-type="string">
            <text:p text:style-name="P6">39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3</text:p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3T09:58:13.76</dc:date>
    <meta:print-date>2020-12-16T08:45:00</meta:print-date>
    <meta:editing-cycles>437</meta:editing-cycles>
    <meta:editing-duration>P1DT4H58M39S</meta:editing-duration>
    <meta:generator>LibreOffice/3.3$Win32 LibreOffice_project/330m19$Build-401</meta:generator>
    <meta:document-statistic meta:table-count="1" meta:image-count="0" meta:object-count="0" meta:page-count="11" meta:paragraph-count="381" meta:word-count="1362" meta:character-count="11987"/>
    <meta:user-defined meta:name="Поле 1"/>
    <meta:user-defined meta:name="Поле 2"/>
    <meta:user-defined meta:name="Поле 3"/>
    <meta:user-defined meta:name="Поле 4"/>
  </office:meta>
</office:document-meta>
</file>