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071cm"/>
    </style:style>
    <style:style style:name="Таблица1.H" style:family="table-column">
      <style:table-column-properties style:column-width="1.3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21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indent="0.559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2.215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248586" text:style-name="WW8Num1">
        <text:list-item>
          <text:p text:style-name="P18">протокол</text:p>
        </text:list-item>
        <text:list-item>
          <text:p text:style-name="P15"><text:span text:style-name="T1">заседания жюри</text:span><text:span text:style-name="T2"> муниципального </text:span><text:span text:style-name="T1">этапа всероссийской олимпиады школьников по географии</text:span></text:p>
        </text:list-item>
        <text:list-item>
          <text:p text:style-name="P16"><text:s/>13 ноября <text:s/>2019 года</text:p>
        </text:list-item>
      </text:list>
      <text:p text:style-name="P6">Присутствовали:</text:p>
      <text:p text:style-name="P6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6"><text:s text:c="44"/></text:p>
      <text:p text:style-name="P6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6"><text:s text:c="21"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p>
      <text:p text:style-name="P6"><text:s text:c="20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<text:p text:style-name="P6"><text:s text:c="21"/>Дмитриева Галина Александр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Протасово</text:p>
      <text:p text:style-name="P6"><text:s text:c="15"/>Никифорова Татьяна Александровна, учитель <text:s/>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 <text:s text:c="46"/></text:p>
      <text:p text:style-name="P10">Повестка дня</text:p>
      <text:p text:style-name="P13">1. Об итогах муниципального этапа всероссийской олимпиады школьников по географии</text:p>
      <text:p text:style-name="P13">2. Об утверждении рейтинга участников муниципального этапа всероссийской олимпиады школьников по географии</text:p>
      <text:p text:style-name="P13">3. Об утверждении победителей и призеров муниципального этапа всероссийской олимпиады школьников по географии</text:p>
      <text:p text:style-name="P12">Постановили:</text:p>
      <text:list xml:id="list28255217" text:style-name="WW8Num3">
        <text:list-item>
          <text:p text:style-name="P20">Утвердить результаты муниципального этапа всероссийской олимпиады школьников по географии ( рейтинг победителей и призеров </text:p>
        </text:list-item>
      </text:list>
      <text:p text:style-name="P13">муниципального этапа всероссийской олимпиады школьников по географии)</text:p>
      <text:p text:style-name="P13"/>
      <text:p text:style-name="P21">Председатель жюри: <text:s text:c="11"/>____________________________<text:tab/>( <text:s/>Л.А. Щербатых )</text:p>
      <text:p text:style-name="P6"/>
      <text:p text:style-name="P6">Члены жюри: <text:s/>____________________________ ( О.В. Старичкова)</text:p>
      <text:p text:style-name="P6"/>
      <text:p text:style-name="P6"><text:s text:c="29"/>___________________________ ( Е.В. Воропаева)</text:p>
      <text:p text:style-name="P6"/>
      <text:p text:style-name="P6"><text:s text:c="24"/>_______________________________ ( <text:s/>Т.В. Попова)</text:p>
      <text:p text:style-name="P6"/>
      <text:p text:style-name="P6"><text:s text:c="22"/>________________________________ ( Г.А. Дмитриева)</text:p>
      <text:p text:style-name="P6"><text:s text:c="19"/>___________________________________ ( Т.А. Никифолрова)</text:p>
      <text:p text:style-name="P7"><text:tab/></text:p>
      <text:p text:style-name="P7"><text:soft-page-break/><text:s text:c="126"/>Приложение к протоколу</text:p>
      <text:p text:style-name="P1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 обучения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Результат участника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Кучин Андрей Павл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Захаров Николай Иванович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Веденин Данила Константин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Старичкова Ольга Владимир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инкин Артем Олег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Никифорова Татьяна Александро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Кудрявцев Юрий Андр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Названцева Ирина <text:soft-page-break/>Анатольевна</text:p>
          </table:table-cell>
          <table:table-cell table:style-name="Таблица1.A1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Воропаева Елена <text:soft-page-break/>Владимиро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Орешина Дарья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8.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Игнатов Илья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7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Закариадзе Кирилл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овичков Вадим Алекс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Никифорова Татьяна Александро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Гетте Полина Никола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<text:soft-page-break/>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Рогачев Руслан Валерьевич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0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Кисилева Але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утормин Сергей Николаевич</text:p>
          </table:table-cell>
          <table:table-cell table:style-name="Таблица1.A1" office:value-type="string">
            <text:p text:style-name="P3">52,5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Тимохина Ксен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утормин Сергей Николаевич</text:p>
          </table:table-cell>
          <table:table-cell table:style-name="Таблица1.A1" office:value-type="string">
            <text:p text:style-name="P3">52,5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рицкий Алексей Валер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Воропаева Елена Владимировна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Вейс Диа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утормин Сергей Николаевич</text:p>
          </table:table-cell>
          <table:table-cell table:style-name="Таблица1.A1" office:value-type="string">
            <text:p text:style-name="P3">33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арушина Татья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утормин Сергей Николаевич</text:p>
          </table:table-cell>
          <table:table-cell table:style-name="Таблица1.A1" office:value-type="string">
            <text:p text:style-name="P3">33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Полянская Полина Ю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Дмитриева Галина Александровна</text:p>
          </table:table-cell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акарова Юлия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таричкова Ольга Владимировна</text:p>
          </table:table-cell>
          <table:table-cell table:style-name="Таблица1.A1" office:value-type="string">
            <text:p text:style-name="P3">28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ожокару Ксения Алик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Воропаева Елена Владимиро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Юдаева Виктория Ю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таричкова Ольга Владимир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Деркач Алексей <text:soft-page-break/>Иванович</text:p>
          </table:table-cell>
          <table:table-cell table:style-name="Таблица1.A1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Воропаева Елена <text:soft-page-break/>Владимировна</text:p>
          </table:table-cell>
          <table:table-cell table:style-name="Таблица1.A1" office:value-type="string">
            <text:p text:style-name="P3">14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9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Егина Диана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икифорова Татьяна Александро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ромова Екатерина Михайл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7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Ашурков Иван Александ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таричкова Ольга Владимир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Марченко Владимир Викто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иряев <text:soft-page-break/>Кирилл Леонидович</text:p>
          </table:table-cell>
          <table:table-cell table:style-name="Таблица1.A1" office:value-type="string">
            <text:p text:style-name="P3">Филиал <text:soft-page-break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Дмитриева <text:soft-page-break/>Галина Александровна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Жариков Павел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11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рофеева Алена Анатол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икифорова Татьяна Александровна</text:p>
          </table:table-cell>
          <table:table-cell table:style-name="Таблица1.A1" office:value-type="string">
            <text:p text:style-name="P3">10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Деркач Елена Иван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Воропаева Елена Владимир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рицкая Алена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Воропаева Елена Владимир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Жирнова Крист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9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ономарев Данила Дмитри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Негуренко Ирина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4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2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Соколова Кар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асанов Рамазан Зау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17,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узнецов <text:soft-page-break/>Виктор Сергеевич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Щербатых <text:soft-page-break/>Лидия Александро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">Участни<text:soft-page-break/>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Букин Иван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тасонова Анастас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Попова Татьяна Владимировна</text:p>
          </table:table-cell>
          <table:table-cell table:style-name="Таблица1.A1" office:value-type="string">
            <text:p text:style-name="P3">7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Лебедева Екатер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11"/>
      <text:p text:style-name="P11"/>
      <text:p text:style-name="P11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15T08:04:30.34</dc:date>
    <meta:print-date>2018-11-15T13:08:00</meta:print-date>
    <meta:editing-cycles>411</meta:editing-cycles>
    <meta:editing-duration>P1DT3H37M27S</meta:editing-duration>
    <meta:generator>LibreOffice/3.3$Win32 LibreOffice_project/330m19$Build-401</meta:generator>
    <meta:document-statistic meta:table-count="1" meta:image-count="0" meta:object-count="0" meta:page-count="10" meta:paragraph-count="344" meta:word-count="1313" meta:character-count="11635"/>
    <meta:user-defined meta:name="Поле 1"/>
    <meta:user-defined meta:name="Поле 2"/>
    <meta:user-defined meta:name="Поле 3"/>
    <meta:user-defined meta:name="Поле 4"/>
  </office:meta>
</office:document-meta>
</file>