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071cm"/>
    </style:style>
    <style:style style:name="Таблица1.H" style:family="table-column">
      <style:table-column-properties style:column-width="1.3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 fo:text-align="end" style:justify-single-word="false"/>
    </style:style>
    <style:style style:name="P17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18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04928" text:style-name="WW8Num1">
        <text:list-item>
          <text:p text:style-name="P17">протокол</text:p>
        </text:list-item>
        <text:list-item>
          <text:p text:style-name="P15">заседания жюри<text:span text:style-name="T1"> муниципального </text:span>этапа всероссийской олимпиады школьников по географии</text:p>
        </text:list-item>
        <text:list-item>
          <text:p text:style-name="P16"><text:s/>14 ноября <text:s/>2018 года</text:p>
        </text:list-item>
      </text:list>
      <text:p text:style-name="P4">Присутствовали:</text:p>
      <text:p text:style-name="P4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4"><text:s text:c="44"/></text:p>
      <text:p text:style-name="P4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4"><text:s text:c="21"/>Старичкова Ольг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с. Каменка</text:p>
      <text:p text:style-name="P4"><text:s text:c="20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<text:p text:style-name="P6"><text:s text:c="46"/></text:p>
      <text:p text:style-name="P9">Повестка дня</text:p>
      <text:p text:style-name="P14">1. Об итогах муниципального этапа всероссийской олимпиады школьников по географии</text:p>
      <text:p text:style-name="P14">2. Об утверждении рейтинга участников муниципального этапа всероссийской олимпиады школьников по географии</text:p>
      <text:p text:style-name="P14">3. Об утверждении победителей и призеров муниципального этапа всероссийской олимпиады школьников по географии</text:p>
      <text:p text:style-name="P13"/>
      <text:p text:style-name="P13">Постановили:</text:p>
      <text:list xml:id="list33504148" text:style-name="WW8Num3">
        <text:list-item>
          <text:p text:style-name="P18">Утвердить результаты муниципального этапа всероссийской олимпиады школьников по географии ( рейтинг победителей и призеров </text:p>
        </text:list-item>
      </text:list>
      <text:p text:style-name="P14">муниципального этапа всероссийской олимпиады школьников по географии)</text:p>
      <text:p text:style-name="P14"/>
      <text:p text:style-name="P5"/>
      <text:p text:style-name="P5"/>
      <text:p text:style-name="P5"/>
      <text:p text:style-name="P5">Председатель жюри: <text:s text:c="11"/>____________________________<text:tab/>( <text:s/>Л.А. Щербатых )</text:p>
      <text:p text:style-name="P4"/>
      <text:p text:style-name="P4">Члены жюри: <text:s/>____________________________ ( О.В. Старичкова)</text:p>
      <text:p text:style-name="P4"/>
      <text:p text:style-name="P4"><text:s text:c="29"/>___________________________ ( Е.В. Воропаева)</text:p>
      <text:p text:style-name="P4"/>
      <text:p text:style-name="P4"><text:s text:c="24"/>_______________________________ ( <text:s/>Т.В. Попова)</text:p>
      <text:p text:style-name="P4"/>
      <text:p text:style-name="P4"><text:s text:c="22"/></text:p>
      <text:p text:style-name="P4"/>
      <text:p text:style-name="P4"/>
      <text:p text:style-name="P4"/>
      <text:p text:style-name="P4"/>
      <text:p text:style-name="P7"><text:soft-page-break/>Приложение к протоколу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.И.О. участника</text:p>
          </table:table-cell>
          <table:table-cell table:style-name="Таблица1.A1" office:value-type="string">
            <text:p text:style-name="P1">Образовательное учреждение</text:p>
          </table:table-cell>
          <table:table-cell table:style-name="Таблица1.A1" office:value-type="string">
            <text:p text:style-name="P1">Класс обучения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A1" office:value-type="string">
            <text:p text:style-name="P1">Результат участника</text:p>
          </table:table-cell>
          <table:table-cell table:style-name="Таблица1.H1" office:value-type="string">
            <text:p text:style-name="P1">Рейтинг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Деркач Андрей Ивано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10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Матвеева Виктория Викто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Крицкий Алексей Валерь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Ширяев Кирилл Леонидо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Дмитриева Галина Александровна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Негуренко Ирина Иван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Жирнова Кристина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Жариков Павел Алекс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13,5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Кузина Анастасия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Клименко Михаил Александро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Тюленева Софья Серге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9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Тормышев Егор Валерь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8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Букин Иван Алекс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Соколова Карина Александ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Сарычев Лев Серге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Кузнецов Виктор Серг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<text:soft-page-break/>Героя Советского Союза 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10.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Воропаева Анастасия Владими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Денисов Данила Дмитри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Дубовицкий <text:s/>Сергей Николаевич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7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Ермакова Александра Иван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призер</text:p>
          </table:table-cell>
          <table:table-cell table:style-name="Таблица1.H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Архипова Марина Андрее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Воропаева Елена Владимировн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Гартвих Екатерина Владимиро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3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Жигалина Виктория Андре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4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Иванова Валерия Дмитри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Федосеенко Иван Серг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1">6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Ильин Владимир Серг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1">победитель</text:p>
          </table:table-cell>
          <table:table-cell table:style-name="Таблица1.H1" office:value-type="string">
            <text:p text:style-name="P1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Косовова Маргарита Серге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Щербатых Лидия Александровна</text:p>
          </table:table-cell>
          <table:table-cell table:style-name="Таблица1.A1" office:value-type="string">
            <text:p text:style-name="P1">29.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1">2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16T13:32:45.91</dc:date>
    <meta:print-date>2018-11-15T13:08:00</meta:print-date>
    <meta:editing-cycles>383</meta:editing-cycles>
    <meta:editing-duration>P1DT2H2M51S</meta:editing-duration>
    <meta:generator>LibreOffice/3.3$Win32 LibreOffice_project/330m19$Build-401</meta:generator>
    <meta:document-statistic meta:table-count="1" meta:image-count="0" meta:object-count="0" meta:page-count="8" meta:paragraph-count="244" meta:word-count="916" meta:character-count="8004"/>
    <meta:user-defined meta:name="Поле 1"/>
    <meta:user-defined meta:name="Поле 2"/>
    <meta:user-defined meta:name="Поле 3"/>
    <meta:user-defined meta:name="Поле 4"/>
  </office:meta>
</office:document-meta>
</file>