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cm" fo:margin-left="-0.51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5.00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 style:list-style-name="WW8Num1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1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37327" text:style-name="WW8Num1">
        <text:list-item>
          <text:p text:style-name="P21">протокол</text:p>
        </text:list-item>
        <text:list-item>
    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географии</text:span></text:p>
        </text:list-item>
        <text:list-item>
          <text:p text:style-name="P3">МБОУ « Ржаксинская СОШ №2 имени Г.А. Пономарева»</text:p>
        </text:list-item>
        <text:list-item>
          <text:p text:style-name="P2"><text:span text:style-name="T1"><text:s text:c="2"/>25 сентября 2020 года</text:span></text:p>
        </text:list-item>
      </text:list>
      <text:p text:style-name="P14">Присутствовали:</text:p>
      <text:p text:style-name="P12"><text:span text:style-name="T3">Председатель жюри : <text:s/>Попова Татьяна Владимировна, учитель <text:s/>первой 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</text:span></text:p>
      <text:p text:style-name="P14"><text:s text:c="44"/></text:p>
      <text:p text:style-name="P12"><text:span text:style-name="T3">Члены жюри: <text:s/>Старичкова Ольга Владими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с. Каменка</text:span></text:p>
      <text:p text:style-name="P12"><text:span text:style-name="T3"><text:s text:c="21"/>Дмитриева Галина Александ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с. Протасово</text:span></text:p>
      <text:p text:style-name="P18"><text:span text:style-name="T3"><text:s text:c="46"/></text:span></text:p>
      <text:p text:style-name="P17">Повестка дня</text:p>
      <text:p text:style-name="P19">1. Об итогах школьного этапа всероссийской олимпиады школьников по географии</text:p>
      <text:p text:style-name="P19">2. Об утверждении рейтинга участников школьного этапа всероссийской олимпиады школьников по географии</text:p>
      <text:p text:style-name="P19">3. Об утверждении победителей и призеров школьного этапа всероссийской олимпиады школьников по географии</text:p>
      <text:p text:style-name="P20"/>
      <text:p text:style-name="P20">Постановили:</text:p>
      <text:list xml:id="list32439594" text:style-name="WW8Num3">
        <text:list-item>
          <text:p text:style-name="P15">Утвердить результаты школьного этапа всероссийской олимпиады школьников по географии ( рейтинг победителей и призеров </text:p>
        </text:list-item>
      </text:list>
      <text:p text:style-name="P19">школьного этапа всероссийской олимпиады школьников по географии)</text:p>
      <text:p text:style-name="P19"/>
      <text:p text:style-name="P16"/>
      <text:p text:style-name="P16"/>
      <text:p text:style-name="P16"/>
      <text:p text:style-name="P13"><text:span text:style-name="T3">Председатель жюри: <text:s text:c="11"/>____________________________<text:tab/>( <text:s/>Т.В. Попова )</text:span></text:p>
      <text:p text:style-name="P14"/>
      <text:p text:style-name="P12"><text:span text:style-name="T3">Члены жюри: <text:s/>____________________________ ( О.В. Старичкова)</text:span></text:p>
      <text:p text:style-name="P14"/>
      <text:p text:style-name="P14"><text:s text:c="29"/></text:p>
      <text:p text:style-name="P14"><text:s text:c="22"/>________________________________ <text:s/>( Г.А. Дмитриева)</text:p>
      <text:p text:style-name="P14"><text:s text:c="8"/></text:p>
      <text:p text:style-name="P17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11"><text:span text:style-name="T3">№/п</text:span></text:p>
          </table:table-cell>
          <table:table-cell table:style-name="Таблица1.A1" office:value-type="string">
            <text:p text:style-name="P11"><text:span text:style-name="T3">Фамилия, имя, отчество участника</text:span></text:p>
          </table:table-cell>
          <table:table-cell table:style-name="Таблица1.A1" office:value-type="string">
            <text:p text:style-name="P11"><text:span text:style-name="T3">Общеобразовательное учреждение</text:span>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Фамилия, имя, отчество учителя</text:p>
          </table:table-cell>
          <table:table-cell table:style-name="Таблица1.A1" office:value-type="string">
            <text:p text:style-name="P7">Кол-во баллов</text:p>
          </table:table-cell>
          <table:table-cell table:style-name="Таблица1.G1" office:value-type="string">
            <text:p text:style-name="P7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8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7">Воробьева Вероника Викто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8</text:p>
          </table:table-cell>
          <table:table-cell table:style-name="Таблица1.G3" office:value-type="string">
            <text:p text:style-name="P7">призер</text:p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Илюхина Дарья Александ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7</text:p>
          </table:table-cell>
          <table:table-cell table:style-name="Таблица1.G3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Фролов Артем Серг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6</text:p>
          </table:table-cell>
          <table:table-cell table:style-name="Таблица1.G3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9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7">Медведева Софья Алекс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22</text:p>
          </table:table-cell>
          <table:table-cell table:style-name="Таблица1.G3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Наполов Никита</text:p>
          </table:table-cell>
          <table:table-cell table:style-name="Таблица1.A3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</text:span><text:soft-page-break/><text:span text:style-name="T3">Советского Союза Г.А.Пономарева» в с. Каменка</text:span></text:p>
          </table:table-cell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4">Старичкова Ольга Владимировна</text:p>
          </table:table-cell>
          <table:table-cell table:style-name="Таблица1.A3" office:value-type="string">
            <text:p text:style-name="P7">20</text:p>
          </table:table-cell>
          <table:table-cell table:style-name="Таблица1.G3" office:value-type="string">
            <text:p text:style-name="P7">призер</text:p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Андреев Даниил Андр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17</text:p>
          </table:table-cell>
          <table:table-cell table:style-name="Таблица1.G3" office:value-type="string">
            <text:p text:style-name="P7">призер</text:p>
          </table:table-cell>
        </table:table-row>
        <table:table-row table:style-name="Таблица1.1">
          <table:table-cell table:style-name="Таблица1.A3" office:value-type="string">
            <text:p text:style-name="P7">4</text:p>
          </table:table-cell>
          <table:table-cell table:style-name="Таблица1.A3" office:value-type="string">
            <text:p text:style-name="P7">Силюев Денис Григорьевич</text:p>
          </table:table-cell>
          <table:table-cell table:style-name="Таблица1.A3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4">Старичкова Ольга Владимировна</text:p>
          </table:table-cell>
          <table:table-cell table:style-name="Таблица1.A3" office:value-type="string">
            <text:p text:style-name="P7">17</text:p>
          </table:table-cell>
          <table:table-cell table:style-name="Таблица1.G3" office:value-type="string">
            <text:p text:style-name="P7">призер</text:p>
          </table:table-cell>
        </table:table-row>
        <table:table-row table:style-name="Таблица1.1"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7">Казьмин Данила Владими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16</text:p>
          </table:table-cell>
          <table:table-cell table:style-name="Таблица1.G3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7">Максимов Артем Серг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16</text:p>
          </table:table-cell>
          <table:table-cell table:style-name="Таблица1.G3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7">Юдина Мария Василь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<text:soft-page-break/>Протасово</text:p>
          </table:table-cell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15</text:p>
          </table:table-cell>
          <table:table-cell table:style-name="Таблица1.G3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7">Борзов Алексей Алекс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11</text:p>
          </table:table-cell>
          <table:table-cell table:style-name="Таблица1.G3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9">7 <text:s/>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7">Борзова Юлия Михайл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15</text:p>
          </table:table-cell>
          <table:table-cell table:style-name="Таблица1.G3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Титов Кирилл Андр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10</text:p>
          </table:table-cell>
          <table:table-cell table:style-name="Таблица1.G3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Паничкин Роман Владиславович</text:p>
          </table:table-cell>
          <table:table-cell table:style-name="Таблица1.A3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7">Старичкова Ольга Владимировна</text:p>
          </table:table-cell>
          <table:table-cell table:style-name="Таблица1.A3" office:value-type="string">
            <text:p text:style-name="P7">8,5</text:p>
          </table:table-cell>
          <table:table-cell table:style-name="Таблица1.G3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7"><text:s text:c="89"/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7">Веденин Данила Константинович</text:p>
          </table:table-cell>
          <table:table-cell table:style-name="Таблица1.A3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</text:span><text:soft-page-break/><text:span text:style-name="T3">Г.А.Пономарева» в с. Каменка</text:span>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7">Старичкова Ольга Владимировна</text:p>
          </table:table-cell>
          <table:table-cell table:style-name="Таблица1.A3" office:value-type="string">
            <text:p text:style-name="P7">14</text:p>
          </table:table-cell>
          <table:table-cell table:style-name="Таблица1.G3" office:value-type="string">
            <text:p text:style-name="P7">призер</text:p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Богомолов Артем Андреевич</text:p>
          </table:table-cell>
          <table:table-cell table:style-name="Таблица1.A3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7">Старичкова Ольга Владимировна</text:p>
          </table:table-cell>
          <table:table-cell table:style-name="Таблица1.A3" office:value-type="string">
            <text:p text:style-name="P7">11</text:p>
          </table:table-cell>
          <table:table-cell table:style-name="Таблица1.G3" office:value-type="string">
            <text:p text:style-name="P7">призер</text:p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Мартынова Анна Алекс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11</text:p>
          </table:table-cell>
          <table:table-cell table:style-name="Таблица1.G3" office:value-type="string">
            <text:p text:style-name="P7">призер</text:p>
          </table:table-cell>
        </table:table-row>
        <table:table-row table:style-name="Таблица1.1">
          <table:table-cell table:style-name="Таблица1.A3" office:value-type="string">
            <text:p text:style-name="P7">4</text:p>
          </table:table-cell>
          <table:table-cell table:style-name="Таблица1.A3" office:value-type="string">
            <text:p text:style-name="P7">Максимова Дарья Серг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8/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10</text:p>
          </table:table-cell>
          <table:table-cell table:style-name="Таблица1.G3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7">Никишин Николай Александ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6</text:p>
          </table:table-cell>
          <table:table-cell table:style-name="Таблица1.G3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7">Борзов Андрей Серг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3</text:p>
          </table:table-cell>
          <table:table-cell table:style-name="Таблица1.G3" office:value-type="string">
            <text:p text:style-name="P7">участник</text:p>
          </table:table-cell>
        </table:table-row>
        <text:soft-page-break/>
        <table:table-row table:style-name="Таблица1.1">
          <table:table-cell table:style-name="Таблица1.G3" table:number-columns-spanned="7" office:value-type="string">
            <text:p text:style-name="P9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7">Полянская Полина Юрь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32</text:p>
          </table:table-cell>
          <table:table-cell table:style-name="Таблица1.G3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Новиков Илья Александ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30</text:p>
          </table:table-cell>
          <table:table-cell table:style-name="Таблица1.G3" office:value-type="string">
            <text:p text:style-name="P7">призер</text:p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Антохин Антон Алекс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27</text:p>
          </table:table-cell>
          <table:table-cell table:style-name="Таблица1.G3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4</text:p>
          </table:table-cell>
          <table:table-cell table:style-name="Таблица1.A3" office:value-type="string">
            <text:p text:style-name="P7">Кулаков Игорь Олег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27</text:p>
          </table:table-cell>
          <table:table-cell table:style-name="Таблица1.G3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7">Маклаков Дмитрий Александ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6">Дмитриева Галина Александровна</text:p>
          </table:table-cell>
          <table:table-cell table:style-name="Таблица1.A3" office:value-type="string">
            <text:p text:style-name="P7">25</text:p>
          </table:table-cell>
          <table:table-cell table:style-name="Таблица1.G3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7">Юдкин Роман <text:soft-page-break/>Юрьевич</text:p>
          </table:table-cell>
          <table:table-cell table:style-name="Таблица1.A3" office:value-type="string">
            <text:p text:style-name="P11"><text:span text:style-name="T3">Филиал муниципального </text:span><text:soft-page-break/><text:span text:style-name="T3">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7">Старичкова <text:soft-page-break/>Ольга Владимировна</text:p>
          </table:table-cell>
          <table:table-cell table:style-name="Таблица1.A3" office:value-type="string">
            <text:p text:style-name="P7">18</text:p>
          </table:table-cell>
          <table:table-cell table:style-name="Таблица1.G3" office:value-type="string">
            <text:p text:style-name="P7">участ<text:soft-page-break/>ник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13T14:23:00</dc:date>
    <meta:print-date>2019-11-12T10:43:00</meta:print-date>
    <meta:editing-cycles>419</meta:editing-cycles>
    <meta:editing-duration>P1DT3H45M</meta:editing-duration>
    <meta:document-statistic meta:table-count="1" meta:image-count="0" meta:object-count="0" meta:page-count="7" meta:paragraph-count="217" meta:word-count="931" meta:character-count="824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