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cm" fo:margin-left="-0.5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5.00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6" style:family="table-row">
      <style:table-row-properties style:min-row-height="4.763cm" style:keep-together="true" fo:keep-together="auto"/>
    </style:style>
    <style:style style:name="Таблица1.A8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8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" style:family="table">
      <style:table-properties style:width="17.182cm" fo:margin-left="0cm" table:align="left" style:writing-mode="lr-tb"/>
    </style:style>
    <style:style style:name="Таблица2.A" style:family="table-column">
      <style:table-column-properties style:column-width="8.811cm"/>
    </style:style>
    <style:style style:name="Таблица2.B" style:family="table-column">
      <style:table-column-properties style:column-width="2.621cm"/>
    </style:style>
    <style:style style:name="Таблица2.C" style:family="table-column">
      <style:table-column-properties style:column-width="5.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 style:list-style-name="WW8Num1">
      <style:paragraph-properties fo:line-height="150%" fo:text-align="center" style:justify-single-word="false"/>
    </style:style>
    <style:style style:name="P17" style:family="paragraph" style:parent-style-name="Standard" style:list-style-name="WW8Num1">
      <style:paragraph-properties fo:line-height="150%" fo:text-align="end" style:justify-single-word="false"/>
    </style:style>
    <style:style style:name="P1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29432" text:style-name="WW8Num1">
        <text:list-item>
          <text:p text:style-name="P19">протокол</text:p>
        </text:list-item>
        <text:list-item>
          <text:p text:style-name="P16">заседания жюри<text:span text:style-name="T1"> школьного </text:span>этапа всероссийской олимпиады школьников по географии</text:p>
        </text:list-item>
        <text:list-item>
          <text:p text:style-name="P16">МБОУ « Ржаксинская СОШ №2 имени Г.А. Пономарева»</text:p>
        </text:list-item>
        <text:list-item>
          <text:p text:style-name="P17"><text:s text:c="2"/>6 сентября 2019 года</text:p>
        </text:list-item>
      </text:list>
      <text:p text:style-name="P9">Присутствовали:</text:p>
      <text:p text:style-name="P9">Председатель жюри : <text:s/>Попова Татьяна Владимировна, учитель <text:s/>первой 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/text:p>
      <text:p text:style-name="P9"><text:s text:c="44"/></text:p>
      <text:p text:style-name="P9">Члены жюри: <text:s/>Старичкова Ольг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Каменка</text:p>
      <text:p text:style-name="P9"><text:s text:c="21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Протасово</text:p>
      <text:p text:style-name="P23"><text:s text:c="46"/></text:p>
      <text:p text:style-name="P11">Повестка дня</text:p>
      <text:p text:style-name="P15">1. Об итогах школьного этапа всероссийской олимпиады школьников по географии</text:p>
      <text:p text:style-name="P15">2. Об утверждении рейтинга участников школьного этапа всероссийской олимпиады школьников по географии</text:p>
      <text:p text:style-name="P15">3. Об утверждении победителей и призеров школьного этапа всероссийской олимпиады школьников по географии</text:p>
      <text:p text:style-name="P14"/>
      <text:p text:style-name="P14">Постановили:</text:p>
      <text:list xml:id="list31609825" text:style-name="WW8Num3">
        <text:list-item>
          <text:p text:style-name="P21">Утвердить результаты школьного этапа всероссийской олимпиады школьников по географии ( рейтинг победителей и призеров </text:p>
        </text:list-item>
      </text:list>
      <text:p text:style-name="P15">школьного этапа всероссийской олимпиады школьников по географии)</text:p>
      <text:p text:style-name="P15"/>
      <text:p text:style-name="P10"/>
      <text:p text:style-name="P10"/>
      <text:p text:style-name="P10"/>
      <text:p text:style-name="P10">Председатель жюри: <text:s text:c="11"/>____________________________<text:tab/>( <text:s/>Т.В. Попова )</text:p>
      <text:p text:style-name="P9"/>
      <text:p text:style-name="P9">Члены жюри: <text:s/>____________________________ ( О.В. Старичкова)</text:p>
      <text:p text:style-name="P9"/>
      <text:p text:style-name="P9"><text:s text:c="29"/></text:p>
      <text:p text:style-name="P9"><text:s text:c="22"/>________________________________ <text:s/>( Г.А. Дмитриева)</text:p>
      <text:p text:style-name="P12"><text:s text:c="8"/></text:p>
      <text:p text:style-name="P13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Андреев Даниил Андреевич</text:p>
          </table:table-cell>
          <table:table-cell table:style-name="Таблица1.A3" office:value-type="string">
            <text:p text:style-name="P4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митриева Галина <text:soft-page-break/>Александровна</text:p>
          </table:table-cell>
          <table:table-cell table:style-name="Таблица1.A3" office:value-type="string">
            <text:p text:style-name="P4">26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Туболов Александр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Морозова Ирина Игоревна</text:p>
          </table:table-cell>
          <table:table-cell table:style-name="Таблица1.A3" office:value-type="string">
            <text:p text:style-name="P4">18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Фатьянов Игнатий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18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Юдина Мария Василь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15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Медведева Софья Алекс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Силюев Денис Григорь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Барышкова Виктория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Морозова Ирина Игоре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Иванова Кари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Морозова Ирина Игоре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Токтаулова Ксения Спартак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Борзов Алексей Алекс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4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Малова Вера Владими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text:soft-page-break/>Протасово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4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2</text:p>
          </table:table-cell>
          <table:table-cell table:style-name="Таблица1.A3" office:value-type="string">
            <text:p text:style-name="P4">Казьитн Данила Владимир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3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4">Максимов Артем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3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6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Кокорева Дарья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9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Евстафьева Мария Серг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15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Борзова Юлия Михайл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Илюхин Глеб <text:soft-page-break/>Игоревич</text:p>
          </table:table-cell>
          <table:table-cell table:style-name="Таблица1.A3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Дмитриева <text:soft-page-break/>Галина Александровна</text:p>
          </table:table-cell>
          <table:table-cell table:style-name="Таблица1.A3" office:value-type="string">
            <text:p text:style-name="P4">12</text:p>
          </table:table-cell>
          <table:table-cell table:style-name="Таблица1.G3" office:value-type="string">
            <text:p text:style-name="P4">призе<text:soft-page-break/>р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Алонцева Дарья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Титов Кирилл Андр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фанасьев Дмитрий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6,7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Гунин Денис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6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6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Веденин Данила Константин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19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Закариадзе Кирилл</text:p>
          </table:table-cell>
          <table:table-cell table:style-name="Таблица1.A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      </table:table-cell>
                <table:table-cell table:style-name="Таблица2.A1" office:value-type="string">
                  <text:p text:style-name="P4">6</text:p>
                </table:table-cell>
                <table:table-cell table:style-name="Таблица2.A1" office:value-type="string">
                  <text:p text:style-name="P4">Попова Татьяна Владимировна</text:p>
                </table:table-cell>
              </table:table-row>
            </table:table>
            <text:p text:style-name="Standard"/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2">Попова Татьяна Владимировна</text:p>
          </table:table-cell>
          <table:table-cell table:style-name="Таблица1.A3" office:value-type="string">
            <text:p text:style-name="P4">14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Григорьев Егор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3,5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Панков Михаил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Жильцов Владимир Владислав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2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Мартынова Анна Алекс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Богомолов <text:soft-page-break/>Артем Андреевич</text:p>
          </table:table-cell>
          <table:table-cell table:style-name="Таблица1.A3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Старичкова <text:soft-page-break/>Ольга Владимиро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G3" office:value-type="string">
            <text:p text:style-name="P4">участ<text:soft-page-break/>ник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Максимова Дарья Серг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Борзов Андрей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6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Никишин Николай Александр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6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Чернов Кирилл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6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Полянская Полина <text:soft-page-break/>Юрьевна</text:p>
          </table:table-cell>
          <table:table-cell table:style-name="Таблица1.A3" office:value-type="string">
            <text:p text:style-name="P4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Дмитриева Галина <text:soft-page-break/>Александровна</text:p>
          </table:table-cell>
          <table:table-cell table:style-name="Таблица1.A3" office:value-type="string">
            <text:p text:style-name="P4">38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Макарова Юлия Андр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36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Юдкин Роман Юрь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35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Юдаева Виктория Юрь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29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Антохин Антон Алекс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24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Кулаков Игорь Олег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<text:soft-page-break/>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2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Чичканова Данил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5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рамарев Сергей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уксов Егор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Новиков Илья Александр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Маклаков Дмитрий Александдр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text:soft-page-break/>Протасово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Жирнова Кристи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7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Негуренко Ирина Иван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6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Страдаева Окса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Федорова Анжела Никола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2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Ашурков Иван Александр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Иванов Артем Витальевич</text:p>
          </table:table-cell>
          <table:table-cell table:style-name="Таблица1.A3" office:value-type="string">
            <text:p text:style-name="P4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Щербинин Александр Андреевич <text:s/>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фанасенко Иван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Беляева Анастасия Валерь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Шаронин Никита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Васильев Владимир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text:soft-page-break/>Камен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2</text:p>
          </table:table-cell>
          <table:table-cell table:style-name="Таблица1.A3" office:value-type="string">
            <text:p text:style-name="P4">Черемисина Елена Валерь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Ефимова Елена Николае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4">Черемисина Татьяна Валерь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Ефимова Елена Николае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4</text:p>
          </table:table-cell>
          <table:table-cell table:style-name="Таблица1.A3" office:value-type="string">
            <text:p text:style-name="P4">Шмелев Александр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Старичкова Ольга Владимиро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5</text:p>
          </table:table-cell>
          <table:table-cell table:style-name="Таблица1.A3" office:value-type="string">
            <text:p text:style-name="P4">Горкавый Андрей Евгень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Ефимова Елена Николаевна</text:p>
          </table:table-cell>
          <table:table-cell table:style-name="Таблица1.A3" office:value-type="string">
            <text:p text:style-name="P4">6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6</text:p>
          </table:table-cell>
          <table:table-cell table:style-name="Таблица1.A3" office:value-type="string">
            <text:p text:style-name="P4">Титов Никита Андр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7</text:p>
          </table:table-cell>
          <table:table-cell table:style-name="Таблица1.A3" office:value-type="string">
            <text:p text:style-name="P4">Ширяев Кирилл <text:soft-page-break/>Леонидович</text:p>
          </table:table-cell>
          <table:table-cell table:style-name="Таблица1.A3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Дмитриева <text:soft-page-break/>Галина Александровн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G3" office:value-type="string">
            <text:p text:style-name="P2">участ<text:soft-page-break/>ник</text:p>
          </table:table-cell>
        </table:table-row>
        <table:table-row table:style-name="Таблица1.1">
          <table:table-cell table:style-name="Таблица1.A3" office:value-type="string">
            <text:p text:style-name="P4">18</text:p>
          </table:table-cell>
          <table:table-cell table:style-name="Таблица1.A3" office:value-type="string">
            <text:p text:style-name="P4">Капура Ярослав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4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9</text:p>
          </table:table-cell>
          <table:table-cell table:style-name="Таблица1.A3" office:value-type="string">
            <text:p text:style-name="P4">Костякова Дарья Андр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4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0</text:p>
          </table:table-cell>
          <table:table-cell table:style-name="Таблица1.A3" office:value-type="string">
            <text:p text:style-name="P4">Злобин Арсений Александр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Ефимова Елена Николаевна</text:p>
          </table:table-cell>
          <table:table-cell table:style-name="Таблица1.A3" office:value-type="string">
            <text:p text:style-name="P4">3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4">Козлова Елизавета Викто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Ефимова Елена Николаевна</text:p>
          </table:table-cell>
          <table:table-cell table:style-name="Таблица1.A3" office:value-type="string">
            <text:p text:style-name="P4">2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2</text:p>
          </table:table-cell>
          <table:table-cell table:style-name="Таблица1.A3" office:value-type="string">
            <text:p text:style-name="P4">Константинов Максим Алекс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<text:soft-page-break/>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G3" table:number-columns-spanned="7" office:value-type="string">
            <text:p text:style-name="P1"><text:span text:style-name="T2">10</text:span><text:span text:style-name="T2">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Катасонова Анастасия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32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Ермохина Ирина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26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Ермохина Юли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25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Гасанов Рамазан Зау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2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Матвеева Ангели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21</text:p>
          </table:table-cell>
          <table:table-cell table:style-name="Таблица1.G3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Васильев Артем Валерь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20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Шмелев Дмитрий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20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Жариков Алексей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8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Митрофанова Анастасия Викто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8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84" office:value-type="string">
            <text:p text:style-name="P4">10</text:p>
          </table:table-cell>
          <table:table-cell table:style-name="Таблица1.A84" office:value-type="string">
            <text:p text:style-name="P4">Панина Виктория Геннадьевна</text:p>
          </table:table-cell>
          <table:table-cell table:style-name="Таблица1.A84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84" office:value-type="string">
            <text:p text:style-name="P4">10</text:p>
          </table:table-cell>
          <table:table-cell table:style-name="Таблица1.A84" office:value-type="string">
            <text:p text:style-name="P4">Попова Татьяна Владимировна</text:p>
          </table:table-cell>
          <table:table-cell table:style-name="Таблица1.A84" office:value-type="string">
            <text:p text:style-name="P4">15</text:p>
          </table:table-cell>
          <table:table-cell table:style-name="Таблица1.G84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G84" office:value-type="string">
            <text:p text:style-name="P4"/>
          </table:table-cell>
        </table:table-row>
        <table:table-row table:style-name="Таблица1.1"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A84" office:value-type="string">
            <text:p text:style-name="P4"/>
          </table:table-cell>
          <table:table-cell table:style-name="Таблица1.G84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0-07T11:48:36.68</dc:date>
    <meta:print-date>2017-10-03T08:13:00</meta:print-date>
    <meta:editing-cycles>399</meta:editing-cycles>
    <meta:editing-duration>P1DT3H6M6S</meta:editing-duration>
    <meta:generator>LibreOffice/3.3$Win32 LibreOffice_project/330m19$Build-401</meta:generator>
    <meta:document-statistic meta:table-count="2" meta:image-count="0" meta:object-count="0" meta:page-count="16" meta:paragraph-count="563" meta:word-count="2161" meta:character-count="18910"/>
    <meta:user-defined meta:name="Поле 1"/>
    <meta:user-defined meta:name="Поле 2"/>
    <meta:user-defined meta:name="Поле 3"/>
    <meta:user-defined meta:name="Поле 4"/>
  </office:meta>
</office:document-meta>
</file>