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протокол</text:p>
      <text:p text:style-name="P1">результатов<text:span text:style-name="T1"> школьного </text:span>этапа Всероссийской олимпиады школьников по французскому языку </text:p>
      <text:p text:style-name="P1">МБОУ « Ржаксинская СОШ №2 имени г.А. Пономарева»</text:p>
      <text:p text:style-name="P7"><text:s text:c="65"/>22 сентября 2020 года</text:p>
      <text:p text:style-name="P10"/>
      <text:p text:style-name="P10">Присутствовали:</text:p>
      <text:p text:style-name="P9"><text:span text:style-name="T2">Председатель жюри: <text:s/>Куроедова <text:s/>Наталия <text:s/>Никола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Протасово </text:span></text:p>
      <text:p text:style-name="P11"><text:s text:c="46"/></text:p>
      <text:p text:style-name="P11"><text:s text:c="45"/></text:p>
      <text:p text:style-name="P9"><text:span text:style-name="T2">Члены жюри: <text:s/>Спирякова Наталия Алексеевна, учитель первой квалификационной категории <text:s/>филиала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<text:s/>в с.Каменка</text:span></text:p>
      <text:p text:style-name="P11"/>
      <text:p text:style-name="P18"><text:span text:style-name="T2"><text:s text:c="61"/></text:span></text:p>
      <text:p text:style-name="P19"><text:span text:style-name="T4"><text:s text:c="8"/></text:span><text:span text:style-name="T3">Повестка дня</text:span></text:p>
      <text:p text:style-name="P20">1. Об итогах школьного этапа всероссийской олимпиады школьников по французскому языку</text:p>
      <text:p text:style-name="P20">2. Об утверждении рейтинга участников школьного этапа всероссийской олимпиады школьников по французскому языку.</text:p>
      <text:p text:style-name="P20">3. Об утверждении победителей и призеров школьного этапа всероссийской олимпиады школьников по французскому языку.</text:p>
      <text:p text:style-name="P21">Постановили:</text:p>
      <text:list xml:id="list31522798" text:style-name="WW8Num2">
        <text:list-item>
          <text:p text:style-name="P12">Утвердить результаты школьного этапа всероссийской олимпиады школьников по французскому <text:s/>языку ( рейтинг победителей и призеров </text:p>
        </text:list-item>
      </text:list>
      <text:p text:style-name="P20">школьного этапа всероссийской олимпиады школьников по французскому <text:s/>языку)</text:p>
      <text:p text:style-name="P18"><text:span text:style-name="T2"><text:s text:c="61"/></text:span></text:p>
      <text:p text:style-name="P14"><text:s text:c="25"/></text:p>
      <text:p text:style-name="P14"/>
      <text:p text:style-name="P17"><text:s text:c="46"/></text:p>
      <text:p text:style-name="P15">Председатель жюри: <text:s text:c="11"/>____________________________<text:tab/>( Н.Н. Куроедова)</text:p>
      <text:p text:style-name="P16"/>
      <text:p text:style-name="P16">Члены жюри: <text:s/>____________________________ ( Н.А. Спиряова)</text:p>
      <text:p text:style-name="P20"/>
      <text:p text:style-name="P22"/>
      <text:p text:style-name="P9"><text:span text:style-name="T4"><text:s text:c="17"/></text:span></text:p>
      <text:p text:style-name="P14"><text:soft-page-break/></text:p>
      <text:p text:style-name="P18"><text:span text:style-name="T5"><text:s text:c="46"/>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2"><text:span text:style-name="T4">Фамилия, имя, отчество участника</text:span></text:p>
          </table:table-cell>
          <table:table-cell table:style-name="Таблица1.A1" office:value-type="string">
            <text:p text:style-name="P2"><text:span text:style-name="T4">Общеобразовательное учреждений</text:span>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3"><text:s text:c="84"/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Медведева Софья Алекс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Куроедова Наталия Николаевна</text:p>
          </table:table-cell>
          <table:table-cell table:style-name="Таблица1.A1" office:value-type="string">
            <text:p text:style-name="P3">20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Юдина Мария Василь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4">Куроедова Наталия Николаевна</text:p>
          </table:table-cell>
          <table:table-cell table:style-name="Таблица1.A1" office:value-type="string">
            <text:p text:style-name="P3">17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Максимов Артем Серг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4">Куроедова Наталия Николае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Казьмин Данила Владимир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4">Куроедова Наталия Николае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Борзов Алексей Алекс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4">Куроедова Наталия Николаевна</text:p>
          </table:table-cell>
          <table:table-cell table:style-name="Таблица1.A1" office:value-type="string">
            <text:p text:style-name="P3">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2"><text:span text:style-name="T4"><text:s text:c="41"/></text:span><text:span text:style-name="T4"><text:s text:c="49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Борзова Юлия Михайл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4">Куроедова Наталия Николае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Титов Кирилл Андр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4">Куроедова Наталия Николаевна</text:p>
          </table:table-cell>
          <table:table-cell table:style-name="Таблица1.A1" office:value-type="string">
            <text:p text:style-name="P3">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3"><text:s text:c="83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" office:value-type="string">
            <text:p text:style-name="P3">1</text:p>
          </table:table-cell>
          <table:table-cell table:style-name="Таблица1.A12" office:value-type="string">
            <text:p text:style-name="P3">Веденин Данила Константинович</text:p>
          </table:table-cell>
          <table:table-cell table:style-name="Таблица1.A12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2" office:value-type="string">
            <text:p text:style-name="P3">8</text:p>
          </table:table-cell>
          <table:table-cell table:style-name="Таблица1.A12" office:value-type="string">
            <text:p text:style-name="P3">Спирякова Наталия Алексеевна</text:p>
          </table:table-cell>
          <table:table-cell table:style-name="Таблица1.A12" office:value-type="string">
            <text:p text:style-name="P3">17</text:p>
          </table:table-cell>
          <table:table-cell table:style-name="Таблица1.G1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2" office:value-type="string">
            <text:p text:style-name="P3">2</text:p>
          </table:table-cell>
          <table:table-cell table:style-name="Таблица1.A12" office:value-type="string">
            <text:p text:style-name="P3">Богомолов Артем Андреевич</text:p>
          </table:table-cell>
          <table:table-cell table:style-name="Таблица1.A12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2" office:value-type="string">
            <text:p text:style-name="P3">8</text:p>
          </table:table-cell>
          <table:table-cell table:style-name="Таблица1.A12" office:value-type="string">
            <text:p text:style-name="P3">Спирякова Наталия Алексеевна</text:p>
          </table:table-cell>
          <table:table-cell table:style-name="Таблица1.A12" office:value-type="string">
            <text:p text:style-name="P3">14</text:p>
          </table:table-cell>
          <table:table-cell table:style-name="Таблица1.G12" office:value-type="string">
            <text:p text:style-name="P3">призер</text:p>
          </table:table-cell>
        </table:table-row>
        <table:table-row table:style-name="Таблица1.1">
          <table:table-cell table:style-name="Таблица1.A12" office:value-type="string">
            <text:p text:style-name="P3">3</text:p>
          </table:table-cell>
          <table:table-cell table:style-name="Таблица1.A12" office:value-type="string">
            <text:p text:style-name="P6">Максимова Дарья Сергеевна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3">8</text:p>
          </table:table-cell>
          <table:table-cell table:style-name="Таблица1.A12" office:value-type="string">
            <text:p text:style-name="P4">Куроедова Наталия Николаевна</text:p>
          </table:table-cell>
          <table:table-cell table:style-name="Таблица1.A12" office:value-type="string">
            <text:p text:style-name="P3">11</text:p>
          </table:table-cell>
          <table:table-cell table:style-name="Таблица1.G12" office:value-type="string">
            <text:p text:style-name="P3">призер</text:p>
          </table:table-cell>
        </table:table-row>
        <table:table-row table:style-name="Таблица1.1">
          <table:table-cell table:style-name="Таблица1.A12" office:value-type="string">
            <text:p text:style-name="P3">4</text:p>
          </table:table-cell>
          <table:table-cell table:style-name="Таблица1.A12" office:value-type="string">
            <text:p text:style-name="P3">Мишин Дмитрий Сергеевич</text:p>
          </table:table-cell>
          <table:table-cell table:style-name="Таблица1.A12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2" office:value-type="string">
            <text:p text:style-name="P3">8</text:p>
          </table:table-cell>
          <table:table-cell table:style-name="Таблица1.A12" office:value-type="string">
            <text:p text:style-name="P3">Спирякова Наталия Алексеевна</text:p>
          </table:table-cell>
          <table:table-cell table:style-name="Таблица1.A12" office:value-type="string">
            <text:p text:style-name="P3">10</text:p>
          </table:table-cell>
          <table:table-cell table:style-name="Таблица1.G1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2" office:value-type="string">
            <text:p text:style-name="P3">5</text:p>
          </table:table-cell>
          <table:table-cell table:style-name="Таблица1.A12" office:value-type="string">
            <text:p text:style-name="P3">Мартынова Анна Алексеевна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3">8</text:p>
          </table:table-cell>
          <table:table-cell table:style-name="Таблица1.A12" office:value-type="string">
            <text:p text:style-name="P4">Куроедова Наталия Николаевна</text:p>
          </table:table-cell>
          <table:table-cell table:style-name="Таблица1.A12" office:value-type="string">
            <text:p text:style-name="P3">4</text:p>
          </table:table-cell>
          <table:table-cell table:style-name="Таблица1.G1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2" office:value-type="string">
            <text:p text:style-name="P3">6</text:p>
          </table:table-cell>
          <table:table-cell table:style-name="Таблица1.A12" office:value-type="string">
            <text:p text:style-name="P3">Никишин Николай Александрович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3">8</text:p>
          </table:table-cell>
          <table:table-cell table:style-name="Таблица1.A12" office:value-type="string">
            <text:p text:style-name="P4">Куроедова Наталия Николаевна</text:p>
          </table:table-cell>
          <table:table-cell table:style-name="Таблица1.A12" office:value-type="string">
            <text:p text:style-name="P3">1</text:p>
          </table:table-cell>
          <table:table-cell table:style-name="Таблица1.G1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12" table:number-columns-spanned="7" office:value-type="string"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" office:value-type="string">
            <text:p text:style-name="P3">1</text:p>
          </table:table-cell>
          <table:table-cell table:style-name="Таблица1.A12" office:value-type="string">
            <text:p text:style-name="P3">Юдкин Роман Юрьевич</text:p>
          </table:table-cell>
          <table:table-cell table:style-name="Таблица1.A1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2" office:value-type="string">
            <text:p text:style-name="P3">9</text:p>
          </table:table-cell>
          <table:table-cell table:style-name="Таблица1.A12" office:value-type="string">
            <text:p text:style-name="P3">Спирякова Наталия Алексеевна</text:p>
          </table:table-cell>
          <table:table-cell table:style-name="Таблица1.A12" office:value-type="string">
            <text:p text:style-name="P3">31</text:p>
          </table:table-cell>
          <table:table-cell table:style-name="Таблица1.G12" office:value-type="string">
            <text:p text:style-name="P3">призер</text:p>
          </table:table-cell>
        </table:table-row>
        <table:table-row table:style-name="Таблица1.1">
          <table:table-cell table:style-name="Таблица1.A12" office:value-type="string">
            <text:p text:style-name="P3">2</text:p>
          </table:table-cell>
          <table:table-cell table:style-name="Таблица1.A12" office:value-type="string">
            <text:p text:style-name="P3">Новиков Илья Александрович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3">9</text:p>
          </table:table-cell>
          <table:table-cell table:style-name="Таблица1.A12" office:value-type="string">
            <text:p text:style-name="P4">Куроедова Наталия Николаевна</text:p>
          </table:table-cell>
          <table:table-cell table:style-name="Таблица1.A12" office:value-type="string">
            <text:p text:style-name="P3">18</text:p>
          </table:table-cell>
          <table:table-cell table:style-name="Таблица1.G12" office:value-type="string">
            <text:p text:style-name="P3">призер</text:p>
          </table:table-cell>
        </table:table-row>
        <table:table-row table:style-name="Таблица1.1">
          <table:table-cell table:style-name="Таблица1.A12" office:value-type="string">
            <text:p text:style-name="P3">3</text:p>
          </table:table-cell>
          <table:table-cell table:style-name="Таблица1.A12" office:value-type="string">
            <text:p text:style-name="P3">Антохин Антон Алексеевич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3">9</text:p>
          </table:table-cell>
          <table:table-cell table:style-name="Таблица1.A12" office:value-type="string">
            <text:p text:style-name="P4">Куроедова Наталия Николаевна</text:p>
          </table:table-cell>
          <table:table-cell table:style-name="Таблица1.A12" office:value-type="string">
            <text:p text:style-name="P3">15</text:p>
          </table:table-cell>
          <table:table-cell table:style-name="Таблица1.G12" office:value-type="string">
            <text:p text:style-name="P3">призер</text:p>
          </table:table-cell>
        </table:table-row>
        <table:table-row table:style-name="Таблица1.1">
          <table:table-cell table:style-name="Таблица1.A12" office:value-type="string">
            <text:p text:style-name="P3">4</text:p>
          </table:table-cell>
          <table:table-cell table:style-name="Таблица1.A12" office:value-type="string">
            <text:p text:style-name="P3">Кулаков Игорь Олегович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3">9</text:p>
          </table:table-cell>
          <table:table-cell table:style-name="Таблица1.A12" office:value-type="string">
            <text:p text:style-name="P4">Куроедова Наталия Николаевна</text:p>
          </table:table-cell>
          <table:table-cell table:style-name="Таблица1.A12" office:value-type="string">
            <text:p text:style-name="P3">13</text:p>
          </table:table-cell>
          <table:table-cell table:style-name="Таблица1.G1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2" office:value-type="string">
            <text:p text:style-name="P3">5</text:p>
          </table:table-cell>
          <table:table-cell table:style-name="Таблица1.A12" office:value-type="string">
            <text:p text:style-name="P3">Маклаков Дмитрий Александрович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3">9</text:p>
          </table:table-cell>
          <table:table-cell table:style-name="Таблица1.A12" office:value-type="string">
            <text:p text:style-name="P4">Куроедова Наталия Николаевна</text:p>
          </table:table-cell>
          <table:table-cell table:style-name="Таблица1.A12" office:value-type="string">
            <text:p text:style-name="P3">13</text:p>
          </table:table-cell>
          <table:table-cell table:style-name="Таблица1.G1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2" office:value-type="string">
            <text:p text:style-name="P3">6</text:p>
          </table:table-cell>
          <table:table-cell table:style-name="Таблица1.A12" office:value-type="string">
            <text:p text:style-name="P3">Полянская Полина Юрьевна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3">9</text:p>
          </table:table-cell>
          <table:table-cell table:style-name="Таблица1.A12" office:value-type="string">
            <text:p text:style-name="P4">Куроедова Наталия Николаевна</text:p>
          </table:table-cell>
          <table:table-cell table:style-name="Таблица1.A12" office:value-type="string">
            <text:p text:style-name="P3">13</text:p>
          </table:table-cell>
          <table:table-cell table:style-name="Таблица1.G12" office:value-type="string">
            <text:p text:style-name="P3">участник</text:p>
          </table:table-cell>
        </table:table-row>
      </table:table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09-28T10:49:00</dc:date>
    <meta:print-date>2002-02-16T13:31:00</meta:print-date>
    <meta:editing-cycles>198</meta:editing-cycles>
    <meta:editing-duration>PT8H8M</meta:editing-duration>
    <meta:document-statistic meta:table-count="1" meta:image-count="0" meta:object-count="0" meta:page-count="5" meta:paragraph-count="169" meta:word-count="707" meta:character-count="672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