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отокол</text:p>
      <text:p text:style-name="P1">заседания жюри<text:span text:style-name="T1"> школьного </text:span>этапа всероссийской олимпиады школьников по французскому языку </text:p>
      <text:p text:style-name="P6">от 24 сентября 2018 года</text:p>
      <text:p text:style-name="P5"><text:s/><text:span text:style-name="T2">Присутствовали:</text:span></text:p>
      <text:p text:style-name="P11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Протасово </text:p>
      <text:p text:style-name="P7"><text:s text:c="46"/></text:p>
      <text:p text:style-name="P11"><text:s text:c="45"/></text:p>
      <text:p text:style-name="P11">Члены жюри: <text:s/>Спирякова Наталия Алексеевна, учитель <text:s text:c="2"/>филиала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<text:s/>в с.Каменка</text:p>
      <text:p text:style-name="P11"/>
      <text:p text:style-name="P13"><text:s text:c="55"/></text:p>
      <text:p text:style-name="P8"><text:s text:c="22"/></text:p>
      <text:p text:style-name="P14"><text:s text:c="44"/></text:p>
      <text:p text:style-name="P12">Повестка дня</text:p>
      <text:p text:style-name="P15">1. Об итогах школьного этапа всероссийской олимпиады школьников по французскому языку</text:p>
      <text:p text:style-name="P15">2. Об утверждении рейтинга участников школьного этапа всероссийской олимпиады школьников по французскому языку.</text:p>
      <text:p text:style-name="P15">3. Об утверждении победителей и призеров школьного этапа всероссийской олимпиады школьников по французскому языку.</text:p>
      <text:p text:style-name="P16"/>
      <text:p text:style-name="P16">Постановили:</text:p>
      <text:list xml:id="list30743407" text:style-name="WW8Num2">
        <text:list-item>
          <text:p text:style-name="P20">Утвердить результаты школьного этапа всероссийской олимпиады школьников по французскому языку ( рейтинг победителей и призеров </text:p>
        </text:list-item>
      </text:list>
      <text:p text:style-name="P15">школьного этапа всероссийской олимпиады школьников по французскому языку)</text:p>
      <text:p text:style-name="P17"/>
      <text:p text:style-name="P17"/>
      <text:p text:style-name="P24">Председатель жюри: <text:s text:c="11"/>____________________________<text:tab/>( Н.Н.Куроедова)</text:p>
      <text:p text:style-name="P7"/>
      <text:p text:style-name="P7"/>
      <text:p text:style-name="P7">Члены жюри: <text:s/>____________________________ ( Н.А.Спирякова)</text:p>
      <text:p text:style-name="P7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Воробьев Альберт Пет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31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Ле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Спирякова Наталия Алексеевна</text:p>
          </table:table-cell>
          <table:table-cell table:style-name="Таблица1.A2" office:value-type="string">
            <text:p text:style-name="P3">66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Антохин Артем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Спирякова Наталия Алексеевна</text:p>
          </table:table-cell>
          <table:table-cell table:style-name="Таблица1.A2" office:value-type="string">
            <text:p text:style-name="P3">6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Кис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Спирякова Наталия Алексеевна</text:p>
          </table:table-cell>
          <table:table-cell table:style-name="Таблица1.A2" office:value-type="string">
            <text:p text:style-name="P3">60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8"/>
      <text:p text:style-name="P8"><text:s text:c="59"/></text:p>
      <text:p text:style-name="P8"/>
      <text:p text:style-name="P8"><text:s text:c="71"/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54:23.97</dc:date>
    <meta:print-date>2018-09-25T14:29:00</meta:print-date>
    <meta:editing-cycles>180</meta:editing-cycles>
    <meta:editing-duration>PT7H36M42S</meta:editing-duration>
    <meta:generator>LibreOffice/3.3$Win32 LibreOffice_project/330m19$Build-401</meta:generator>
    <meta:document-statistic meta:table-count="1" meta:image-count="0" meta:object-count="0" meta:page-count="3" meta:paragraph-count="57" meta:word-count="266" meta:character-count="2708"/>
    <meta:user-defined meta:name="Поле 1"/>
    <meta:user-defined meta:name="Поле 2"/>
    <meta:user-defined meta:name="Поле 3"/>
    <meta:user-defined meta:name="Поле 4"/>
  </office:meta>
</office:document-meta>
</file>