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background-color="#ffffff">
        <style:tab-stops>
          <style:tab-stop style:position="0.9cm"/>
          <style:tab-stop style:position="1.101cm"/>
          <style:tab-stop style:position="7.999cm" style:type="center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Heading_20_2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Standard"/>
      <text:p text:style-name="P1"/>
      <text:p text:style-name="P5">протокол</text:p>
      <text:p text:style-name="P2"><text:span text:style-name="T1">результатов</text:span><text:span text:style-name="T2"> школьного </text:span><text:span text:style-name="T1">этапа всероссийской олимпиады школьников по французскому языку 2016/2017 учебном году. </text:span></text:p>
      <text:p text:style-name="P6"><text:s/>Ржаксинский район </text:p>
      <text:p text:style-name="P7"><text:span text:style-name="T3"><text:s text:c="79"/>Присутствовали:</text:span></text:p>
      <text:p text:style-name="P7"><text:span text:style-name="T3">Председатель жюри: <text:s/>Куроедова <text:s/>Наталия <text:s/>Николаевна, <text:s/>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/>в с.Протасово </text:span></text:p>
      <text:p text:style-name="P8"><text:span text:style-name="T3"><text:s text:c="46"/></text:span></text:p>
      <text:p text:style-name="P9"><text:s text:c="39"/></text:p>
      <text:p text:style-name="P7"><text:span text:style-name="T3">Члены жюри: <text:s/>Спирякова Наталия Алексеевна, учитель первой квалификационной категории <text:s/>филиала <text:s/>муниципального бюджетного общеобразовательного учреждения <text:s/>«Ржаксинская средняя общеобразовательная школа <text:s/>№2 имени Героя Советского Союза <text:s/>Г.А.Пономарева» <text:s/>в с.Каменка</text:span></text:p>
      <text:p text:style-name="P15"><text:span text:style-name="T3"><text:tab/> <text:s text:c="48"/></text:span></text:p>
      <text:p text:style-name="P7"><text:span text:style-name="T3"><text:s text:c="70"/></text:span></text:p>
      <text:p text:style-name="P11">Повестка дня</text:p>
      <text:p text:style-name="P17"><text:span text:style-name="T3">1.О подведении итогов проведения школьного этапа всероссийской олимпиады школьников по французскому языку</text:span></text:p>
      <text:p text:style-name="P18"><text:s text:c="106"/></text:p>
      <text:p text:style-name="P12">Решили:</text:p>
      <text:p text:style-name="P17"><text:span text:style-name="T3">1. Утвердить итоговую таблицу результатов участников школьного этапа всероссийской олимпиады школьников по <text:s/>французскому языку</text:span></text:p>
      <text:p text:style-name="P18"/>
      <text:p text:style-name="P16"><text:span text:style-name="T4">Итоговая таблица результатов участников школьного <text:s/>этапа Всероссийской олимпиады школьников по <text:s/>французскому <text:s/>языку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Лешевич Инна Александ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Куроедова Наталия Николаевна</text:p>
          </table:table-cell>
          <table:table-cell table:style-name="Таблица1.A2" office:value-type="string">
            <text:p text:style-name="P4">30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Левин Илья Александрович</text:p>
          </table:table-cell>
          <table:table-cell table:style-name="Таблица1.A2" office:value-type="string">
            <text:p text:style-name="P3"><text:span text:style-name="T3">Филиал муниципального бюджетного общеобразовательного учреждения Ржаксинской средней общеобразовательной </text:span><text:soft-page-break/><text:span text:style-name="T3">школы №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Спирякова Наталия Алексеевна</text:p>
          </table:table-cell>
          <table:table-cell table:style-name="Таблица1.A2" office:value-type="string">
            <text:p text:style-name="P4">32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Борзова Надежда Михайл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Куроедова Наталия Николаевна</text:p>
          </table:table-cell>
          <table:table-cell table:style-name="Таблица1.A2" office:value-type="string">
            <text:p text:style-name="P4">30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Савлук Владислав Олегович</text:p>
          </table:table-cell>
          <table:table-cell table:style-name="Таблица1.A2" office:value-type="string">
            <text:p text:style-name="P3"><text:span text:style-name="T3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Спирякова Наталия Алексеевна</text:p>
          </table:table-cell>
          <table:table-cell table:style-name="Таблица1.A2" office:value-type="string">
            <text:p text:style-name="P4">32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Овечкин Владимир Александр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Спирякова Наталия Алексеевна</text:p>
          </table:table-cell>
          <table:table-cell table:style-name="Таблица1.A2" office:value-type="string">
            <text:p text:style-name="P4">20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Вячин Виктор Сергеевич</text:p>
          </table:table-cell>
          <table:table-cell table:style-name="Таблица1.A2" office:value-type="string">
            <text:p text:style-name="P3"><text:span text:style-name="T3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Спирякова Наталия Алексеевна</text:p>
          </table:table-cell>
          <table:table-cell table:style-name="Таблица1.A2" office:value-type="string">
            <text:p text:style-name="P4">17</text:p>
          </table:table-cell>
          <table:table-cell table:style-name="Таблица1.G2" office:value-type="string">
            <text:p text:style-name="P4"/>
          </table:table-cell>
        </table:table-row>
      </table:table>
      <text:p text:style-name="P10"/>
      <text:p text:style-name="P7"><text:span text:style-name="T3"><text:s text:c="59"/>Председатель жюри <text:s text:c="33"/>( Куроедова Н.Н..)</text:span></text:p>
      <text:p text:style-name="P10"><text:s text:c="61"/></text:p>
      <text:p text:style-name="P7"><text:span text:style-name="T3"><text:s text:c="61"/>Члены жюри <text:s text:c="45"/>( Спирякова Н.А.) <text:s text:c="88"/></text:span></text:p>
      <text:p text:style-name="P10"><text:s text:c="71"/>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7:02:00</meta:creation-date>
    <dc:creator>XTreme</dc:creator>
    <dc:date>2016-10-27T12:42:00</dc:date>
    <meta:print-date>2016-09-27T08:00:00</meta:print-date>
    <meta:editing-cycles>169</meta:editing-cycles>
    <meta:editing-duration>PT7H2M</meta:editing-duration>
    <meta:document-statistic meta:table-count="1" meta:image-count="0" meta:object-count="0" meta:page-count="3" meta:paragraph-count="68" meta:word-count="299" meta:character-count="344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