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7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556cm" style:keep-together="true" fo:keep-together="auto"/>
    </style:style>
    <style:style style:name="Таблица1.11" style:family="table-row">
      <style:table-row-properties style:min-row-height="4.981cm" style:keep-together="true" fo:keep-together="auto"/>
    </style:style>
    <style:style style:name="Таблица1.18" style:family="table-row">
      <style:table-row-properties style:min-row-height="0.741cm" style:keep-together="true" fo:keep-together="auto"/>
    </style:style>
    <style:style style:name="Таблица1.19" style:family="table-row">
      <style:table-row-properties style:min-row-height="0.265cm" style:keep-together="true" fo:keep-together="auto"/>
    </style:style>
    <style:style style:name="Таблица1.20" style:family="table-row">
      <style:table-row-properties style:min-row-height="0.196cm" style:keep-together="true" fo:keep-together="auto"/>
    </style:style>
    <style:style style:name="Таблица1.21" style:family="table-row">
      <style:table-row-properties style:min-row-height="0.238cm" style:keep-together="true" fo:keep-together="auto"/>
    </style:style>
    <style:style style:name="Таблица1.22" style:family="table-row">
      <style:table-row-properties style:min-row-height="0.291cm" style:keep-together="true" fo:keep-together="auto"/>
    </style:style>
    <style:style style:name="Таблица1.23" style:family="table-row">
      <style:table-row-properties style:min-row-height="0.397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fo:language="en" fo:country="US" style:font-size-asian="12pt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0" style:family="paragraph" style:parent-style-name="Standard" style:list-style-name="WW8Num1">
      <style:paragraph-properties fo:line-height="150%" fo:text-align="center" style:justify-single-word="false"/>
    </style:style>
    <style:style style:name="P21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19099" text:style-name="WW8Num1">
        <text:list-item>
          <text:p text:style-name="P23">протокол</text:p>
        </text:list-item>
        <text:list-item>
          <text:p text:style-name="P20"><text:span text:style-name="T1">заседания жюри</text:span><text:span text:style-name="T2"> школьного </text:span><text:span text:style-name="T1">этапа всероссийской олимпиады школьников по физике</text:span></text:p>
        </text:list-item>
        <text:list-item>
          <text:p text:style-name="P21"><text:s/>17 октября 2018 года</text:p>
        </text:list-item>
      </text:list>
      <text:p text:style-name="P7"/>
      <text:p text:style-name="P7">Присутствовали:</text:p>
      <text:p text:style-name="P7"><text:s text:c="59"/>Председатель жюри: </text:p>
      <text:p text:style-name="P10">Кичатова Елена Николае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/text:p>
      <text:p text:style-name="P8"><text:s text:c="44"/></text:p>
      <text:p text:style-name="P7"><text:s text:c="62"/>Члены жюри: </text:p>
      <text:p text:style-name="P1">Алушкина Е.В. – учитель первой квалификационной <text:s/>категории филиала МБОУ «Ржаксинская СОШ №1 имени Героя Советского Союза Н.М.Фролова» в п.Жемчужный</text:p>
      <text:p text:style-name="P1"/>
      <text:p text:style-name="P1">Николаева Н.Н. - учитель <text:s/>филиала МБОУ «Ржаксинская СОШ №1 имени Героя Советского Союза Н.М.Фролова» в п.Жемчужный</text:p>
      <text:p text:style-name="P1"/>
      <text:p text:style-name="P1">Паджева Л.В. – учитель <text:s/>филиала «МБОУ Ржаксинская СОШ №2 имени Героя Советского Союза Г.А.Пономарева» в д.Волхонщина</text:p>
      <text:p text:style-name="P8"><text:s/></text:p>
      <text:p text:style-name="P15"><text:span text:style-name="T3"><text:s text:c="9"/></text:span><text:span text:style-name="T4">Повестка дня</text:span></text:p>
      <text:p text:style-name="P16">1. Об итогах школьного этапа всероссийской олимпиады школьников по физике</text:p>
      <text:p text:style-name="P16">2. Об утверждении рейтинга участников школьного этапа всероссийской олимпиады школьников по физике</text:p>
      <text:p text:style-name="P16">3. Об утверждении победителей и призеров школьного этапа всероссийской олимпиады школьников по физике</text:p>
      <text:p text:style-name="P18"/>
      <text:p text:style-name="P18">Постановили:</text:p>
      <text:list xml:id="list30714230" text:style-name="WW8Num2">
        <text:list-item>
          <text:p text:style-name="P25">Утвердить результаты школьного этапа всероссийской олимпиады школьников по физике ( рейтинг победителей и призеров </text:p>
        </text:list-item>
      </text:list>
      <text:p text:style-name="P17">школьного этапа всероссийской олимпиады школьников по физике)</text:p>
      <text:p text:style-name="P16"/>
      <text:p text:style-name="P9"/>
      <text:p text:style-name="P9"/>
      <text:p text:style-name="P9"/>
      <text:p text:style-name="P9">Председатель жюри: <text:s text:c="11"/>____________________________<text:tab/>( <text:s/>Е.Н.Кичатова )</text:p>
      <text:p text:style-name="P10"/>
      <text:p text:style-name="P10">Члены жюри: <text:s/>____________________________ ( Е.В. Алушкина)</text:p>
      <text:p text:style-name="P10"/>
      <text:p text:style-name="P10"><text:s text:c="29"/>___________________________ ( Н.Н. Николаева)</text:p>
      <text:p text:style-name="P10"/>
      <text:p text:style-name="P10"><text:s text:c="24"/>_______________________________ ( <text:s/>Л.В. Паджева)</text:p>
      <text:p text:style-name="P13"><text:s text:c="8"/></text:p>
      <text:p text:style-name="P11"><text:tab/></text:p>
      <text:p text:style-name="P14"><text:s text:c="35"/></text:p>
      <text:p text:style-name="P14"><text:s text:c="25"/></text:p>
      <text:p text:style-name="P14"><text:s text:c="17"/></text:p>
      <text:p text:style-name="P19"/>
      <text:p text:style-name="P19"/>
      <text:p text:style-name="P19"><text:soft-page-break/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3">Бугрова Виктория Игор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Алушкина Елена Владимировна</text:p>
          </table:table-cell>
          <table:table-cell table:style-name="Таблица1.A1" office:value-type="string">
            <text:p text:style-name="P3">35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3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Гостина Анна Владимиро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Алушкина Елена Владимировна</text:p>
          </table:table-cell>
          <table:table-cell table:style-name="Таблица1.A3" office:value-type="string">
            <text:p text:style-name="P3">35</text:p>
          </table:table-cell>
          <table:table-cell table:style-name="Таблица1.G3" office:value-type="string">
            <text:p text:style-name="P3">победитель</text:p>
          </table:table-cell>
        </table:table-row>
        <table:table-row table:style-name="Таблица1.3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Желтов Евгений Алекс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33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5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Фёдорова Сабина Олег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<text:soft-page-break/>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33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">Жариков Павел Алексе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30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>Ивашенцева Евгения Владимир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30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Негуренко Ирина Иван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30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Тормышев Егор Валерь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29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Егина Диана Сергеевна</text:p>
          </table:table-cell>
          <table:table-cell table:style-name="Таблица1.A3" office:value-type="string">
            <text:p text:style-name="P4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Алушкина Елена Владимировна</text:p>
          </table:table-cell>
          <table:table-cell table:style-name="Таблица1.A3" office:value-type="string">
            <text:p text:style-name="P3">27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1"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Трусова Ксения Александровна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. Волхонщина</text:p>
            <text:p text:style-name="P1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Паджева Любовь Владимировна</text:p>
          </table:table-cell>
          <table:table-cell table:style-name="Таблица1.A3" office:value-type="string">
            <text:p text:style-name="P3">24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Дроздов Андрей Вячеславович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. Волхонщина</text:p>
            <text:p text:style-name="P1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Паджева Любовь Владимировна</text:p>
          </table:table-cell>
          <table:table-cell table:style-name="Таблица1.A3" office:value-type="string">
            <text:p text:style-name="P3">20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12</text:p>
          </table:table-cell>
          <table:table-cell table:style-name="Таблица1.A3" office:value-type="string">
            <text:p text:style-name="P3">Жирнова Кристина Александр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20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13</text:p>
          </table:table-cell>
          <table:table-cell table:style-name="Таблица1.A3" office:value-type="string">
            <text:p text:style-name="P3">Сарычева Елизавета Михайл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5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14</text:p>
          </table:table-cell>
          <table:table-cell table:style-name="Таблица1.A3" office:value-type="string">
            <text:p text:style-name="P3">Страдаева Оксана Александр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4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15</text:p>
          </table:table-cell>
          <table:table-cell table:style-name="Таблица1.A3" office:value-type="string">
            <text:p text:style-name="P3">Гасанов Рамазан Зауро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20</text:p>
          </table:table-cell>
          <table:table-cell table:style-name="Таблица1.G3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3">16</text:p>
          </table:table-cell>
          <table:table-cell table:style-name="Таблица1.A3" office:value-type="string">
            <text:p text:style-name="P3">Ермохина Ирина Серге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10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8">
          <table:table-cell table:style-name="Таблица1.A3" office:value-type="string">
            <text:p text:style-name="P3">17</text:p>
          </table:table-cell>
          <table:table-cell table:style-name="Таблица1.A3" office:value-type="string">
            <text:p text:style-name="P3">Ермохина Юлия Серге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ичатова Елена Николаевна</text:p>
          </table:table-cell>
          <table:table-cell table:style-name="Таблица1.A3" office:value-type="string">
            <text:p text:style-name="P3">5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9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Баклыков Дмитрий Иванович</text:p>
          </table:table-cell>
          <table:table-cell table:style-name="Таблица1.A1" office:value-type="string">
            <text:p text:style-name="P4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Алушкина Елена Владимировна</text:p>
          </table:table-cell>
          <table:table-cell table:style-name="Таблица1.A1" office:value-type="string">
            <text:p text:style-name="P3">3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20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Жариков Алексей Алекс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22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2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Шмелев Дмитрий Серг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17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22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Федосеенко Иван Серге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15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23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Васильев Артем Валерье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<text:soft-page-break/>Союза Г.А.Пономаре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2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23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Барабанов Иван Серг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Кичатова Елена Николаевна</text:p>
          </table:table-cell>
          <table:table-cell table:style-name="Таблица1.A1" office:value-type="string">
            <text:p text:style-name="P3">24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23"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3">Левин Илья Александр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  <text:p text:style-name="P2"/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Новикова Наталья Петровна</text:p>
          </table:table-cell>
          <table:table-cell table:style-name="Таблица1.A1" office:value-type="string">
            <text:p text:style-name="P3">4</text:p>
          </table:table-cell>
          <table:table-cell table:style-name="Таблица1.G1" office:value-type="string">
            <text:p text:style-name="P3">участник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0-22T10:53:11.92</dc:date>
    <meta:print-date>2015-09-24T11:15:00</meta:print-date>
    <meta:editing-cycles>260</meta:editing-cycles>
    <meta:editing-duration>PT13H56M17S</meta:editing-duration>
    <meta:generator>LibreOffice/3.3$Win32 LibreOffice_project/330m19$Build-401</meta:generator>
    <meta:document-statistic meta:table-count="1" meta:image-count="0" meta:object-count="0" meta:page-count="8" meta:paragraph-count="203" meta:word-count="790" meta:character-count="7121"/>
    <meta:user-defined meta:name="Поле 1"/>
    <meta:user-defined meta:name="Поле 2"/>
    <meta:user-defined meta:name="Поле 3"/>
    <meta:user-defined meta:name="Поле 4"/>
  </office:meta>
</office:document-meta>
</file>