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1.231cm"/>
    </style:style>
    <style:style style:name="Таблица1.F" style:family="table-column">
      <style:table-column-properties style:column-width="1.752cm"/>
    </style:style>
    <style:style style:name="Таблица1.G" style:family="table-column">
      <style:table-column-properties style:column-width="1.508cm"/>
    </style:style>
    <style:style style:name="Таблица1.H" style:family="table-column">
      <style:table-column-properties style:column-width="0.053cm"/>
    </style:style>
    <style:style style:name="Таблица1.J" style:family="table-column">
      <style:table-column-properties style:column-width="1.3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556cm" style:keep-together="true" fo:keep-together="auto"/>
    </style:style>
    <style:style style:name="Таблица1.18" style:family="table-row">
      <style:table-row-properties style:min-row-height="4.981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 style:list-style-name="WW8Num1">
      <style:paragraph-properties fo:line-height="150%" fo:text-align="center" style:justify-single-word="false"/>
    </style:style>
    <style:style style:name="P19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610898" text:style-name="WW8Num1">
        <text:list-item>
          <text:p text:style-name="P21">протокол</text:p>
        </text:list-item>
        <text:list-item>
          <text:p text:style-name="P18"><text:span text:style-name="T1">заседания жюри</text:span><text:span text:style-name="T2"> муниципального </text:span><text:span text:style-name="T1">этапа всероссийской олимпиады школьников по физике</text:span></text:p>
        </text:list-item>
        <text:list-item>
          <text:p text:style-name="P19"><text:s/>15декабря <text:s/>2020 года</text:p>
        </text:list-item>
      </text:list>
      <text:p text:style-name="P6"/>
      <text:p text:style-name="P6">Присутствовали:</text:p>
      <text:p text:style-name="P6"><text:s text:c="59"/>Председатель жюри: </text:p>
      <text:p text:style-name="P7">Кичатова Елена Никола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p>
      <text:p text:style-name="P14"><text:span text:style-name="T3"><text:s text:c="28"/></text:span><text:span text:style-name="T1">Леонов Александр Васильевич, <text:s/>директор <text:s text:c="2"/></text:span><text:span text:style-name="T3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14"><text:span text:style-name="T1"><text:s text:c="14"/>Рязанова Татьяна Викторовна, директор </text:span><text:span text:style-name="T3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7"/>
      <text:p text:style-name="P9"><text:s text:c="44"/></text:p>
      <text:p text:style-name="P6"><text:s text:c="62"/>Члены жюри: </text:p>
      <text:p text:style-name="P1"><text:s text:c="13"/></text:p>
      <text:p text:style-name="P1"/>
      <text:p text:style-name="P14"><text:span text:style-name="T3"><text:s text:c="9"/></text:span><text:span text:style-name="T4">Повестка дня</text:span></text:p>
      <text:p text:style-name="P16">1. Об итогах муниципального этапа всероссийской олимпиады школьников по физике</text:p>
      <text:p text:style-name="P16">2. Об утверждении рейтинга участников муниципального этапа всероссийской олимпиады школьников по физике</text:p>
      <text:p text:style-name="P16">3. Об утверждении победителей и призеров муниципального этапа всероссийской олимпиады школьников по физике</text:p>
      <text:p text:style-name="P15"/>
      <text:p text:style-name="P15">Постановили:</text:p>
      <text:list xml:id="list29594405" text:style-name="WW8Num2">
        <text:list-item>
          <text:p text:style-name="P23">Утвердить результаты муниципального этапа всероссийской олимпиады школьников по физике ( рейтинг победителей и призеров </text:p>
        </text:list-item>
      </text:list>
      <text:p text:style-name="P28">муниципального этапа всероссийской олимпиады школьников по физике)</text:p>
      <text:p text:style-name="P16"/>
      <text:p text:style-name="P8"/>
      <text:p text:style-name="P8"/>
      <text:p text:style-name="P8">Председатель жюри: <text:s text:c="11"/>____________________________<text:tab/>( <text:s/>Е.Н.Кичатова )</text:p>
      <text:p text:style-name="P7"/>
      <text:p text:style-name="P7"/>
      <text:p text:style-name="P7">Члены жюри: <text:s/>____________________________ ( А.В. Леонов)</text:p>
      <text:p text:style-name="P7"/>
      <text:p text:style-name="P7"/>
      <text:p text:style-name="P7"><text:s text:c="24"/>_______________________________ ( <text:s/>Т.В. Рязанова)</text:p>
      <text:p text:style-name="P12"><text:s text:c="8"/></text:p>
      <text:p text:style-name="P10"><text:tab/></text:p>
      <text:p text:style-name="P13"><text:s text:c="25"/></text:p>
      <text:p text:style-name="P13"><text:s text:c="17"/></text:p>
      <text:p text:style-name="P17"/>
      <text:p text:style-name="P17"/>
      <text:p text:style-name="P17"/>
      <text:p text:style-name="P17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table:number-columns-spanned="3" office:value-type="string">
            <text:p text:style-name="P3">Место</text:p>
          </table:table-cell>
          <table:covered-table-cell/>
          <table:covered-table-cell/>
          <table:table-cell table:style-name="Таблица1.J1" office:value-type="string">
            <text:p text:style-name="P3">Рейтинг</text:p>
          </table:table-cell>
        </table:table-row>
        <table:table-row table:style-name="Таблица1.1">
          <table:table-cell table:style-name="Таблица1.J1" table:number-columns-spanned="10" office:value-type="string">
            <text:p text:style-name="P5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Афанасьев Дмитрий Алекс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8</text:p>
          </table:table-cell>
          <table:table-cell table:style-name="Таблица1.A3" table:number-columns-spanned="3" office:value-type="string">
            <text:p text:style-name="P3">Призер</text:p>
          </table:table-cell>
          <table:covered-table-cell/>
          <table:covered-table-cell/>
          <table:table-cell table:style-name="Таблица1.J3" office:value-type="string">
            <text:p text:style-name="P3">1</text:p>
          </table:table-cell>
        </table:table-row>
        <table:table-row table:style-name="Таблица1.3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Долгова Ульяна Владими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8</text:p>
          </table:table-cell>
          <table:table-cell table:style-name="Таблица1.A3" table:number-columns-spanned="3" office:value-type="string">
            <text:p text:style-name="P3">Призер</text:p>
          </table:table-cell>
          <table:covered-table-cell/>
          <table:covered-table-cell/>
          <table:table-cell table:style-name="Таблица1.J3" office:value-type="string">
            <text:p text:style-name="P3">2</text:p>
          </table:table-cell>
        </table:table-row>
        <table:table-row table:style-name="Таблица1.3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Чеснокова Ксения Владими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1"/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2">Сарычева Наталья Владимировна</text:p>
          </table:table-cell>
          <table:table-cell table:style-name="Таблица1.A3" office:value-type="string">
            <text:p text:style-name="P3">13</text:p>
          </table:table-cell>
          <table:table-cell table:style-name="Таблица1.A3" table:number-columns-spanned="3" office:value-type="string">
            <text:p text:style-name="P3">Призер</text:p>
          </table:table-cell>
          <table:covered-table-cell/>
          <table:covered-table-cell/>
          <table:table-cell table:style-name="Таблица1.J3" office:value-type="string">
            <text:p text:style-name="P3">3</text:p>
          </table:table-cell>
        </table:table-row>
        <table:table-row table:style-name="Таблица1.6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Баннова Ирина Никола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Соболева Галина Владимиро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table:number-columns-spanned="3" office:value-type="string">
            <text:p text:style-name="P3">Участник</text:p>
          </table:table-cell>
          <table:covered-table-cell/>
          <table:covered-table-cell/>
          <table:table-cell table:style-name="Таблица1.J1" office:value-type="string">
            <text:p text:style-name="P3">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Воронин Артём Валерь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4">Соболева Галина Владимировна</text:p>
          </table:table-cell>
          <table:table-cell table:style-name="Таблица1.A3" office:value-type="string">
            <text:p text:style-name="P3">3</text:p>
          </table:table-cell>
          <table:table-cell table:style-name="Таблица1.A3" table:number-columns-spanned="3" office:value-type="string">
            <text:p text:style-name="P2">Участник</text:p>
          </table:table-cell>
          <table:covered-table-cell/>
          <table:covered-table-cell/>
          <table:table-cell table:style-name="Таблица1.J3" office:value-type="string">
            <text:p text:style-name="P3">5</text:p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Дёмкина Олеся Владими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4">Соболева Галина Владимировна</text:p>
          </table:table-cell>
          <table:table-cell table:style-name="Таблица1.A3" office:value-type="string">
            <text:p text:style-name="P3">3</text:p>
          </table:table-cell>
          <table:table-cell table:style-name="Таблица1.A3" table:number-columns-spanned="2" office:value-type="string">
            <text:p text:style-name="P2">Участник</text:p>
          </table:table-cell>
          <table:covered-table-cell/>
          <table:table-cell table:style-name="Таблица1.J3" table:number-columns-spanned="2" office:value-type="string">
            <text:p text:style-name="P3">6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Сигачёва Вероника Алекс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4">Соболева Галина Владимировна</text:p>
          </table:table-cell>
          <table:table-cell table:style-name="Таблица1.A3" office:value-type="string">
            <text:p text:style-name="P3">3</text:p>
          </table:table-cell>
          <table:table-cell table:style-name="Таблица1.A3" table:number-columns-spanned="2" office:value-type="string">
            <text:p text:style-name="P2">Участник</text:p>
          </table:table-cell>
          <table:covered-table-cell/>
          <table:table-cell table:style-name="Таблица1.J3" table:number-columns-spanned="2" office:value-type="string">
            <text:p text:style-name="P3">7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Овчинников Роман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table:number-columns-spanned="2" office:value-type="string">
            <text:p text:style-name="P2">Участник</text:p>
          </table:table-cell>
          <table:covered-table-cell/>
          <table:table-cell table:style-name="Таблица1.J3" table:number-columns-spanned="2" office:value-type="string">
            <text:p text:style-name="P3">8</text:p>
          </table:table-cell>
          <table:covered-table-cell/>
        </table:table-row>
        <table:table-row table:style-name="Таблица1.1">
          <table:table-cell table:style-name="Таблица1.J3" table:number-columns-spanned="10" office:value-type="string">
            <text:p text:style-name="P3"><text:s text:c="87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Григорьев Егор <text:soft-page-break/>Сергеевич</text:p>
          </table:table-cell>
          <table:table-cell table:style-name="Таблица1.A3" office:value-type="string">
            <text:p text:style-name="P4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<text:soft-page-break/>Елена Николаевна</text:p>
          </table:table-cell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Участ<text:soft-page-break/>ник</text:p>
          </table:table-cell>
          <table:table-cell table:style-name="Таблица1.J3" table:number-columns-spanned="3" office:value-type="string">
            <text:p text:style-name="P3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Кучин Андрей Павл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Николаева Наталия Николаевна</text:p>
          </table:table-cell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3">2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Страдаев Александр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3">3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Жильцов Владимир Владими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3">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Левашов Роман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Ерёмина Елена Анатоль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3" office:value-type="string">
            <text:p text:style-name="P3">5</text:p>
          </table:table-cell>
          <table:covered-table-cell/>
          <table:covered-table-cell/>
        </table:table-row>
        <table:table-row table:style-name="Таблица1.1">
          <table:table-cell table:style-name="Таблица1.J3" table:number-columns-spanned="10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Жариков Александр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P3">Призер</text:p>
          </table:table-cell>
          <table:table-cell table:style-name="Таблица1.J3" table:number-columns-spanned="3" office:value-type="string">
            <text:p text:style-name="P3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Кондратьев Вадим Дмитри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3" office:value-type="string">
            <text:p text:style-name="P3">2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Кузнецов Денис Эдуард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Ерёмина Елена Анатольевна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3" office:value-type="string">
            <text:p text:style-name="P3">3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Слепых Полина Вячеслав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с. Ярославк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Ерёмина Елена Анатольевна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3" office:value-type="string">
            <text:p text:style-name="P3">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Чернов Данила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Просин Алексей Анатольевич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3">5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Ерёмина Дарья Андр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Николаева Наталия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3">6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ондратьев Артем Дмитри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3">7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уксов Егор Роман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3">8</text:p>
          </table:table-cell>
          <table:covered-table-cell/>
          <table:covered-table-cell/>
        </table:table-row>
        <table:table-row table:style-name="Таблица1.1">
          <table:table-cell table:style-name="Таблица1.J3" table:number-columns-spanned="10" office:value-type="string">
            <text:p text:style-name="P3"><text:s text:c="81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Савинов Антон Серг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1"/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2">Сарычева Наталья Владимировна</text:p>
          </table:table-cell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3">Призер</text:p>
          </table:table-cell>
          <table:table-cell table:style-name="Таблица1.J3" table:number-columns-spanned="3" office:value-type="string">
            <text:p text:style-name="P3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Харин Дмитрий Вячеслав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1"/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2">Сарычева Наталья Владимировна</text:p>
          </table:table-cell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3" office:value-type="string">
            <text:p text:style-name="P3">2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Жирнова Кристи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3" office:value-type="string">
            <text:p text:style-name="P3">3</text:p>
          </table:table-cell>
          <table:covered-table-cell/>
          <table:covered-table-cell/>
        </table:table-row>
        <table:table-row table:style-name="Таблица1.1">
          <table:table-cell table:style-name="Таблица1.J3" table:number-columns-spanned="10" office:value-type="string">
            <text:p text:style-name="P5">11 кд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Гасанов Рамазан Зау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3" office:value-type="string">
            <text:p text:style-name="P3">1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24T09:38:37.63</dc:date>
    <meta:print-date>2019-11-14T15:48:00</meta:print-date>
    <meta:editing-cycles>338</meta:editing-cycles>
    <meta:editing-duration>PT17H41M16S</meta:editing-duration>
    <meta:generator>LibreOffice/3.3$Win32 LibreOffice_project/330m19$Build-401</meta:generator>
    <meta:document-statistic meta:table-count="1" meta:image-count="0" meta:object-count="0" meta:page-count="8" meta:paragraph-count="238" meta:word-count="844" meta:character-count="7624"/>
    <meta:user-defined meta:name="Поле 1"/>
    <meta:user-defined meta:name="Поле 2"/>
    <meta:user-defined meta:name="Поле 3"/>
    <meta:user-defined meta:name="Поле 4"/>
  </office:meta>
</office:document-meta>
</file>