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1.231cm"/>
    </style:style>
    <style:style style:name="Таблица1.F" style:family="table-column">
      <style:table-column-properties style:column-width="1.752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0.053cm"/>
    </style:style>
    <style:style style:name="Таблица1.J" style:family="table-column">
      <style:table-column-properties style:column-width="1.3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Таблица1.19" style:family="table-row">
      <style:table-row-properties style:min-row-height="4.981cm" style:keep-together="true" fo:keep-together="auto"/>
    </style:style>
    <style:style style:name="Таблица2" style:family="table">
      <style:table-properties style:width="16.884cm" fo:margin-left="0cm" table:align="left" style:writing-mode="lr-tb"/>
    </style:style>
    <style:style style:name="Таблица2.A" style:family="table-column">
      <style:table-column-properties style:column-width="4.604cm"/>
    </style:style>
    <style:style style:name="Таблица2.B" style:family="table-column">
      <style:table-column-properties style:column-width="5.786cm"/>
    </style:style>
    <style:style style:name="Таблица2.C" style:family="table-column">
      <style:table-column-properties style:column-width="1.889cm"/>
    </style:style>
    <style:style style:name="Таблица2.D" style:family="table-column">
      <style:table-column-properties style:column-width="4.6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 style:list-style-name="WW8Num1">
      <style:paragraph-properties fo:line-height="150%" fo:text-align="center" style:justify-single-word="false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29545" text:style-name="WW8Num1">
        <text:list-item>
          <text:p text:style-name="P23">протокол</text:p>
        </text:list-item>
        <text:list-item>
          <text:p text:style-name="P19"><text:span text:style-name="T1">заседания жюри</text:span><text:span text:style-name="T2"> муниципального </text:span><text:span text:style-name="T1">этапа всероссийской олимпиады школьников по физике</text:span></text:p>
        </text:list-item>
        <text:list-item>
          <text:p text:style-name="P21"><text:s/>15 ноября <text:s/>2019 года</text:p>
        </text:list-item>
      </text:list>
      <text:p text:style-name="P7"/>
      <text:p text:style-name="P7">Присутствовали:</text:p>
      <text:p text:style-name="P7"><text:s text:c="59"/>Председатель жюри: </text:p>
      <text:p text:style-name="P10">Кичатова Елена Никола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8"><text:s text:c="44"/></text:p>
      <text:p text:style-name="P7"><text:s text:c="62"/>Члены жюри: </text:p>
      <text:p text:style-name="P2"><text:s text:c="13"/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P2"><text:s text:c="14"/>Ермакова Н.Б. – учитель МБОУ «Ржаксинская СОШ №1 имени Героя Советского Союза Н.М.Фролова» в с. Большая Ржакса</text:p>
      <text:p text:style-name="P2"><text:s text:c="12"/>Николаева Н.Н. - учитель МБОУ «Ржаксинская СОШ №1 имени Героя Советского Союза Н.М.Фролова» в п. Чакино</text:p>
      <text:p text:style-name="P2"/>
      <text:p text:style-name="P15"><text:span text:style-name="T3"><text:s text:c="9"/></text:span><text:span text:style-name="T4">Повестка дня</text:span></text:p>
      <text:p text:style-name="P17">1. Об итогах муниципального этапа всероссийской олимпиады школьников по физике</text:p>
      <text:p text:style-name="P17">2. Об утверждении рейтинга участников муниципального этапа всероссийской олимпиады школьников по физике</text:p>
      <text:p text:style-name="P17">3. Об утверждении победителей и призеров муниципального этапа всероссийской олимпиады школьников по физике</text:p>
      <text:p text:style-name="P16"/>
      <text:p text:style-name="P16">Постановили:</text:p>
      <text:list xml:id="list33521391" text:style-name="WW8Num2">
        <text:list-item>
          <text:p text:style-name="P25">Утвердить результаты муниципального этапа всероссийской олимпиады школьников по физике ( рейтинг победителей и призеров </text:p>
        </text:list-item>
      </text:list>
      <text:p text:style-name="P31">муниципального этапа всероссийской олимпиады школьников по физике)</text:p>
      <text:p text:style-name="P17"/>
      <text:p text:style-name="P9"/>
      <text:p text:style-name="P9"/>
      <text:p text:style-name="P9">Председатель жюри: <text:s text:c="11"/>____________________________<text:tab/>( <text:s/>Е.Н.Кичатова )</text:p>
      <text:p text:style-name="P10"/>
      <text:p text:style-name="P10"/>
      <text:p text:style-name="P10">Члены жюри: <text:s/>____________________________ ( Е.В. Алушкина)</text:p>
      <text:p text:style-name="P10"/>
      <text:p text:style-name="P10"/>
      <text:p text:style-name="P10"><text:s text:c="24"/>_______________________________ ( <text:s/>Н.Б. Ермакова)</text:p>
      <text:p text:style-name="P13"><text:s text:c="8"/></text:p>
      <text:p text:style-name="P11"><text:tab/></text:p>
      <text:p text:style-name="P15"><text:span text:style-name="T5"><text:s text:c="20"/></text:span><text:span text:style-name="T3">_____________________________( Н.Н. Николаева) <text:s text:c="14"/></text:span></text:p>
      <text:p text:style-name="P14"><text:s text:c="25"/></text:p>
      <text:p text:style-name="P14"><text:s text:c="17"/></text:p>
      <text:p text:style-name="P18"/>
      <text:p text:style-name="P18"/>
      <text:p text:style-name="P18"/>
      <text:p text:style-name="P18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table:number-columns-spanned="3" office:value-type="string">
            <text:p text:style-name="P4">Место</text:p>
          </table:table-cell>
          <table:covered-table-cell/>
          <table:covered-table-cell/>
          <table:table-cell table:style-name="Таблица1.J1" office:value-type="string">
            <text:p text:style-name="P4">Рейтинг</text:p>
          </table:table-cell>
        </table:table-row>
        <table:table-row table:style-name="Таблица1.1">
          <table:table-cell table:style-name="Таблица1.J1" table:number-columns-spanned="10" office:value-type="string">
            <text:p text:style-name="P3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Жильцов Владимир Владислав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4"/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A3" table:number-columns-spanned="3" office:value-type="string">
            <text:p text:style-name="P4">призер</text:p>
          </table:table-cell>
          <table:covered-table-cell/>
          <table:covered-table-cell/>
          <table:table-cell table:style-name="Таблица1.J3" office:value-type="string">
            <text:p text:style-name="P4">1</text:p>
          </table:table-cell>
        </table:table-row>
        <table:table-row table:style-name="Таблица1.3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Страдаев Александр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2"/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A3" table:number-columns-spanned="3" office:value-type="string">
            <text:p text:style-name="P4">призер</text:p>
          </table:table-cell>
          <table:covered-table-cell/>
          <table:covered-table-cell/>
          <table:table-cell table:style-name="Таблица1.J3" office:value-type="string">
            <text:p text:style-name="P4">2</text:p>
          </table:table-cell>
        </table:table-row>
        <table:table-row table:style-name="Таблица1.5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Левашов Роман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Еремина Елена Анатольевна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table:number-columns-spanned="3" office:value-type="string">
            <text:p text:style-name="P4">участник</text:p>
          </table:table-cell>
          <table:covered-table-cell/>
          <table:covered-table-cell/>
          <table:table-cell table:style-name="Таблица1.J1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Орешин Дмитрий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<text:soft-page-break/>Г.А.Пономарева»</text:p>
            <text:p text:style-name="P2"/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3</text:p>
          </table:table-cell>
          <table:table-cell table:style-name="Таблица1.A3" table:number-columns-spanned="3" office:value-type="string">
            <text:p text:style-name="P5">участник</text:p>
          </table:table-cell>
          <table:covered-table-cell/>
          <table:covered-table-cell/>
          <table:table-cell table:style-name="Таблица1.J3" office:value-type="string">
            <text:p text:style-name="P4">4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Корнеева Варвара Юрь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Сарычева Наталья Владими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table:number-columns-spanned="2" office:value-type="string">
            <text:p text:style-name="P5">участник</text:p>
          </table:table-cell>
          <table:covered-table-cell/>
          <table:table-cell table:style-name="Таблица1.J3" table:number-columns-spanned="2" office:value-type="string">
            <text:p text:style-name="P4">5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Кудрявцев Юрий Андр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Сарычева Наталья Владими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table:number-columns-spanned="2" office:value-type="string">
            <text:p text:style-name="P5">участник</text:p>
          </table:table-cell>
          <table:covered-table-cell/>
          <table:table-cell table:style-name="Таблица1.J3" table:number-columns-spanned="2" office:value-type="string">
            <text:p text:style-name="P4">6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Панков Михаил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2"/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table:number-columns-spanned="2" office:value-type="string">
            <text:p text:style-name="P5">участник</text:p>
          </table:table-cell>
          <table:covered-table-cell/>
          <table:table-cell table:style-name="Таблица1.J3" table:number-columns-spanned="2" office:value-type="string">
            <text:p text:style-name="P4">7</text:p>
          </table:table-cell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4"><text:s text:c="88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Кожокару Ксения Алик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Ермакова Наталия Борисовна</text:p>
          </table:table-cell>
          <table:table-cell table:style-name="Таблица1.A3" office:value-type="string">
            <text:p text:style-name="P4">18</text:p>
          </table:table-cell>
          <table:table-cell table:style-name="Таблица1.A3" office:value-type="string">
            <text:p text:style-name="P4">призер</text:p>
          </table:table-cell>
          <table:table-cell table:style-name="Таблица1.J3" table:number-columns-spanned="3" office:value-type="string">
            <text:p text:style-name="P4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Куксов Егор Романович</text:p>
          </table:table-cell>
          <table:table-cell table:style-name="Таблица1.A3" office:value-type="string">
            <text:p text:style-name="P4">Муниципальное бюджетное <text:soft-page-break/>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2"/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ичатова Елена <text:soft-page-break/>Николаевна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ризер</text:p>
          </table:table-cell>
          <table:table-cell table:style-name="Таблица1.J3" table:number-columns-spanned="3" office:value-type="string">
            <text:p text:style-name="P4">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Слепых Полина Вячеслав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Еремина Елена Анатольевна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ризер</text:p>
          </table:table-cell>
          <table:table-cell table:style-name="Таблица1.J3" table:number-columns-spanned="3" office:value-type="string">
            <text:p text:style-name="P4">3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Чернов Данила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Просин Алексей Анатольевич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ризер</text:p>
          </table:table-cell>
          <table:table-cell table:style-name="Таблица1.J3" table:number-columns-spanned="3" office:value-type="string">
            <text:p text:style-name="P4">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Соколов Александр Роман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Сарычева Наталья Владимировна</text:p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5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Жариков Александр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<text:soft-page-break/>средняя общеобразовательная школа № 2 имени Героя Советского Союза Г.А.Пономарева»</text:p>
            <text:p text:style-name="P2"/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6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Сукроев Максим Никола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2"/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7</text:p>
          </table:table-cell>
          <table:covered-table-cell/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Егина Диана Серг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лушкина Елена Владимировна</text:p>
          </table:table-cell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4">победитель</text:p>
          </table:table-cell>
          <table:table-cell table:style-name="Таблица1.J3" table:number-columns-spanned="3" office:value-type="string">
            <text:p text:style-name="P4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Гостина Анна Владими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лушкина Еле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призер</text:p>
          </table:table-cell>
          <table:table-cell table:style-name="Таблица1.J3" table:number-columns-spanned="3" office:value-type="string">
            <text:p text:style-name="P4">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Бугрова Виктория Игоревна</text:p>
          </table:table-cell>
          <table:table-cell table:style-name="Таблица1.A3" office:value-type="string">
            <text:p text:style-name="P1"><text:span text:style-name="T3">Филиал муниципального бюджетного общеобразовательного учреждения «Ржаксинская </text:span><text:soft-page-break/><text:span text:style-name="T3">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лушкина Елена Владимировн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призер</text:p>
          </table:table-cell>
          <table:table-cell table:style-name="Таблица1.J3" table:number-columns-spanned="3" office:value-type="string">
            <text:p text:style-name="P4">3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Агафонова Яна Максим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Николаева Наталия Николаевна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Деркач Елена Иван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Ермакова Наталия Борисовна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5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Жариков Павел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4"/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6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Тормышев Егор Валерь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<text:soft-page-break/>ая школа № 2 имени Героя Советского Союза Г.А.Пономарева»</text:p>
            <text:p text:style-name="P4"/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7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Гусеналиева Юлия Никола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Николаева Наталия Николаевна</text:p>
          </table:table-cell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8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Дроздов Андрей Вячеслав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аджева Любовь Владими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9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Жирнова Кристи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4"/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10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Савинов Анто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Сарычева Наталья Владими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1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2</text:p>
          </table:table-cell>
          <table:table-cell table:style-name="Таблица1.A3" office:value-type="string">
            <text:p text:style-name="P4">Недосекина Ольга Михайл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4">Паджева Любовь Владимировна</text:p>
                </table:table-cell>
                <table:table-cell table:style-name="Таблица2.A1" office:value-type="string">
                  <text:p text:style-name="P4"/>
                </table:table-cell>
                <table:table-cell table:style-name="Таблица2.A1" office:value-type="string">
                  <text:p text:style-name="P4">9</text:p>
                </table:table-cell>
                <table:table-cell table:style-name="Таблица2.A1" office:value-type="string">
                  <text:p text:style-name="P4">Паджева Любовь Владимировна</text:p>
                </table:table-cell>
              </table:table-row>
            </table:table>
            <text:p text:style-name="P1"/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1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Трусова Ксения Александ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аджева Любовь Владими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13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4</text:p>
          </table:table-cell>
          <table:table-cell table:style-name="Таблица1.A3" office:value-type="string">
            <text:p text:style-name="P4">Храмцов Виктор Петро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аджева Любовь Владимиро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14</text:p>
          </table:table-cell>
          <table:covered-table-cell/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4"><text:s text:c="81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Шнякина Наталья Юрь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п. Чакино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Николаева Наталия Николаевна</text:p>
          </table:table-cell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4">победитель</text:p>
          </table:table-cell>
          <table:table-cell table:style-name="Таблица1.J3" table:number-columns-spanned="3" office:value-type="string">
            <text:p text:style-name="P4">1</text:p>
          </table:table-cell>
          <table:covered-table-cell/>
          <table:covered-table-cell/>
        </table:table-row>
        <table:table-row table:style-name="Таблица1.1">
          <table:table-cell table:style-name="Таблица1.J3" table:number-columns-spanned="10" office:value-type="string">
            <text:p text:style-name="P3">11 кд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Федосеенко Ива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4"/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4">победитель</text:p>
          </table:table-cell>
          <table:table-cell table:style-name="Таблица1.J3" table:number-columns-spanned="3" office:value-type="string">
            <text:p text:style-name="P4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Жариков Алексей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  <text:p text:style-name="P4"/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Кичатова Елена Николае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2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Климачев Андрей Серг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Николаева Наталия Николаевна</text:p>
          </table:table-cell>
          <table:table-cell table:style-name="Таблица1.A3" office:value-type="string">
            <text:p text:style-name="P4">0</text:p>
          </table:table-cell>
          <table:table-cell table:style-name="Таблица1.A3" office:value-type="string">
            <text:p text:style-name="P4">участник</text:p>
          </table:table-cell>
          <table:table-cell table:style-name="Таблица1.J3" table:number-columns-spanned="3" office:value-type="string">
            <text:p text:style-name="P4">3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18T13:33:01.44</dc:date>
    <meta:print-date>2019-11-14T15:48:00</meta:print-date>
    <meta:editing-cycles>324</meta:editing-cycles>
    <meta:editing-duration>PT16H43M32S</meta:editing-duration>
    <meta:generator>LibreOffice/3.3$Win32 LibreOffice_project/330m19$Build-401</meta:generator>
    <meta:document-statistic meta:table-count="2" meta:image-count="0" meta:object-count="0" meta:page-count="10" meta:paragraph-count="297" meta:word-count="1079" meta:character-count="9343"/>
    <meta:user-defined meta:name="Поле 1"/>
    <meta:user-defined meta:name="Поле 2"/>
    <meta:user-defined meta:name="Поле 3"/>
    <meta:user-defined meta:name="Поле 4"/>
  </office:meta>
</office:document-meta>
</file>