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93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H" style:family="table-column">
      <style:table-column-properties style:column-width="1.478cm"/>
    </style:style>
    <style:style style:name="Таблица1.I" style:family="table-column">
      <style:table-column-properties style:column-width="1.5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H3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I3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style:style style:name="T6" style:family="text">
      <style:text-properties fo:color="#000000" fo:letter-spacing="-0.016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68017" text:style-name="WW8Num1">
        <text:list-item>
          <text:p text:style-name="P27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физике</text:span></text:p>
        </text:list-item>
        <text:list-item>
          <text:p text:style-name="P1">МБОУ « Ржаксинская СОШ № 1 имени Н.М. Фролова»</text:p>
        </text:list-item>
        <text:list-item>
          <text:p text:style-name="P2"><text:span text:style-name="T1"><text:s/>03 октября 2019 года</text:span></text:p>
        </text:list-item>
      </text:list>
      <text:p text:style-name="P13"/>
      <text:p text:style-name="P13">Присутствовали:</text:p>
      <text:p text:style-name="P12"><text:span text:style-name="T3"><text:s text:c="59"/>Председатель жюри: </text:span></text:p>
      <text:p text:style-name="P21"><text:span text:style-name="T3">Николаева Наталия Николае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в п Чакино</text:span></text:p>
      <text:p text:style-name="P15"><text:s text:c="44"/></text:p>
      <text:p text:style-name="P12"><text:span text:style-name="T3"><text:s text:c="62"/>Члены жюри: </text:span></text:p>
      <text:p text:style-name="P5"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Standard"><text:span text:style-name="T1">Ермакова Наталья Борисовна <text:s/>- учитель <text:s/>филиала МБОУ «Ржаксинская СОШ №1 имени Героя Советского Союза Н.М.Фролова» в с. Большая Ржакса</text:span></text:p>
      <text:p text:style-name="P4"/>
      <text:p text:style-name="P15"/>
      <text:p text:style-name="P21"><text:span text:style-name="T3"><text:s text:c="9"/></text:span><text:span text:style-name="T4">Повестка дня</text:span></text:p>
      <text:p text:style-name="P23">1. Об итогах школьного этапа всероссийской олимпиады школьников по физике</text:p>
      <text:p text:style-name="P23">2. Об утверждении рейтинга участников школьного этапа всероссийской олимпиады школьников по физике</text:p>
      <text:p text:style-name="P23">3. Об утверждении победителей и призеров школьного этапа всероссийской олимпиады школьников по физике</text:p>
      <text:p text:style-name="P25"/>
      <text:p text:style-name="P25">Постановили:</text:p>
      <text:list xml:id="list34372304" text:style-name="WW8Num2">
        <text:list-item>
          <text:p text:style-name="P14">Утвердить результаты школьного этапа всероссийской олимпиады школьников по физике ( рейтинг победителей и призеров </text:p>
        </text:list-item>
      </text:list>
      <text:p text:style-name="P24">школьного этапа всероссийской олимпиады школьников по физике)</text:p>
      <text:p text:style-name="P23"/>
      <text:p text:style-name="P16"/>
      <text:p text:style-name="P16"/>
      <text:p text:style-name="P16"/>
      <text:p text:style-name="P22"><text:span text:style-name="T3">Председатель жюри: <text:s text:c="11"/>____________________________<text:tab/>( <text:s/>Н.Н. Николаева )</text:span></text:p>
      <text:p text:style-name="P17"/>
      <text:p text:style-name="P21"><text:span text:style-name="T3">Члены жюри: <text:s/>____________________________ ( Е.В. Алушкина)</text:span></text:p>
      <text:p text:style-name="P17"/>
      <text:p text:style-name="P21"><text:span text:style-name="T3"><text:s text:c="29"/>___________________________ ( Н.Б. Ермакова)</text:span></text:p>
      <text:p text:style-name="P17"/>
      <text:p text:style-name="P21"><text:span text:style-name="T3"><text:s text:c="24"/></text:span><text:span text:style-name="T5"><text:s text:c="8"/></text:span></text:p>
      <text:p text:style-name="P18"><text:tab/></text:p>
      <text:p text:style-name="P20"><text:s text:c="35"/></text:p>
      <text:p text:style-name="P21"><text:span text:style-name="T6"><text:s text:c="25"/></text:span></text:p>
      <text:p text:style-name="P20"><text:s text:c="17"/></text:p>
      <text:p text:style-name="P26"/>
      <text:p text:style-name="P26"/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ext:soft-page-break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й</text:span>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Фамилия, имя, отчество учителя</text:p>
          </table:table-cell>
          <table:table-cell table:style-name="Таблица1.A1" office:value-type="string">
            <text:p text:style-name="P8">Кол-во баллов</text:p>
          </table:table-cell>
          <table:table-cell table:style-name="Таблица1.A1" office:value-type="string">
            <text:p text:style-name="P8">Место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Кудрявцев Юрий</text:p>
          </table:table-cell>
          <table:table-cell table:style-name="Таблица1.A1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4"/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Сарычева Наталья Владимировна</text:p>
          </table:table-cell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>победитель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Левашов Роман Сергеевич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емина Елена Анатольевна</text:p>
          </table:table-cell>
          <table:table-cell table:style-name="Таблица1.A1" office:value-type="string">
            <text:p text:style-name="P8">37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Слепых Полина Вячеславовна</text:p>
          </table:table-cell>
          <table:table-cell table:style-name="Таблица1.A1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емина Елена Анатольевна</text:p>
          </table:table-cell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Названцева Ирина Анатольевна</text:p>
          </table:table-cell>
          <table:table-cell table:style-name="Таблица1.A1" office:value-type="string">
            <text:p text:style-name="P10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Скаткова Мария Анатоль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Ермакова Наталия Борисовна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Сибилев Вадим Вячеславо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Ермакова Наталия Борисовна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Корнеева Варвар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Минкин Артем Олегович</text:p>
          </table:table-cell>
          <table:table-cell table:style-name="Таблица1.A1" office:value-type="string">
            <text:p text:style-name="P9">Филиал муниципального бюджетного общеобразовательн<text:soft-page-break/>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Алушкина Елена Владимировна</text:p>
          </table:table-cell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Павловский Виталий Сергее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Алушкина Елена Владимировна</text:p>
          </table:table-cell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Артюхин Захар Константинович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Губанова Ксения Михайло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Еремина Елена Анатольевна</text:p>
          </table:table-cell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Сарычева Полина Викторо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11"><text:span text:style-name="T3">Алушкина Елена Владимировна</text:span></text:p>
          </table:table-cell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Новичков Вадим Алексее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11"><text:span text:style-name="T3">Алушкина Елена Владимировна</text:span></text:p>
          </table:table-cell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Орешина Дарья Алексеевн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Максимова Алина Андреевн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Гётте Полина Никола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с. Ярославк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Еремина Елена Анатольевна</text:p>
          </table:table-cell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Мешков Артем Игоревич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6">Ермакова Наталия Борисовна</text:p>
          </table:table-cell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Кичигин Андрей Викторович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6">Ермакова Наталия Борисовна</text:p>
          </table:table-cell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Шершнев Иван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6">Ивлиева Раиса Николаевна</text:p>
          </table:table-cell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Кузнецов Денис Эдуардо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с. Ярославка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9">Еремина Елена Анатольевна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Рыжов Александр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6">Ивлиева Раиса Николаевна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Чернов Данила Сергеевич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Просин Алексей Анатольевич</text:p>
          </table:table-cell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победитель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Бокарева Елизавет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Ивлиева Раиса Николаевна</text:p>
          </table:table-cell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Соколов Александр Романович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<text:soft-page-break/>Союза Н.М.Фролова»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Сарычева Наталья Владимировн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Архипов Александр Андрее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Крицкий Алексей Валерьевич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Кожокару Ксения Алико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Ермакова Наталия Борисовна</text:p>
          </table:table-cell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Егина Елизавета Сергее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3">Н.М.Фролова» в п. Жемчужный</text:span>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31" office:value-type="string">
            <text:p text:style-name="P8"/>
          </table:table-cell>
          <table:table-cell table:style-name="Таблица1.I31" office:value-type="string">
            <text:p text:style-name="P8">25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Борькин Дмитрий Алексеевич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Вейс Диана Сергеевн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Леонова Анастасия Сергее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Алушкина Елена Владимировн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Матвеева Виктория Викторо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Ермакова Наталия Борисовн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Тимохина Ксения <text:soft-page-break/>Андреевна</text:p>
          </table:table-cell>
          <table:table-cell table:style-name="Таблица1.A1" office:value-type="string">
            <text:p text:style-name="P9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Сарычева Наталья <text:soft-page-break/>Владимировн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Марушина Татьян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Егина Диана Сергее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победитель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Бугрова Виктория Игоре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Гостина Анна Владимиро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Баран Валерия Ивано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Алушкина Елена Владимировна</text:p>
          </table:table-cell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Деркач Елена Ивано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Ермаеова Наталия Борисовна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Савинов Антон Сергеевич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9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Агафонова Яна Максимо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</text:span><text:soft-page-break/><text:span text:style-name="T3">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Николаева Наталия Николаевна</text:p>
          </table:table-cell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9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Гесеналиева Юлия Мелано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Николаева Наталия Николаевна</text:p>
          </table:table-cell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9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Ушакова Виктория Алексее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Алушкина Елена Владимировна</text:p>
          </table:table-cell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9">призер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Ивашенцева Евгения Владимировн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Марченко Владимир 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<text:soft-page-break/>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Желтов Евгений Алексеевич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Тюленева Софья Сергеевн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Власова Софья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Громова Екатерин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Ерофеева Алена Анатолье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</text:span><text:soft-page-break/><text:span text:style-name="T3">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Алушкина Елена Владимировна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Федорова Ольга</text:p>
          </table:table-cell>
          <table:table-cell table:style-name="Таблица1.A1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9">Сарычева Наталья Владимировна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участник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Шнякина Наталья Юрьевна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9">Николаева Наталия Николаевна</text:p>
          </table:table-cell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8">победитель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Климачёв Андрей Сергеевич</text:p>
          </table:table-cell>
          <table:table-cell table:style-name="Таблица1.A1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9">Николаева Наталия Николаевна</text:p>
          </table:table-cell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H1" table:number-columns-spanned="2" office:value-type="string">
            <text:p text:style-name="P9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10T13:14:00</dc:date>
    <meta:print-date>2015-09-24T11:15:00</meta:print-date>
    <meta:editing-cycles>303</meta:editing-cycles>
    <meta:editing-duration>PT15H38M</meta:editing-duration>
    <meta:document-statistic meta:table-count="1" meta:image-count="0" meta:object-count="0" meta:page-count="15" meta:paragraph-count="410" meta:word-count="1604" meta:character-count="1373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