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7" style:family="table-row">
      <style:table-row-properties style:min-row-height="1.461cm" style:keep-together="true" fo:keep-together="auto"/>
    </style:style>
    <style:style style:name="Таблица1.A2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4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548701" text:style-name="WW8Num1">
        <text:list-item>
          <text:p text:style-name="P23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физической культуре </text:span></text:p>
        </text:list-item>
        <text:list-item>
          <text:p text:style-name="P1"><text:span text:style-name="T1">МБОУ « Ржаксинская СОШ №2 имени Г.А. Пономарева»</text:span></text:p>
        </text:list-item>
        <text:list-item>
          <text:p text:style-name="P2"><text:span text:style-name="T1"><text:s text:c="86"/>28 <text:s/>сентября 2020 года</text:span></text:p>
        </text:list-item>
        <text:list-item>
          <text:p text:style-name="P12"/>
        </text:list-item>
      </text:list>
      <text:p text:style-name="P9"><text:span text:style-name="T3">Присутствовали:</text:span></text:p>
      <text:p text:style-name="P9"><text:span text:style-name="T3">Председатель жюри: <text:s/>Удальцов Александр Юрьевич, <text:s/>учитель первой квалификационной категории <text:s text:c="2"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Каменка</text:span></text:p>
      <text:p text:style-name="P13"><text:s text:c="36"/></text:p>
      <text:p text:style-name="P9"><text:span text:style-name="T3">Члены жюри: <text:s/>Дроздова Ирина Алексее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д. Волхонщина</text:span></text:p>
      <text:p text:style-name="P16"><text:span text:style-name="T3"><text:tab/><text:tab/> <text:s text:c="6"/></text:span></text:p>
      <text:p text:style-name="P9"><text:span text:style-name="T3"><text:s text:c="25"/>Дмитриева Галина Александровна, учитель первой квалификационной категории <text:s text:c="2"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11"/>
      <text:p text:style-name="P9"><text:span text:style-name="T3"><text:s text:c="21"/>Гаврилин Андрей Петр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13"><text:s text:c="36"/></text:p>
      <text:p text:style-name="P11"/>
      <text:p text:style-name="P13"><text:s text:c="44"/></text:p>
      <text:p text:style-name="P13"><text:s text:c="44"/></text:p>
      <text:p text:style-name="P17"><text:span text:style-name="T3"><text:s text:c="34"/></text:span><text:span text:style-name="T4">Повестка дня</text:span></text:p>
      <text:p text:style-name="P19"><text:span text:style-name="T3">1. Об итогах школьного этапа всероссийской олимпиады школьников по физической культуре</text:span></text:p>
      <text:p text:style-name="P19"><text:span text:style-name="T3">2. Об утверждении рейтинга участников школьного этапа всероссийской олимпиады школьников по физической культуре</text:span></text:p>
      <text:p text:style-name="P19"><text:span text:style-name="T3">3. Об утверждении победителей и призеров школьного этапа всероссийской олимпиады школьников по физической культуре</text:span></text:p>
      <text:p text:style-name="P20"/>
      <text:p text:style-name="P20">Постановили:</text:p>
      <text:list xml:id="list29547378" text:style-name="WW8Num2">
        <text:list-item>
          <text:p text:style-name="P10"><text:span text:style-name="T3">Утвердить результаты школьного этапа всероссийской олимпиады школьников по физической культуре ( рейтинг победителей и призеров </text:span></text:p>
        </text:list-item>
      </text:list>
      <text:p text:style-name="P22"><text:span text:style-name="T3">школьного этапа всероссийской олимпиады школьников по физической культуре)</text:span></text:p>
      <text:p text:style-name="P21"/>
      <text:p text:style-name="P14"/>
      <text:p text:style-name="P14"/>
      <text:p text:style-name="P18"><text:span text:style-name="T3">Председатель жюри: <text:s text:c="11"/>____________________________<text:tab/>( <text:s/>А.Ю. Удальцов)</text:span></text:p>
      <text:p text:style-name="P15"/>
      <text:p text:style-name="P17"><text:span text:style-name="T3">Члены жюри: <text:s/>________________________________________ (И. А. Дроздова)</text:span></text:p>
      <text:p text:style-name="P15"/>
      <text:p text:style-name="P17"><text:span text:style-name="T3"><text:s text:c="26"/>_________________________________________ ( А.П. Гаврилин)</text:span></text:p>
      <text:p text:style-name="P15"/>
      <text:p text:style-name="P17"><text:span text:style-name="T3"><text:s text:c="26"/>___________________________________________ (Г.А. Дмитриева)</text:span></text:p>
      <text:p text:style-name="P11"><text:soft-page-break/><text:s text:c="38"/></text:p>
      <text:p text:style-name="P13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3"><text:span text:style-name="T3">Фамилия, имя, отчество учителя</text:span>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8">5 – 6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азьмин Данила Владимир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Юдина Мария Василь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6">24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Андреев Даниил Андрее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Медведева Софья Алекс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6">19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Борзов Алексей Алексее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Барышкова Улья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13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Ершова Елизавета Михайл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13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2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Малова Вера Владимир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Яшпарова Дарья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12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Проскурин Данил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Роганов Данила</text:p>
          </table:table-cell>
          <table:table-cell table:style-name="Таблица1.A1" office:value-type="string">
            <text:p text:style-name="P7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<text:soft-page-break/>Андрей Петрович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7">участн<text:soft-page-break/>ик</text:p>
          </table:table-cell>
        </table:table-row>
        <table:table-row table:style-name="Таблица1.2">
          <table:table-cell table:style-name="Таблица1.A1" office:value-type="string">
            <text:p text:style-name="P6"/>
            <text:p text:style-name="P6">12</text:p>
          </table:table-cell>
          <table:table-cell table:style-name="Таблица1.A1" office:value-type="string">
            <text:p text:style-name="P6">Иванова Кари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Кузнецов Кирилл Андре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Туболов Александр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4">Гаврилин Андрей Петрович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15</text:p>
          </table:table-cell>
          <table:table-cell table:style-name="Таблица1.A17" office:value-type="string">
            <text:p text:style-name="P6">Фролов Артем Сергеевич</text:p>
          </table:table-cell>
          <table:table-cell table:style-name="Таблица1.A17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5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7</text:p>
          </table:table-cell>
          <table:table-cell table:style-name="Таблица1.G17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16</text:p>
          </table:table-cell>
          <table:table-cell table:style-name="Таблица1.A17" office:value-type="string">
            <text:p text:style-name="P6">Илюхина Дарья Александровна</text:p>
          </table:table-cell>
          <table:table-cell table:style-name="Таблица1.A17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3">Советского Союза Г.А.Пономарева» в с. Протасово</text:span></text:p>
          </table:table-cell>
          <table:table-cell table:style-name="Таблица1.A17" office:value-type="string">
            <text:p text:style-name="P6">5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6</text:p>
          </table:table-cell>
          <table:table-cell table:style-name="Таблица1.G17" office:value-type="string">
            <text:p text:style-name="P7">участник</text:p>
          </table:table-cell>
        </table:table-row>
        <table:table-row table:style-name="Таблица1.2">
          <table:table-cell table:style-name="Таблица1.A17" table:number-columns-spanned="7" office:value-type="string">
            <text:p text:style-name="P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6">1</text:p>
          </table:table-cell>
          <table:table-cell table:style-name="Таблица1.A17" office:value-type="string">
            <text:p text:style-name="P6">Артюхин Артем</text:p>
          </table:table-cell>
          <table:table-cell table:style-name="Таблица1.A17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17" office:value-type="string">
            <text:p text:style-name="P6">2</text:p>
          </table:table-cell>
          <table:table-cell table:style-name="Таблица1.A17" office:value-type="string">
            <text:p text:style-name="P6">Гасанов Саидула Заурович</text:p>
          </table:table-cell>
          <table:table-cell table:style-name="Таблица1.A17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6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3</text:p>
          </table:table-cell>
          <table:table-cell table:style-name="Таблица1.A17" office:value-type="string">
            <text:p text:style-name="P6">Илюхин Глеб Игоре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17</text:p>
          </table:table-cell>
          <table:table-cell table:style-name="Таблица1.G17" office:value-type="string">
            <text:p text:style-name="P6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4</text:p>
          </table:table-cell>
          <table:table-cell table:style-name="Таблица1.A17" office:value-type="string">
            <text:p text:style-name="P6">Евстафьева Мария Сергеевна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16</text:p>
          </table:table-cell>
          <table:table-cell table:style-name="Таблица1.G17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5</text:p>
          </table:table-cell>
          <table:table-cell table:style-name="Таблица1.A17" office:value-type="string">
            <text:p text:style-name="P6">Борзова Юлия Михайловна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15</text:p>
          </table:table-cell>
          <table:table-cell table:style-name="Таблица1.G17" office:value-type="string">
            <text:p text:style-name="P6">участник</text:p>
          </table:table-cell>
        </table:table-row>
        <text:soft-page-break/>
        <table:table-row table:style-name="Таблица1.2">
          <table:table-cell table:style-name="Таблица1.A17" office:value-type="string">
            <text:p text:style-name="P6">6</text:p>
          </table:table-cell>
          <table:table-cell table:style-name="Таблица1.A17" office:value-type="string">
            <text:p text:style-name="P6">Титов Кирилл Андрее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15</text:p>
          </table:table-cell>
          <table:table-cell table:style-name="Таблица1.G17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Алонцова Дарья Анатольевна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Гаврилин Андрей Петрович</text:p>
          </table:table-cell>
          <table:table-cell table:style-name="Таблица1.A17" office:value-type="string">
            <text:p text:style-name="P6">11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7">
          <table:table-cell table:style-name="Таблица1.A27" table:number-columns-spanned="7" office:value-type="string">
            <text:p text:style-name="P6"/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6">1</text:p>
          </table:table-cell>
          <table:table-cell table:style-name="Таблица1.A17" office:value-type="string">
            <text:p text:style-name="P6">Мартынова Анна Алексеевна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27</text:p>
          </table:table-cell>
          <table:table-cell table:style-name="Таблица1.G17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17" office:value-type="string">
            <text:p text:style-name="P6">2</text:p>
          </table:table-cell>
          <table:table-cell table:style-name="Таблица1.A17" office:value-type="string">
            <text:p text:style-name="P6">Панков Михаил Александрович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4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3</text:p>
          </table:table-cell>
          <table:table-cell table:style-name="Таблица1.A17" office:value-type="string">
            <text:p text:style-name="P6">Плешанов Дмитрий Александрович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4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4</text:p>
          </table:table-cell>
          <table:table-cell table:style-name="Таблица1.A17" office:value-type="string">
            <text:p text:style-name="P6">Чернов Кирилл </text:p>
          </table:table-cell>
          <table:table-cell table:style-name="Таблица1.A17" office:value-type="string">
            <text:p text:style-name="P7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4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5</text:p>
          </table:table-cell>
          <table:table-cell table:style-name="Таблица1.A17" office:value-type="string">
            <text:p text:style-name="P6">Шаронина Валерия Олеговна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Гаврилин Андрей Петрович</text:p>
          </table:table-cell>
          <table:table-cell table:style-name="Таблица1.A17" office:value-type="string">
            <text:p text:style-name="P6">19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6</text:p>
          </table:table-cell>
          <table:table-cell table:style-name="Таблица1.A17" office:value-type="string">
            <text:p text:style-name="P6">Лузгина Виктория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Гаврилин Андрей Петрович</text:p>
          </table:table-cell>
          <table:table-cell table:style-name="Таблица1.A17" office:value-type="string">
            <text:p text:style-name="P6">16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7</text:p>
          </table:table-cell>
          <table:table-cell table:style-name="Таблица1.A17" office:value-type="string">
            <text:p text:style-name="P6">Максимова Дарья Сергеевна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16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6">Борзов Андрей Сергее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15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6">Никишин Николай Александр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17" office:value-type="string">
            <text:p text:style-name="P6">8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13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G17" table:number-columns-spanned="7" office:value-type="string">
            <text:p text:style-name="P4"><text:s text:c="65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6">1</text:p>
          </table:table-cell>
          <table:table-cell table:style-name="Таблица1.A17" office:value-type="string">
            <text:p text:style-name="P6">Полянская Полина Юрьевна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6">Дмитриева Галина Александровна</text:p>
          </table:table-cell>
          <table:table-cell table:style-name="Таблица1.A17" office:value-type="string">
            <text:p text:style-name="P6">43</text:p>
          </table:table-cell>
          <table:table-cell table:style-name="Таблица1.G17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17" office:value-type="string">
            <text:p text:style-name="P6">2</text:p>
          </table:table-cell>
          <table:table-cell table:style-name="Таблица1.A17" office:value-type="string">
            <text:p text:style-name="P6">Кулаков Игорь Олего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38</text:p>
          </table:table-cell>
          <table:table-cell table:style-name="Таблица1.G17" office:value-type="string">
            <text:p text:style-name="P4">призер</text:p>
          </table:table-cell>
        </table:table-row>
        <table:table-row table:style-name="Таблица1.2">
          <table:table-cell table:style-name="Таблица1.A17" office:value-type="string">
            <text:p text:style-name="P6">3</text:p>
          </table:table-cell>
          <table:table-cell table:style-name="Таблица1.A17" office:value-type="string">
            <text:p text:style-name="P6">Новиков Илья Александро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35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4</text:p>
          </table:table-cell>
          <table:table-cell table:style-name="Таблица1.A17" office:value-type="string">
            <text:p text:style-name="P6">Маклаков Дмитрий Александрович</text:p>
          </table:table-cell>
          <table:table-cell table:style-name="Таблица1.A17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7">Дмитриева Галина Александровна</text:p>
          </table:table-cell>
          <table:table-cell table:style-name="Таблица1.A17" office:value-type="string">
            <text:p text:style-name="P6">22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office:value-type="string">
            <text:p text:style-name="P6">5</text:p>
          </table:table-cell>
          <table:table-cell table:style-name="Таблица1.A17" office:value-type="string">
            <text:p text:style-name="P6">Куксов Артем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7" office:value-type="string">
            <text:p text:style-name="P6">9</text:p>
          </table:table-cell>
          <table:table-cell table:style-name="Таблица1.A17" office:value-type="string">
            <text:p text:style-name="P6">Гаврилин Андрей Петрович</text:p>
          </table:table-cell>
          <table:table-cell table:style-name="Таблица1.A17" office:value-type="string">
            <text:p text:style-name="P6">9</text:p>
          </table:table-cell>
          <table:table-cell table:style-name="Таблица1.G1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17" table:number-columns-spanned="6" office:value-type="string">
            <text:p text:style-name="P6"><text:s text:c="92"/>10 клас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7" office:value-type="string">
            <text:p text:style-name="P4"/>
          </table:table-cell>
        </table:table-row>
        <table:table-row table:style-name="Таблица1.2">
          <table:table-cell table:style-name="Таблица1.A17" office:value-type="string">
            <text:p text:style-name="P6">1</text:p>
          </table:table-cell>
          <table:table-cell table:style-name="Таблица1.A17" office:value-type="string">
            <text:p text:style-name="P6">Иванов Артем Витальевич</text:p>
          </table:table-cell>
          <table:table-cell table:style-name="Таблица1.A17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7" office:value-type="string">
            <text:p text:style-name="P6">10</text:p>
          </table:table-cell>
          <table:table-cell table:style-name="Таблица1.A17" office:value-type="string">
            <text:p text:style-name="P6">Гаврилин Андрей Петрович</text:p>
          </table:table-cell>
          <table:table-cell table:style-name="Таблица1.A17" office:value-type="string">
            <text:p text:style-name="P6">21</text:p>
          </table:table-cell>
          <table:table-cell table:style-name="Таблица1.G17" office:value-type="string">
            <text:p text:style-name="P4">призер</text:p>
          </table:table-cell>
        </table:table-row>
        <table:table-row table:style-name="Таблица1.2">
          <table:table-cell table:style-name="Таблица1.A45" office:value-type="string">
            <text:p text:style-name="P6">2</text:p>
          </table:table-cell>
          <table:table-cell table:style-name="Таблица1.A45" office:value-type="string">
            <text:p text:style-name="P6">Жирнова Кристина Александровна</text:p>
          </table:table-cell>
          <table:table-cell table:style-name="Таблица1.A45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5" office:value-type="string">
            <text:p text:style-name="P6">10</text:p>
          </table:table-cell>
          <table:table-cell table:style-name="Таблица1.A45" office:value-type="string">
            <text:p text:style-name="P7">Гаврилин Андрей Петрович</text:p>
          </table:table-cell>
          <table:table-cell table:style-name="Таблица1.A45" office:value-type="string">
            <text:p text:style-name="P6">16</text:p>
          </table:table-cell>
          <table:table-cell table:style-name="Таблица1.A27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45" office:value-type="string">
            <text:p text:style-name="P6"/>
          </table:table-cell>
          <table:table-cell table:style-name="Таблица1.A45" office:value-type="string">
            <text:p text:style-name="P6"/>
          </table:table-cell>
          <table:table-cell table:style-name="Таблица1.A45" office:value-type="string">
            <text:p text:style-name="P4"/>
          </table:table-cell>
          <table:table-cell table:style-name="Таблица1.A45" office:value-type="string">
            <text:p text:style-name="P6"/>
          </table:table-cell>
          <table:table-cell table:style-name="Таблица1.A45" office:value-type="string">
            <text:p text:style-name="P4"/>
          </table:table-cell>
          <table:table-cell table:style-name="Таблица1.A45" office:value-type="string">
            <text:p text:style-name="P6"/>
          </table:table-cell>
          <table:table-cell table:style-name="Таблица1.A27" office:value-type="string">
            <text:p text:style-name="P4"/>
          </table:table-cell>
        </table:table-row>
        <table:table-row table:style-name="Таблица1.2">
          <table:table-cell table:style-name="Таблица1.A17" office:value-type="string">
            <text:p text:style-name="P6"/>
          </table:table-cell>
          <table:table-cell table:style-name="Таблица1.A17" office:value-type="string">
            <text:p text:style-name="P6"/>
          </table:table-cell>
          <table:table-cell table:style-name="Таблица1.A17" office:value-type="string">
            <text:p text:style-name="P4"/>
          </table:table-cell>
          <table:table-cell table:style-name="Таблица1.A17" office:value-type="string">
            <text:p text:style-name="P6"/>
          </table:table-cell>
          <table:table-cell table:style-name="Таблица1.A17" office:value-type="string">
            <text:p text:style-name="P4"/>
          </table:table-cell>
          <table:table-cell table:style-name="Таблица1.A17" office:value-type="string">
            <text:p text:style-name="P6"/>
          </table:table-cell>
          <table:table-cell table:style-name="Таблица1.G17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30T11:36:00</dc:date>
    <meta:print-date>2019-11-18T14:38:00</meta:print-date>
    <meta:editing-cycles>377</meta:editing-cycles>
    <meta:editing-duration>PT18H13M</meta:editing-duration>
    <meta:document-statistic meta:table-count="1" meta:image-count="0" meta:object-count="0" meta:page-count="9" meta:paragraph-count="312" meta:word-count="1239" meta:character-count="1140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