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2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284cm"/>
    </style:style>
    <style:style style:name="Таблица1.H" style:family="table-column">
      <style:table-column-properties style:column-width="1.3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1.101cm"/>
          <style:tab-stop style:position="1.86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53956" text:style-name="WW8Num1">
        <text:list-item>
          <text:p text:style-name="P23">протокол</text:p>
        </text:list-item>
        <text:list-item>
          <text:p text:style-name="P20">заседания жюри<text:span text:style-name="T1"> муниципального </text:span>этапа всероссийской олимпиады школьников по биологии</text:p>
        </text:list-item>
        <text:list-item>
          <text:p text:style-name="P21"><text:s/>20 ноября 2019 года</text:p>
        </text:list-item>
      </text:list>
      <text:p text:style-name="P7"><text:s text:c="7"/>Присутствовали:</text:p>
      <text:p text:style-name="P7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p>
      <text:p text:style-name="P6"><text:s text:c="46"/></text:p>
      <text:p text:style-name="P6"><text:s text:c="45"/></text:p>
      <text:p text:style-name="P7">Члены жюри: <text:s/>Сергеева Валентин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7"><text:s text:c="29"/></text:p>
      <text:p text:style-name="P7"><text:s text:c="26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p>
      <text:p text:style-name="P7"/>
      <text:p text:style-name="P7"><text:s text:c="26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7"><text:s text:c="2"/></text:p>
      <text:p text:style-name="P7"><text:s text:c="23"/>Названцева Елена Александ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<text:p text:style-name="P7"/>
      <text:p text:style-name="P7"><text:tab/> <text:s text:c="7"/>Натарова Нина Викто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д. Волхонщина</text:p>
      <text:p text:style-name="P7"/>
      <text:p text:style-name="P7"><text:s text:c="22"/>Никифорова Татьяна Александр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<text:p text:style-name="P7"/>
      <text:p text:style-name="P7"><text:s text:c="5"/></text:p>
      <text:p text:style-name="P5"><text:span text:style-name="T2"><text:s text:c="34"/></text:span><text:span text:style-name="T3">Повестка дня</text:span></text:p>
      <text:p text:style-name="P19">1. Об итогах муниципального этапа всероссийской олимпиады школьников по биологии</text:p>
      <text:p text:style-name="P19">2. Об утверждении рейтинга участников муниципального этапа всероссийской олимпиады школьников по биологии.</text:p>
      <text:p text:style-name="P19">3. Об утверждении победителей и призеров муниципального этапа всероссийской олимпиады школьников по биологии</text:p>
      <text:p text:style-name="P18"/>
      <text:p text:style-name="P18">Постановили:</text:p>
      <text:list xml:id="list30669240" text:style-name="WW8Num3">
        <text:list-item>
          <text:p text:style-name="P25">Утвердить результаты муниципального этапа всероссийской олимпиады школьников по биологии ( рейтинг победителей и призеров </text:p>
        </text:list-item>
      </text:list>
      <text:p text:style-name="P19">муниципального этапа всероссийской олимпиады школьников по биологии)</text:p>
      <text:p text:style-name="P19"><text:soft-page-break/></text:p>
      <text:p text:style-name="P26">Председатель жюри: <text:s text:c="11"/>____________________________<text:tab/>( <text:s/>С.Е.Платонова )</text:p>
      <text:p text:style-name="P7"/>
      <text:p text:style-name="P7">Члены жюри: <text:s/>____________________________ ( Г.А.Дмитриева)</text:p>
      <text:p text:style-name="P7"/>
      <text:p text:style-name="P7"><text:s text:c="29"/>___________________________ ( В.В.Сергеева)</text:p>
      <text:p text:style-name="P7"/>
      <text:p text:style-name="P7"><text:s text:c="24"/>_______________________________ ( Е.А.Названцева)</text:p>
      <text:p text:style-name="P7"/>
      <text:p text:style-name="P7"><text:s text:c="22"/>________________________________ <text:s/>( Т.В. Попова)</text:p>
      <text:p text:style-name="P7"/>
      <text:p text:style-name="P7"><text:s text:c="20"/>___________________________________ ( Н.В. Натарова)</text:p>
      <text:p text:style-name="P6"><text:s text:c="8"/></text:p>
      <text:p text:style-name="P8"><text:s text:c="17"/>______________________________________( Т.А. Никифорова)</text:p>
      <text:p text:style-name="P8"><text:s text:c="2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5"><text:span text:style-name="T2"><text:s text:c="11"/></text:span><text:span text:style-name="T4"><text:s text:c="45"/></text:span></text:p>
      <text:p text:style-name="P16"><text:soft-page-break/><text:span text:style-name="T2"><text:s text:c="22"/></text:span><text:span text:style-name="T4"><text:s text:c="46"/></text:span><text:span text:style-name="T5">Приложение к протоколу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амилия, имя, отчество <text:s/>участника</text:p>
          </table:table-cell>
          <table:table-cell table:style-name="Таблица1.A1" office:value-type="string">
            <text:p text:style-name="P1">Общеобразовательное учреждение</text:p>
          </table:table-cell>
          <table:table-cell table:style-name="Таблица1.A1" office:value-type="string">
            <text:p text:style-name="P1">Класс обучения</text:p>
          </table:table-cell>
          <table:table-cell table:style-name="Таблица1.A1" office:value-type="string">
            <text:p text:style-name="P1">Фамилия, имя, отчество учителя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A1" office:value-type="string">
            <text:p text:style-name="P1">Результат участника</text:p>
          </table:table-cell>
          <table:table-cell table:style-name="Таблица1.H1" office:value-type="string">
            <text:p text:style-name="P1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"><text:s text:c="90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Мартынова Анна Алекс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<text:s/>Г.А.Пономарева» в с. Протасово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Дмитриева Галина Александровна</text:p>
          </table:table-cell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Победитель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Названцева Ирина Анатоль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Победитель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Болмосова Анастасия Дмитри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Чакино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Шевцова Людмила Геннадьевна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Павловский Виталий Серге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Минкин <text:soft-page-break/>Артем Олегович</text:p>
          </table:table-cell>
          <table:table-cell table:style-name="Таблица1.A1" office:value-type="string">
            <text:p text:style-name="P1">Филиал <text:soft-page-break/>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ифорова <text:soft-page-break/>Татьяна Александровна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Сибилев Вадим Вячеславо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Кудрявцев Юрий Андр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 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Сарычева Полина Викто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ифоррова Татьяна Александровна</text:p>
          </table:table-cell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ивцов Артем Виталь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Григорьев Егор <text:soft-page-break/>Сергеевич</text:p>
          </table:table-cell>
          <table:table-cell table:style-name="Таблица1.A1" office:value-type="string">
            <text:p text:style-name="P1">Муниципальное бюджетное <text:soft-page-break/>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Попова Татьяна <text:soft-page-break/>Владимировна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Жильцов Владимир Владиславо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Плешанов Дмитрий Александро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Новичков Вадим Алексе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Игнатов Илья Алекс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8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Полянская Полина Ю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<text:s/>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Победитель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Антохин Антон Алекс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<text:s/>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Кожокару Ксения Алик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12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Егина Елизавета Серг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10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Крицкий Алексей Валерь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9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Ширяев Кирилл <text:soft-page-break/>Леонидович</text:p>
          </table:table-cell>
          <table:table-cell table:style-name="Таблица1.A1" office:value-type="string">
            <text:p text:style-name="P1">Филиал муниципального <text:soft-page-break/>бюджетного общеобразовательного учреждения «Ржаксинская средняя общеобразовательная школа №2 имени Героя Советского <text:s/>Г.А.Пономарева» в с. Протасово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Дмитриева Галина <text:soft-page-break/>Александровна</text:p>
          </table:table-cell>
          <table:table-cell table:style-name="Таблица1.A1" office:value-type="string">
            <text:p text:style-name="P1">23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Ерофеева Алена Анатоль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натольевна</text:p>
          </table:table-cell>
          <table:table-cell table:style-name="Таблица1.A1" office:value-type="string">
            <text:p text:style-name="P1">22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Бугрова Виктория Игор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Гостина Анна Владими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Баран Валерия Иван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<text:soft-page-break/>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21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Егина Диана Серг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Титов Никита Андре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<text:s/>Г.А.Пономарева» в с. Протасово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Дмитриева Галина Александровна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Ивашенцева Евгения Владими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традаева Оксана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8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Трусова Ксения Александ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<text:s/>Г.А.Пономарева» в д. Волхонщин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атарова Нина Викторовна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Тюленева Софья Серге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8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Ушакова Виктория Алекс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Жемчужный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икифорова Татьяна Александровна</text:p>
          </table:table-cell>
          <table:table-cell table:style-name="Таблица1.A1" office:value-type="string">
            <text:p text:style-name="P1">16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9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Марченко Владимир Викторо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10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Дроздов Андрей Вячеславо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<text:s/>Г.А.Пономарева» в д. Волхонщин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атарова Нина Викторовна</text:p>
          </table:table-cell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11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Деркач Елена Иван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13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10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Федорова <text:soft-page-break/>Ольга Викторовна</text:p>
          </table:table-cell>
          <table:table-cell table:style-name="Таблица1.A1" office:value-type="string">
            <text:p text:style-name="P1">Муниципальное <text:soft-page-break/>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Сергеева <text:soft-page-break/>Валентина Викторовна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11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Савченко Анна Викто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40</text:p>
          </table:table-cell>
          <table:table-cell table:style-name="Таблица1.A1" office:value-type="string">
            <text:p text:style-name="P1">Победитель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Русина Катерина Александ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Чакино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Шевцова Людмила Геннадьевна</text:p>
          </table:table-cell>
          <table:table-cell table:style-name="Таблица1.A1" office:value-type="string">
            <text:p text:style-name="P1">27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Грудцына Альбина Никола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25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Акаджанова Полина Владими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Чакино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Шевцова Людмила Геннадьевна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Гудков Алексей Алексеевич</text:p>
          </table:table-cell>
          <table:table-cell table:style-name="Таблица1.A1" office:value-type="string">
            <text:p text:style-name="P1">Муниципальное бюджетное общеобразовательное <text:soft-page-break/>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17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Сарычев Александр Александ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Сергеева Валентина Викторовна</text:p>
          </table:table-cell>
          <table:table-cell table:style-name="Таблица1.A1" office:value-type="string">
            <text:p text:style-name="P1">31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Лебедева Екатерина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Героя Советского <text:s/>Н.М.Фролова»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29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Котов Алексей Василь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п. Чакино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Шевцова Людмила Геннадьевна</text:p>
          </table:table-cell>
          <table:table-cell table:style-name="Таблица1.A1" office:value-type="string">
            <text:p text:style-name="P1">28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Черникова Анна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2 имени Героя Советского <text:s/>Г.А.Пономарева»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22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Хачатрян Ани Егиш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 1 имени <text:soft-page-break/>Героя Советского <text:s/>Н.М.Фролова»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Архипова Марина Андр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 1 имени Героя Советского <text:s/>Н.М.Фролова» в с. Большая Ржакса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Названцева Елена Александровна</text:p>
          </table:table-cell>
          <table:table-cell table:style-name="Таблица1.A1" office:value-type="string">
            <text:p text:style-name="P1">18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1">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21T10:47:08.65</dc:date>
    <meta:print-date>2019-01-17T13:45:00</meta:print-date>
    <meta:editing-cycles>422</meta:editing-cycles>
    <meta:editing-duration>P1DT5H24M45S</meta:editing-duration>
    <meta:generator>LibreOffice/3.3$Win32 LibreOffice_project/330m19$Build-401</meta:generator>
    <meta:document-statistic meta:table-count="1" meta:image-count="0" meta:object-count="0" meta:page-count="13" meta:paragraph-count="415" meta:word-count="1562" meta:character-count="13984"/>
    <meta:user-defined meta:name="Поле 1"/>
    <meta:user-defined meta:name="Поле 2"/>
    <meta:user-defined meta:name="Поле 3"/>
    <meta:user-defined meta:name="Поле 4"/>
  </office:meta>
</office:document-meta>
</file>