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 style:list-style-name="WW8Num1">
      <style:paragraph-properties fo:line-height="150%" fo:text-align="center" style:justify-single-word="false"/>
    </style:style>
    <style:style style:name="P3" style:family="paragraph" style:parent-style-name="Standard" style:list-style-name="WW8Num1">
      <style:paragraph-properties fo:line-height="150%" fo:text-align="end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 style:list-style-name="WW8Num1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56724" text:style-name="WW8Num1">
        <text:list-item>
          <text:p text:style-name="P22"><text:span text:style-name="T1"><text:s/>протокол</text:span></text:p>
        </text:list-item>
        <text:list-item>
          <text:p text:style-name="P2"><text:span text:style-name="T2">заседания жюри</text:span><text:span text:style-name="T3"> школьного </text:span><text:span text:style-name="T2">этапа всероссийской олимпиады школьников по биологии</text:span></text:p>
        </text:list-item>
        <text:list-item>
          <text:p text:style-name="P2"><text:span text:style-name="T2">МБОУ « Ржаксинская СОШ № 1 имени Н.М. Фролова»</text:span></text:p>
        </text:list-item>
        <text:list-item>
          <text:p text:style-name="P3"><text:span text:style-name="T2"><text:s/>15 октября 2020 года</text:span></text:p>
        </text:list-item>
      </text:list>
      <text:p text:style-name="P10"><text:span text:style-name="T4"><text:s text:c="7"/>Присутствовали:</text:span></text:p>
      <text:p text:style-name="P10"><text:span text:style-name="T4">Председатель жюри : <text:s/>Сергеева Валентина Викторовна, <text:s/>учитель первой квалификационной категории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</text:span></text:p>
      <text:p text:style-name="P12"><text:s text:c="37"/></text:p>
      <text:p text:style-name="P11"><text:span text:style-name="T4"><text:s text:c="45"/></text:span></text:p>
      <text:p text:style-name="P10"><text:span text:style-name="T4">Члены жюри: <text:s text:c="4"/>Названцева Елена Александровна, <text:s/>учитель 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<text:s/>с. Большая Ржакса</text:span></text:p>
      <text:p text:style-name="P13"/>
      <text:p text:style-name="P10"><text:span text:style-name="T4"><text:s text:c="27"/>Никифорова Татьяна Александровна, <text:s/>учитель первой 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п. Жемчужный</text:span></text:p>
      <text:p text:style-name="P10"><text:span text:style-name="T4"><text:s text:c="25"/>Шевцова Людмила Геннадьевна, учитель 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п. Чакино</text:span></text:p>
      <text:p text:style-name="P13"><text:tab/> <text:s text:c="7"/></text:p>
      <text:p text:style-name="P17"><text:span text:style-name="T4"><text:s text:c="34"/></text:span><text:span text:style-name="T5">Повестка дня</text:span></text:p>
      <text:p text:style-name="P19">1. Об итогах школьного этапа всероссийской олимпиады школьников по биологии</text:p>
      <text:p text:style-name="P19">2. Об утверждении рейтинга участников школьного этапа всероссийской олимпиады школьников по биологии.</text:p>
      <text:p text:style-name="P19">3. Об утверждении победителей и призеров школьного этапа всероссийской олимпиады школьников по биологии</text:p>
      <text:p text:style-name="P21"/>
      <text:p text:style-name="P21">Постановили:</text:p>
      <text:list xml:id="list28763278" text:style-name="WW8Num3">
        <text:list-item>
          <text:p text:style-name="P14">Утвердить результаты школьного этапа всероссийской олимпиады школьников по биологии ( рейтинг победителей и призеров </text:p>
        </text:list-item>
      </text:list>
      <text:p text:style-name="P20">школьного этапа всероссийской олимпиады школьников по биологии)</text:p>
      <text:p text:style-name="P19"/>
      <text:p text:style-name="P15"/>
      <text:p text:style-name="P15"/>
      <text:p text:style-name="P15"/>
      <text:p text:style-name="P18"><text:span text:style-name="T4">Председатель жюри: <text:s text:c="11"/>____________________________<text:tab/>( В.В. Сергеева )</text:span></text:p>
      <text:p text:style-name="P16"/>
      <text:p text:style-name="P17"><text:span text:style-name="T4">Члены жюри: <text:s/>____________________________ ( Е.А. Названцева)</text:span></text:p>
      <text:p text:style-name="P16"/>
      <text:p text:style-name="P17"><text:span text:style-name="T4"><text:s text:c="29"/>_____________________________ ( Т.А. Никифорова)</text:span></text:p>
      <text:p text:style-name="P16"/>
      <text:p text:style-name="P17"><text:span text:style-name="T4"><text:s text:c="22"/>________________________________ <text:s/>( Л.Г. Шевцова)</text:span></text:p>
      <text:p text:style-name="P16"/>
      <text:p text:style-name="P13"/>
      <text:p text:style-name="P13"><text:s text:c="28"/></text:p>
      <text:p text:style-name="P13"/>
      <text:p text:style-name="P11"><text:span text:style-name="T4"><text:s text:c="56"/></text:span></text:p>
      <text:p text:style-name="P10"><text:span text:style-name="T4"><text:s text:c="6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<text:span text:style-name="T4">№/п</text:span></text:p>
          </table:table-cell>
          <table:table-cell table:style-name="Таблица1.A1" office:value-type="string">
            <text:p text:style-name="P4"><text:span text:style-name="T4">Фамилия, имя, отчество участника</text:span></text:p>
          </table:table-cell>
          <table:table-cell table:style-name="Таблица1.A1" office:value-type="string">
            <text:p text:style-name="P4"><text:span text:style-name="T4">Общеобразовательное учреждение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"><text:span text:style-name="T4">5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Кожухов Егор Михайл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Сергеева Валентина Викторовна</text:p>
          </table:table-cell>
          <table:table-cell table:style-name="Таблица1.A1" office:value-type="string">
            <text:p text:style-name="P6">27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Ломакина Арина Дмитри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Сергеева Валентина Викторовна</text:p>
          </table:table-cell>
          <table:table-cell table:style-name="Таблица1.A1" office:value-type="string">
            <text:p text:style-name="P6">27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Плптонов Максим Вадим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Сергеева Валентина Викторовна</text:p>
          </table:table-cell>
          <table:table-cell table:style-name="Таблица1.A1" office:value-type="string">
            <text:p text:style-name="P6">27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Манакова Мария Евгень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Сергеева Валентина Викторовна</text:p>
          </table:table-cell>
          <table:table-cell table:style-name="Таблица1.A1" office:value-type="string">
            <text:p text:style-name="P6">22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Крнюхина Мария Денисовна</text:p>
          </table:table-cell>
          <table:table-cell table:style-name="Таблица1.A1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Никифорова Татьяна Александровна</text:p>
          </table:table-cell>
          <table:table-cell table:style-name="Таблица1.A1" office:value-type="string">
            <text:p text:style-name="P6">21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Дьячков Виталий <text:soft-page-break/>Витальевич</text:p>
          </table:table-cell>
          <table:table-cell table:style-name="Таблица1.A1" office:value-type="string">
            <text:p text:style-name="P9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5">Рубан Наталья Анатольевна</text:p>
          </table:table-cell>
          <table:table-cell table:style-name="Таблица1.A1" office:value-type="string">
            <text:p text:style-name="P6">19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Гриднева Виктория Роман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Никифорова Татьяна Александровна</text:p>
          </table:table-cell>
          <table:table-cell table:style-name="Таблица1.A1" office:value-type="string">
            <text:p text:style-name="P6">19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ених Матвей Владимиро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Никифорова Татьяна Александро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Муранов Илья Андреевич</text:p>
          </table:table-cell>
          <table:table-cell table:style-name="Таблица1.A1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5">Рубан Наталья Анатолье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<text:s text:c="92"/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Апёнова Ольга Александровна</text:p>
          </table:table-cell>
          <table:table-cell table:style-name="Таблица1.A1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Названцева Елена Александровна</text:p>
          </table:table-cell>
          <table:table-cell table:style-name="Таблица1.A1" office:value-type="string">
            <text:p text:style-name="P6">22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Леонова Эвелина Александровна</text:p>
          </table:table-cell>
          <table:table-cell table:style-name="Таблица1.A14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Бугрова Ольга Викторовна</text:p>
          </table:table-cell>
          <table:table-cell table:style-name="Таблица1.A14" office:value-type="string">
            <text:p text:style-name="P6">22</text:p>
          </table:table-cell>
          <table:table-cell table:style-name="Таблица1.G14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Борисов Александр Олего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Бугрова Ольга Викторовна</text:p>
          </table:table-cell>
          <table:table-cell table:style-name="Таблица1.A14" office:value-type="string">
            <text:p text:style-name="P6">21</text:p>
          </table:table-cell>
          <table:table-cell table:style-name="Таблица1.G14" office:value-type="string">
            <text:p text:style-name="P5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Феоктистова Анастасия Иван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20</text:p>
          </table:table-cell>
          <table:table-cell table:style-name="Таблица1.G14" office:value-type="string">
            <text:p text:style-name="P5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Вейс Мария Александр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19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Бобрышева Виктория Виктор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18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Григорьев Ярослав Александро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Бугрова Ольга Викторовна</text:p>
          </table:table-cell>
          <table:table-cell table:style-name="Таблица1.A14" office:value-type="string">
            <text:p text:style-name="P6">18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Дубовицкая Дарья Серге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17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овичкова Алина Алексеевна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14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1"><text:span text:style-name="T4"><text:s text:c="3"/></text:span><text:span text:style-name="T4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Деркач Анастасия Серге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5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Леонова Виктория Алексе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5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Матвеева София Александр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/text:span><text:soft-page-break/><text:span text:style-name="T4">Большая Ржакса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4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Красилова Анастасия Валерьевна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3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Кутепова Юлия Алексеевна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3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Платонов Матвей Александрович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Бельская Светлана Алексе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Соболева Галина Владимировна</text:p>
          </table:table-cell>
          <table:table-cell table:style-name="Таблица1.A14" office:value-type="string">
            <text:p text:style-name="P6">29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Баннова Ирина Никола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Соболева Галина Владимировна</text:p>
          </table:table-cell>
          <table:table-cell table:style-name="Таблица1.A14" office:value-type="string">
            <text:p text:style-name="P6">28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Ветрова Юлия Владимировна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28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Воронин Артем Валерьевич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Соболева Галина Владимировна</text:p>
          </table:table-cell>
          <table:table-cell table:style-name="Таблица1.A14" office:value-type="string">
            <text:p text:style-name="P6">27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8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Максимова Алина Андрее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Щербвтых Лидия Александровна</text:p>
          </table:table-cell>
          <table:table-cell table:style-name="Таблица1.A14" office:value-type="string">
            <text:p text:style-name="P6">38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Хамракулова Дарья Руслан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Щербатых Лидия Александровна</text:p>
          </table:table-cell>
          <table:table-cell table:style-name="Таблица1.A14" office:value-type="string">
            <text:p text:style-name="P6">37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Смирнова Виктория Алексе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Соболева Галина Владимировна</text:p>
          </table:table-cell>
          <table:table-cell table:style-name="Таблица1.A14" office:value-type="string">
            <text:p text:style-name="P6">35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Орешина Дарья Алексее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Щербатых Лидия Александровна</text:p>
          </table:table-cell>
          <table:table-cell table:style-name="Таблица1.A14" office:value-type="string">
            <text:p text:style-name="P6">3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Названцева Ирина Анатоль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Губанова Ксения Михайловна</text:p>
          </table:table-cell>
          <table:table-cell table:style-name="Таблица1.A1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5">Рубан Наталья Анатольевна</text:p>
          </table:table-cell>
          <table:table-cell table:style-name="Таблица1.A14" office:value-type="string">
            <text:p text:style-name="P6">30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Гётте Полина Николаевна</text:p>
          </table:table-cell>
          <table:table-cell table:style-name="Таблица1.A1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5">Рубан Наталья Анатольевна</text:p>
          </table:table-cell>
          <table:table-cell table:style-name="Таблица1.A14" office:value-type="string">
            <text:p text:style-name="P6">28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Левашов Роман Сергеевич</text:p>
          </table:table-cell>
          <table:table-cell table:style-name="Таблица1.A1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5">Рубан Наталья Анатольевна</text:p>
          </table:table-cell>
          <table:table-cell table:style-name="Таблица1.A14" office:value-type="string">
            <text:p text:style-name="P6">26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Павловский Виталий Сергеевич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26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Скороходова <text:soft-page-break/>Софья Юрьевна</text:p>
          </table:table-cell>
          <table:table-cell table:style-name="Таблица1.A14" office:value-type="string">
            <text:p text:style-name="P9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5">Рубан Наталья <text:soft-page-break/>Анатольевна</text:p>
          </table:table-cell>
          <table:table-cell table:style-name="Таблица1.A14" office:value-type="string">
            <text:p text:style-name="P6">25</text:p>
          </table:table-cell>
          <table:table-cell table:style-name="Таблица1.G14" office:value-type="string">
            <text:p text:style-name="P6">участ<text:soft-page-break/>ник</text:p>
          </table:table-cell>
        </table:table-row>
        <table:table-row table:style-name="Таблица1.1"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Дручков Кирилл Сергеевич</text:p>
          </table:table-cell>
          <table:table-cell table:style-name="Таблица1.A1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5">Рубан Наталья Анатольевна</text:p>
          </table:table-cell>
          <table:table-cell table:style-name="Таблица1.A14" office:value-type="string">
            <text:p text:style-name="P6">24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2</text:p>
          </table:table-cell>
          <table:table-cell table:style-name="Таблица1.A14" office:value-type="string">
            <text:p text:style-name="P6">Минкин Артем Олегович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23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3</text:p>
          </table:table-cell>
          <table:table-cell table:style-name="Таблица1.A14" office:value-type="string">
            <text:p text:style-name="P6">Новичков Вадим Алексеевич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21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4</text:p>
          </table:table-cell>
          <table:table-cell table:style-name="Таблица1.A14" office:value-type="string">
            <text:p text:style-name="P6">Сарычева Полина Викторовна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19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Кузнецов Денис Эдуардович</text:p>
          </table:table-cell>
          <table:table-cell table:style-name="Таблица1.A14" office:value-type="string">
            <text:p text:style-name="P9"><text:span text:style-name="T4">Филиал муниципального бюджетного </text:span><text:soft-page-break/><text:span text:style-name="T4">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Рубан Наталья Анатольевна</text:p>
          </table:table-cell>
          <table:table-cell table:style-name="Таблица1.A14" office:value-type="string">
            <text:p text:style-name="P6">43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Садова Анастасия Денис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Шевцова Людмила Геннадьевна</text:p>
          </table:table-cell>
          <table:table-cell table:style-name="Таблица1.A14" office:value-type="string">
            <text:p text:style-name="P6">37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Егина Елизавета Сергеевна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3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Леонова Анастасия Сергеевна</text:p>
          </table:table-cell>
          <table:table-cell table:style-name="Таблица1.A14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7">Никифорова Татьяна Александровна</text:p>
          </table:table-cell>
          <table:table-cell table:style-name="Таблица1.A14" office:value-type="string">
            <text:p text:style-name="P6">34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Матвеева Виктория Виктор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Деркач Андрей Иванович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Крицкий Алексей Валерьевич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Слепых Полина Вячеславовна</text:p>
          </table:table-cell>
          <table:table-cell table:style-name="Таблица1.A14" office:value-type="string">
            <text:p text:style-name="P9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Рубан Наталья Анатольевна</text:p>
          </table:table-cell>
          <table:table-cell table:style-name="Таблица1.A14" office:value-type="string">
            <text:p text:style-name="P6">3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Уварова Кристина борис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21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Марушина Татьяна Александ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2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Вислобокова Анастасия Пет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15</text:p>
          </table:table-cell>
          <table:table-cell table:style-name="Таблица1.G14" office:value-type="string">
            <text:p text:style-name="P6">участник</text:p>
          </table:table-cell>
        </table:table-row>
        <text:soft-page-break/>
        <table:table-row table:style-name="Таблица1.1">
          <table:table-cell table:style-name="Таблица1.G14" table:number-columns-spanned="7" office:value-type="string">
            <text:p text:style-name="P8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Ивашенцева Евгения Владими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46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Крицкая Алёна Александр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Фролова Лариса Николаевна</text:p>
          </table:table-cell>
          <table:table-cell table:style-name="Таблица1.A14" office:value-type="string">
            <text:p text:style-name="P6">45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Деркач Елена Ивано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Фролова Лариса Николаевна</text:p>
          </table:table-cell>
          <table:table-cell table:style-name="Таблица1.A14" office:value-type="string">
            <text:p text:style-name="P6">44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Ерофеева Алёна Анатольевна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Шевцова Людмила Геннадьевна</text:p>
          </table:table-cell>
          <table:table-cell table:style-name="Таблица1.A14" office:value-type="string">
            <text:p text:style-name="P6">44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Желтов Евгений Алексее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43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6"><text:s text:c="93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Грудцына Альбина Николаевна</text:p>
          </table:table-cell>
          <table:table-cell table:style-name="Таблица1.A14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43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Савченко Анна Викто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3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Сарычев Лев Сергеевич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Фролова Лариса Николаевна</text:p>
          </table:table-cell>
          <table:table-cell table:style-name="Таблица1.A14" office:value-type="string">
            <text:p text:style-name="P6">28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Вейс Павел Александрович</text:p>
          </table:table-cell>
          <table:table-cell table:style-name="Таблица1.A14" office:value-type="string">
            <text:p text:style-name="P4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Фролова Лариса Николаевна</text:p>
          </table:table-cell>
          <table:table-cell table:style-name="Таблица1.A14" office:value-type="string">
            <text:p text:style-name="P6">27</text:p>
          </table:table-cell>
          <table:table-cell table:style-name="Таблица1.G14" office:value-type="string">
            <text:p text:style-name="P5">участник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20T15:16:00</dc:date>
    <meta:print-date>2019-11-18T16:19:00</meta:print-date>
    <meta:editing-cycles>441</meta:editing-cycles>
    <meta:editing-duration>P1DT5H31M</meta:editing-duration>
    <meta:document-statistic meta:table-count="1" meta:image-count="0" meta:object-count="0" meta:page-count="13" meta:paragraph-count="474" meta:word-count="1913" meta:character-count="1694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