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<text:span text:style-name="T1">заседания жюри</text:span><text:span text:style-name="T2"> муниципального </text:span><text:span text:style-name="T1">этапа всероссийской олимпиады школьников по астрономии </text:span></text:p>
      <text:p text:style-name="P19">от <text:s/>27 ноября <text:s/>2020 года</text:p>
      <text:p text:style-name="P2"/>
      <text:p text:style-name="P9"/>
      <text:p text:style-name="P14">Присутствовали:</text:p>
      <text:p text:style-name="P5"><text:span text:style-name="T4">Председатель жюри: <text:s/></text:span><text:span text:style-name="T3">–</text:span><text:span text:style-name="T1">Бугров Александр Юрьевич</text:span><text:span text:style-name="T3"> </text:span><text:span text:style-name="T1">- учитель первой квалификационной категории <text:s text:c="2"/>МБОУ <text:s text:c="2"/>«Ржаксинская СОШ №1 имени Героя Советского Союза <text:s/>Н.М. Фролова» </text:span></text:p>
      <text:p text:style-name="P10"/>
      <text:p text:style-name="P10"><text:s text:c="44"/></text:p>
      <text:p text:style-name="P5"><text:span text:style-name="T5">Члены жюри:</text:span><text:span text:style-name="T4"> <text:s text:c="2"/>Ермакова Наталия Борисовна</text:span><text:span text:style-name="T1">- учитель филиала <text:s/>МБОУ «Ржаксинская СОШ <text:s/>№ 1 имени Героя Советского Союза Н.М.Фролова»</text:span><text:span text:style-name="T3"> </text:span><text:span text:style-name="T1">в с. Большая Ржакса</text:span></text:p>
      <text:p text:style-name="P16"><text:span text:style-name="T4"><text:tab/> <text:s text:c="19"/></text:span><text:span text:style-name="T1">Леонов Александр Васильевич, <text:s/>директор <text:s text:c="2"/></text:span><text:span text:style-name="T4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16"><text:span text:style-name="T1"><text:s text:c="14"/>Рязанова Татьяна Викторовна, директор </text:span><text:span text:style-name="T4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6"/>
      <text:p text:style-name="P11"/>
      <text:p text:style-name="P16"><text:span text:style-name="T4"><text:s text:c="41"/></text:span><text:span text:style-name="T5">Повестка дня</text:span></text:p>
      <text:p text:style-name="P18">1. Об итогах муниципального этапа всероссийской олимпиады школьников по астрономии.</text:p>
      <text:p text:style-name="P18">2. Об утверждении рейтинга участников муниципального этапа всероссийской олимпиады школьников по астрономии.</text:p>
      <text:p text:style-name="P18">3. Об утверждении победителей и призеров муниципального этапа всероссийской олимпиады школьников по астрономии.</text:p>
      <text:p text:style-name="P17"/>
      <text:p text:style-name="P17"/>
      <text:p text:style-name="P17">Постановили:</text:p>
      <text:list xml:id="list28776145" text:style-name="WW8Num2">
        <text:list-item>
          <text:p text:style-name="P21">Утвердить результаты муниципального этапа всероссийской олимпиады школьников по астрономии ( рейтинг победителей и призеров </text:p>
        </text:list-item>
      </text:list>
      <text:p text:style-name="P18">муниципального этапа всероссийской олимпиады школьников по астрономии)</text:p>
      <text:p text:style-name="P18"/>
      <text:p text:style-name="P18"/>
      <text:p text:style-name="P12">Председатель жюри: <text:s text:c="7"/>____________________________<text:tab/>( <text:s/>А.Ю. Бугров)</text:p>
      <text:p text:style-name="P10"/>
      <text:p text:style-name="P10">Члены жюри: <text:s/>____________________________ (Н.Б. Ермакова)</text:p>
      <text:p text:style-name="P10"/>
      <text:p text:style-name="P10"><text:s text:c="29"/>___________________________ ( Леонов А.В.)</text:p>
      <text:p text:style-name="P10"/>
      <text:p text:style-name="P10"><text:s text:c="26"/>_____________________________ ( Рязанова Т.В.) <text:s text:c="19"/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111"/>Приложение к протоколу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7">Фамилия, имя, отчество участника</text:p>
          </table:table-cell>
          <table:table-cell table:style-name="Таблица1.A1" office:value-type="string">
            <text:p text:style-name="P7">Общеобразовательное учреждений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<text:s text:c="92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Савченко Анна Виктор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Бугров Александр Юрьевич</text:p>
          </table:table-cell>
          <table:table-cell table:style-name="Таблица1.A1" office:value-type="string">
            <text:p text:style-name="P7">4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Кузнецов Виктор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Бугров Александр Юрьевич</text:p>
          </table:table-cell>
          <table:table-cell table:style-name="Таблица1.A1" office:value-type="string">
            <text:p text:style-name="P7">3</text:p>
          </table:table-cell>
          <table:table-cell table:style-name="Таблица1.G1" office:value-type="string">
            <text:p text:style-name="P7">Участник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03T08:57:56.45</dc:date>
    <meta:print-date>2002-02-16T13:31:00</meta:print-date>
    <meta:editing-cycles>229</meta:editing-cycles>
    <meta:editing-duration>PT8H37M52S</meta:editing-duration>
    <meta:generator>LibreOffice/3.3$Win32 LibreOffice_project/330m19$Build-401</meta:generator>
    <meta:document-statistic meta:table-count="1" meta:image-count="0" meta:object-count="0" meta:page-count="3" meta:paragraph-count="43" meta:word-count="242" meta:character-count="2552"/>
    <meta:user-defined meta:name="Поле 1"/>
    <meta:user-defined meta:name="Поле 2"/>
    <meta:user-defined meta:name="Поле 3"/>
    <meta:user-defined meta:name="Поле 4"/>
  </office:meta>
</office:document-meta>
</file>