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</text:p>
      <text:p text:style-name="P1">заседания жюри<text:span text:style-name="T1"> муниципального </text:span>этапа всероссийской олимпиады школьников по астрономии </text:p>
      <text:p text:style-name="P7">от <text:s/>09 ноября <text:s/>2019 года</text:p>
      <text:p text:style-name="P2"/>
      <text:p text:style-name="P9"/>
      <text:p text:style-name="P10">Присутствовали:</text:p>
      <text:p text:style-name="P4"><text:span text:style-name="T2">Председатель жюри: <text:s/></text:span><text:span text:style-name="T5">–</text:span>Кичатова Елена Николаевна- учитель первой квалификационной категории <text:s text:c="2"/>МБОУ <text:s text:c="2"/>«Ржаксинская СОШ №2 имени Героя Советского Союза <text:s/>Г.А. Пономарева» </text:p>
      <text:p text:style-name="P12"/>
      <text:p text:style-name="P12"><text:s text:c="44"/></text:p>
      <text:p text:style-name="P4"><text:span text:style-name="T3">Члены жюри:</text:span><text:span text:style-name="T2"> <text:s/>Бугров Александр Юрьевич </text:span>- учитель первой квалификационной категории <text:s text:c="3"/>МБОУ «Ржаксинская СОШ <text:s/>№ 1 имени Героя Советского Союза Н.М.Фролова»<text:span text:style-name="T5"> </text:span></text:p>
      <text:p text:style-name="P13"><text:tab/></text:p>
      <text:p text:style-name="P15"><text:span text:style-name="T4"><text:s text:c="41"/></text:span><text:span text:style-name="T3">Повестка дня</text:span></text:p>
      <text:p text:style-name="P18"><text:span text:style-name="T2">1. Об итогах муниципального этапа всероссийской олимпиады школьников по астрономии.</text:span></text:p>
      <text:p text:style-name="P18"><text:span text:style-name="T2">2. Об утверждении рейтинга участников муниципального этапа всероссийской олимпиады школьников по астрономии.</text:span></text:p>
      <text:p text:style-name="P18"><text:span text:style-name="T2">3. Об утверждении победителей и призеров муниципального этапа всероссийской олимпиады школьников по астрономии.</text:span></text:p>
      <text:p text:style-name="P19"/>
      <text:p text:style-name="P19"/>
      <text:p text:style-name="P19">Постановили:</text:p>
      <text:list xml:id="list34779270" text:style-name="WW8Num2">
        <text:list-item>
          <text:p text:style-name="P16"><text:span text:style-name="T2">Утвердить результаты муниципального этапа всероссийской олимпиады школьников по астрономии ( рейтинг победителей и призеров </text:span></text:p>
        </text:list-item>
      </text:list>
      <text:p text:style-name="P18"><text:span text:style-name="T2">муниципального этапа всероссийской олимпиады школьников по астрономии)</text:span></text:p>
      <text:p text:style-name="P20"/>
      <text:p text:style-name="P20"/>
      <text:p text:style-name="P17"><text:span text:style-name="T2">Председатель жюри: <text:s text:c="7"/>____________________________<text:tab/>( <text:s/>Е.Н. Кичатова)</text:span></text:p>
      <text:p text:style-name="P12"/>
      <text:p text:style-name="P15"><text:span text:style-name="T2">Члены жюри: <text:s/>____________________________ (А.Ю. Бугров)</text:span></text:p>
      <text:p text:style-name="P12"/>
      <text:p text:style-name="P15"><text:span text:style-name="T2"><text:s text:c="18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4"><text:s text:c="111"/>Приложение к протоколу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Закариадзе Кирилл Серге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ичатова Елена Николае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><text:s text:c="92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Васильев Артем Валерь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Кичатова Елена Николаевн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Сарычев Александр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Бугров Александр Юрьевич</text:p>
          </table:table-cell>
          <table:table-cell table:style-name="Таблица1.A1" office:value-type="string">
            <text:p text:style-name="P5">4</text:p>
          </table:table-cell>
          <table:table-cell table:style-name="Таблица1.G1" office:value-type="string">
            <text:p text:style-name="P5">Участни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1-18T14:10:00</dc:date>
    <meta:print-date>2002-02-16T13:31:00</meta:print-date>
    <meta:editing-cycles>223</meta:editing-cycles>
    <meta:editing-duration>PT8H29M</meta:editing-duration>
    <meta:document-statistic meta:table-count="1" meta:image-count="0" meta:object-count="0" meta:page-count="2" meta:paragraph-count="48" meta:word-count="220" meta:character-count="219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