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88cm"/>
    </style:style>
    <style:style style:name="Таблица1.B" style:family="table-column">
      <style:table-column-properties style:column-width="1.979cm"/>
    </style:style>
    <style:style style:name="Таблица1.C" style:family="table-column">
      <style:table-column-properties style:column-width="5.013cm"/>
    </style:style>
    <style:style style:name="Таблица1.D" style:family="table-column">
      <style:table-column-properties style:column-width="2.242cm"/>
    </style:style>
    <style:style style:name="Таблица1.E" style:family="table-column">
      <style:table-column-properties style:column-width="3.166cm"/>
    </style:style>
    <style:style style:name="Таблица1.F" style:family="table-column">
      <style:table-column-properties style:column-width="2.11cm"/>
    </style:style>
    <style:style style:name="Таблица1.G" style:family="table-column">
      <style:table-column-properties style:column-width="1.0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B5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G5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Таблица1.B5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G56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letter-spacing="-0.016cm"/>
    </style:style>
    <style:style style:name="P5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</text:span></text:p>
      <text:p text:style-name="P2">заседания жюри<text:span text:style-name="T2"> <text:s/>школьного </text:span>этапа Всероссийской олимпиады школьников по английскому <text:s/>языку </text:p>
      <text:p text:style-name="P2">МБОУ « Ржаксинская СОШ № имени Н.М.Фролова»</text:p>
      <text:p text:style-name="P6">22 сентября 2020 года</text:p>
      <text:p text:style-name="P8"><text:span text:style-name="T3"><text:s text:c="2"/></text:span><text:span text:style-name="T4">Присутствовали:</text:span><text:bookmark text:name="_GoBack"/></text:p>
      <text:p text:style-name="P9"><text:span text:style-name="T3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2"/>
      <text:p text:style-name="P9"><text:span text:style-name="T3">Члены жюри: <text:s/>Апенова Людмила Алексеевна, <text:s/>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с. Большая Ржакса</text:span></text:p>
      <text:p text:style-name="P15"><text:span text:style-name="T3"><text:s/>Черкасова Елена Николае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9"><text:span text:style-name="T4">Повестка дня</text:span></text:p>
      <text:p text:style-name="P16"><text:span text:style-name="T3">1. Об итогах школьного этапа всероссийской олимпиады школьников по английскому языку</text:span></text:p>
      <text:p text:style-name="P16"><text:span text:style-name="T3">2. Об утверждении рейтинга участников школьного этапа всероссийской олимпиады школьников по английскому языку.</text:span></text:p>
      <text:p text:style-name="P16"><text:span text:style-name="T3">3. Об утверждении победителей и призеров школьного этапа всероссийской олимпиады школьников по английскому языку.</text:span></text:p>
      <text:p text:style-name="P16"><text:span text:style-name="T4">Постановили:</text:span></text:p>
      <text:list xml:id="list36461111" text:style-name="WWNum2">
        <text:list-item>
          <text:p text:style-name="P10"><text:span text:style-name="T3">Утвердить результаты школьного этапа всероссийской олимпиады школьников по английскому языку ( рейтинг победителей и призеров </text:span></text:p>
        </text:list-item>
      </text:list>
      <text:p text:style-name="P16"><text:span text:style-name="T3">школьного этапа всероссийской олимпиады школьников по английскому языку)</text:span></text:p>
      <text:p text:style-name="P17"/>
      <text:p text:style-name="P11"><text:span text:style-name="T3">Председатель жюри: <text:s text:c="11"/>____________________________<text:tab/>( Е.Е. Андреева)</text:span></text:p>
      <text:p text:style-name="P12"/>
      <text:p text:style-name="P9"><text:span text:style-name="T3">Члены жюри: <text:s/>____________________________ (Л.А. Апенова)</text:span></text:p>
      <text:p text:style-name="P12"/>
      <text:p text:style-name="P9"><text:span text:style-name="T3"><text:s text:c="29"/>___________________________ ( Е.Н. Черкасова)</text:span></text:p>
      <text:p text:style-name="P12"/>
      <text:p text:style-name="P8"><text:span text:style-name="T3"><text:s text:c="24"/></text:span></text:p>
      <text:p text:style-name="P13"/>
      <text:p text:style-name="P13"/>
      <text:p text:style-name="P13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3">п</text:span>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е</text:span></text:p>
          </table:table-cell>
          <table:table-cell table:style-name="Таблица1.A1" office:value-type="string">
            <text:p text:style-name="P3"><text:span text:style-name="T3">Класс</text:span></text:p>
          </table:table-cell>
          <table:table-cell table:style-name="Таблица1.A1" office:value-type="string">
            <text:p text:style-name="P3"><text:span text:style-name="T3">Фамилия, имя, отчество учителя</text:span></text:p>
          </table:table-cell>
          <table:table-cell table:style-name="Таблица1.A1" office:value-type="string">
            <text:p text:style-name="P3"><text:span text:style-name="T3">Кол-во баллов</text:span></text:p>
          </table:table-cell>
          <table:table-cell table:style-name="Таблица1.G1" office:value-type="string">
            <text:p text:style-name="P3"><text:span text:style-name="T3">Место</text:span></text:p>
          </table:table-cell>
        </table:table-row>
        <text:soft-page-break/>
        <table:table-row table:style-name="Таблица1.1">
          <table:table-cell table:style-name="Таблица1.A2" table:number-columns-spanned="7" office:value-type="string">
            <text:p text:style-name="P1"><text:span text:style-name="T3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Антонова Полина Серг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Кривошеев Максим Вячеславо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Харин Кирилл Владимир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Гонтаренко Юлия Константиновна</text:span></text:p>
          </table:table-cell>
          <table:table-cell table:style-name="Таблица1.A3" office:value-type="string">
            <text:p text:style-name="P1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A2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Елисеев Дмитрий </text:span><text:soft-page-break/><text:span text:style-name="T3">Аркадь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</text:span><text:soft-page-break/><text:span text:style-name="T3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A2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Платонов Максим Вадим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A2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Перепелкин Даниил Антон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4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омакина Арина Дмитри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Постульгина Софья Вячеславо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Манакова Мария </text:span><text:soft-page-break/><text:span text:style-name="T3">Евгень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</text:span><text:soft-page-break/><text:span text:style-name="T3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A2" office:value-type="string">
            <text:p text:style-name="P4"/>
            <text:p text:style-name="P3"><text:span text:style-name="T3">участн</text:span><text:soft-page-break/><text:span text:style-name="T3">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<text:span text:style-name="T3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Аладинский Станислав Серге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P5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42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Загонов Михаил Александр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P5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41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Ивашенцев Данила Андре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P5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41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Рутаковская Дарья Юрь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3">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P5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41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Воропаева Полина Серге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P5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33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Илюхина Анастасия Алексе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Standard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33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Борисов Александр Олег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Standard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30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еонова Эвелина Александро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Standard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28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Харитонова Юлия Александр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</text:span><text:soft-page-break/><text:span text:style-name="T3">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6</text:span></text:p>
          </table:table-cell>
          <table:table-cell table:style-name="Таблица1.A3" office:value-type="string">
            <text:p text:style-name="Standard"><text:span text:style-name="T3">Черкасова Елена Николае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"><text:span text:style-name="T3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Чеснокова Ксения Владимир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4</text:span></text:p>
          </table:table-cell>
          <table:table-cell table:style-name="Таблица1.A2" office:value-type="string">
            <text:p text:style-name="Standard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Котов Никита Андре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3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5"><text:span text:style-name="T3">Медведева Полина Павл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5"><text:span text:style-name="T3">Неволин Сергей Юрь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3">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2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5"><text:span text:style-name="T3">Иванова Елизавета Алекс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5"><text:span text:style-name="T3">Иванов Сергей Александр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5"><text:span text:style-name="T3">Ротахина Евгения Василь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5"><text:span text:style-name="T3">Корабельникова Юлия Александр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5"><text:span text:style-name="T3">Акимова </text:span><text:soft-page-break/><text:span text:style-name="T3">Ксения Сергеевна</text:span></text:p>
          </table:table-cell>
          <table:table-cell table:style-name="Таблица1.A3" office:value-type="string">
            <text:p text:style-name="P5"><text:span text:style-name="T3">Муниципальное бюджетное </text:span><text:soft-page-break/><text:span text:style-name="T3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Standard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4</text:span></text:p>
          </table:table-cell>
          <table:table-cell table:style-name="Таблица1.A2" office:value-type="string">
            <text:p text:style-name="Standard">участни<text:soft-page-break/>к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Миронова Дарья Иван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7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A2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<text:span text:style-name="T3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Максимова Алина Андр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48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Орешина Дарья Алекс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46</text:span></text:p>
          </table:table-cell>
          <table:table-cell table:style-name="Таблица1.A2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Старичкова Виктория Сергеев</text:span><text:soft-page-break/><text:span text:style-name="T3">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</text:span><text:soft-page-break/><text:span text:style-name="T3">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8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Терентьева Анастасия Дмитри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8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Хамракулова Дарья Руслан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1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Кудрявцев Юрий андре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8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<text:span text:style-name="T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Борькин Дмитри</text:span><text:soft-page-break/><text:span text:style-name="T3">й Алексеевич</text:span></text:p>
          </table:table-cell>
          <table:table-cell table:style-name="Таблица1.A3" office:value-type="string">
            <text:p text:style-name="P5"><text:span text:style-name="T3">Муниципальное бюджетное </text:span><text:soft-page-break/><text:span text:style-name="T3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9</text:span></text:p>
          </table:table-cell>
          <table:table-cell table:style-name="Таблица1.A3" office:value-type="string">
            <text:p text:style-name="P5"><text:span text:style-name="T3">Андреева Елена </text:span><text:soft-page-break/><text:span text:style-name="T3">Евгеньевна</text:span></text:p>
          </table:table-cell>
          <table:table-cell table:style-name="Таблица1.A3" office:value-type="string">
            <text:p text:style-name="P3"><text:span text:style-name="T3">35</text:span></text:p>
          </table:table-cell>
          <table:table-cell table:style-name="Таблица1.A2" office:value-type="string">
            <text:p text:style-name="P3"><text:span text:style-name="T3">победите</text:span><text:soft-page-break/><text:span text:style-name="T3">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Тимохина Ксения Серг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9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5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Акиндин Николай Александр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9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4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Марушина Татьяна Александр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9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Воронин Иван Петр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</text:span><text:soft-page-break/><text:span text:style-name="T3">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9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1</text:span></text:p>
          </table:table-cell>
          <table:table-cell table:style-name="Таблица1.A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<text:span text:style-name="T3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Ивашенцева Евгения Владимир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10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42</text:span></text:p>
          </table:table-cell>
          <table:table-cell table:style-name="Таблица1.A2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Тюленева Софья Сергее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10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7</text:span></text:p>
          </table:table-cell>
          <table:table-cell table:style-name="Таблица1.A2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Савинов Антон Сергее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10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36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Харин Дмитрий Вячеславович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3">Советского Союза Н.М.Фролова»</text:span></text:p>
          </table:table-cell>
          <table:table-cell table:style-name="Таблица1.A3" office:value-type="string">
            <text:p text:style-name="P5"><text:span text:style-name="T3">10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Громова Екатерина Михайловна</text:span></text:p>
          </table:table-cell>
          <table:table-cell table:style-name="Таблица1.A3" office:value-type="string">
            <text:p text:style-name="P5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5"><text:span text:style-name="T3">10</text:span></text:p>
          </table:table-cell>
          <table:table-cell table:style-name="Таблица1.A3" office:value-type="string">
            <text:p text:style-name="P5"><text:span text:style-name="T3">Андреева Елена Евгеньевна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A2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<text:span text:style-name="T3"><text:s text:c="75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3"><text:span text:style-name="T3">1</text:span></text:p>
          </table:table-cell>
          <table:table-cell table:style-name="Таблица1.B54" office:value-type="string">
            <text:p text:style-name="P3"><text:span text:style-name="T3">Соколова Карина Александровна</text:span></text:p>
          </table:table-cell>
          <table:table-cell table:style-name="Таблица1.B54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4" office:value-type="string">
            <text:p text:style-name="P3"><text:span text:style-name="T3">11</text:span></text:p>
          </table:table-cell>
          <table:table-cell table:style-name="Таблица1.B54" office:value-type="string">
            <text:p text:style-name="Standard"><text:span text:style-name="T3">Андреева Елена Евгеньевна</text:span></text:p>
          </table:table-cell>
          <table:table-cell table:style-name="Таблица1.B54" office:value-type="string">
            <text:p text:style-name="P3"><text:span text:style-name="T3">38</text:span></text:p>
          </table:table-cell>
          <table:table-cell table:style-name="Таблица1.G54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54" office:value-type="string">
            <text:p text:style-name="P3"><text:span text:style-name="T3">2</text:span></text:p>
          </table:table-cell>
          <table:table-cell table:style-name="Таблица1.B54" office:value-type="string">
            <text:p text:style-name="P3"><text:span text:style-name="T3">Воропаева Дарья Сергеевна</text:span></text:p>
          </table:table-cell>
          <table:table-cell table:style-name="Таблица1.B54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4" office:value-type="string">
            <text:p text:style-name="P3"><text:span text:style-name="T3">11</text:span></text:p>
          </table:table-cell>
          <table:table-cell table:style-name="Таблица1.B54" office:value-type="string">
            <text:p text:style-name="Standard"><text:span text:style-name="T3">Андреева Елена Евгеньевна</text:span></text:p>
          </table:table-cell>
          <table:table-cell table:style-name="Таблица1.B54" office:value-type="string">
            <text:p text:style-name="P3"><text:span text:style-name="T3">34</text:span></text:p>
          </table:table-cell>
          <table:table-cell table:style-name="Таблица1.G54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56" office:value-type="string">
            <text:p text:style-name="P3"><text:span text:style-name="T3">3</text:span></text:p>
          </table:table-cell>
          <table:table-cell table:style-name="Таблица1.B56" office:value-type="string">
            <text:p text:style-name="P3"><text:span text:style-name="T3">Грудцына Альбина Николаевна</text:span></text:p>
          </table:table-cell>
          <table:table-cell table:style-name="Таблица1.B56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6" office:value-type="string">
            <text:p text:style-name="P3"><text:span text:style-name="T3">11</text:span></text:p>
          </table:table-cell>
          <table:table-cell table:style-name="Таблица1.B56" office:value-type="string">
            <text:p text:style-name="Standard"><text:span text:style-name="T3">Андреева Елена Евгеньевна</text:span></text:p>
          </table:table-cell>
          <table:table-cell table:style-name="Таблица1.B56" office:value-type="string">
            <text:p text:style-name="P3"><text:span text:style-name="T3">28</text:span></text:p>
          </table:table-cell>
          <table:table-cell table:style-name="Таблица1.G56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54" office:value-type="string">
            <text:p text:style-name="P4"/>
          </table:table-cell>
          <table:table-cell table:style-name="Таблица1.B54" office:value-type="string">
            <text:p text:style-name="P4"/>
          </table:table-cell>
          <table:table-cell table:style-name="Таблица1.B54" office:value-type="string">
            <text:p text:style-name="P4"/>
          </table:table-cell>
          <table:table-cell table:style-name="Таблица1.B54" office:value-type="string">
            <text:p text:style-name="P4"/>
          </table:table-cell>
          <table:table-cell table:style-name="Таблица1.B54" office:value-type="string">
            <text:p text:style-name="Standard"><text:span text:style-name="T3">Андреева Елена Евгеньевна</text:span></text:p>
          </table:table-cell>
          <table:table-cell table:style-name="Таблица1.B54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</table:table>
      <text:p text:style-name="P14"/>
      <text:p text:style-name="P1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83</meta:editing-cycles>
    <meta:print-date>2019-11-12T05:25:00</meta:print-date>
    <meta:creation-date>2016-09-22T11:11:00</meta:creation-date>
    <dc:date>2020-09-24T13:20:00</dc:date>
    <meta:editing-duration>PT5M56S</meta:editing-duration>
    <meta:generator>LibreOffice/3.3$Win32 LibreOffice_project/330m19$Build-401</meta:generator>
    <meta:document-statistic meta:table-count="1" meta:image-count="0" meta:object-count="0" meta:page-count="14" meta:paragraph-count="370" meta:word-count="1353" meta:character-count="119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