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5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5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основам безопасности жизнедеятельности</text:span></text:p>
      <text:p text:style-name="P2">МБОУ « Ржаксинская СОШ №1 имени Н.М.Фролова»</text:p>
      <text:p text:style-name="P11"><text:span text:style-name="T1">от 19 октября <text:s/>2020 года</text:span></text:p>
      <text:p text:style-name="P4"/>
      <text:p text:style-name="P13"/>
      <text:p text:style-name="P15">Присутствовали:</text:p>
      <text:p text:style-name="P6"><text:span text:style-name="T3">Председатель жюри:</text:span><text:span text:style-name="T4"> Бугров Александр Юрьевич </text:span><text:span text:style-name="T1">- учитель первой квалификационной <text:s/>категории МБОУ <text:s text:c="2"/>«Ржаксинская СОШ №1 имени Героя Советского Союза Н.М. Фролова»</text:span></text:p>
      <text:p text:style-name="P14"/>
      <text:p text:style-name="P14"><text:s text:c="44"/></text:p>
      <text:p text:style-name="Standard"><text:span text:style-name="T3">Члены: <text:s text:c="3"/></text:span></text:p>
      <text:p text:style-name="Standard"><text:span text:style-name="T1">Матвеев Андрей Сергеевич– учитель <text:s text:c="2"/>филиала МБОУ «Ржаксинская СОШ <text:s/>№1 имени Героя Советского Союза <text:s/>Н.М.Фролова» в с Большая Ржакса</text:span></text:p>
      <text:p text:style-name="Standard"><text:span text:style-name="T1"><text:s text:c="14"/>Никифорова Татьяна Александровна - учитель <text:s text:c="2"/>филиала МБОУ «Ржаксинская СОШ <text:s/>№1 имени Героя Советского Союза <text:s/>Н.М.Фролова» в п. Жемчужный</text:span></text:p>
      <text:p text:style-name="P14"/>
      <text:p text:style-name="P17"><text:span text:style-name="T4"><text:s text:c="41"/></text:span><text:span text:style-name="T3">Повестка дня</text:span></text:p>
      <text:p text:style-name="P19"><text:span text:style-name="T4">1. Об итогах школьного этапа всероссийской олимпиады школьников по основам безопасности жизнедеятельности</text:span></text:p>
      <text:p text:style-name="P19"><text:span text:style-name="T4">2. Об утверждении рейтинга участников школьного этапа всероссийской олимпиады школьников по основам безопасности жизнедеятельности</text:span></text:p>
      <text:p text:style-name="P19"><text:span text:style-name="T4">3. Об утверждении победителей и призеров школьного этапа всероссийской олимпиады школьников по основам безопасности жизнедеятельности</text:span></text:p>
      <text:p text:style-name="P20"/>
      <text:p text:style-name="P21"/>
      <text:p text:style-name="P21"/>
      <text:p text:style-name="P21">Постановили:</text:p>
      <text:p text:style-name="P19"><text:span text:style-name="T4">Утвердить результаты школьного этапа всероссийской олимпиады школьников по основам безопасности жизнедеятельности <text:s text:c="85"/>( рейтинг победителей и призеров школьного этапа всероссийской олимпиады школьников по основам безопасности жизнедеятельности)</text:span></text:p>
      <text:p text:style-name="P20"/>
      <text:p text:style-name="P18"><text:span text:style-name="T4">Председатель жюри: <text:s text:c="11"/>____________________________<text:tab/>( А.Ю. Бугров)</text:span></text:p>
      <text:p text:style-name="P14"/>
      <text:p text:style-name="P17"><text:span text:style-name="T4">Члены жюри: <text:s/>____________________________ ( А.С. Матвеев)</text:span></text:p>
      <text:p text:style-name="P14"><text:s text:c="25"/></text:p>
      <text:p text:style-name="P17"><text:span text:style-name="T4"><text:s text:c="2"/>____________________________ ( <text:s/>Т.А. Никифорова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4"><text:s text:c="18"/>№п/п</text:span></text:p>
          </table:table-cell>
          <table:table-cell table:style-name="Таблица1.A1" office:value-type="string">
            <text:p text:style-name="P7">Ф.И.О. участника</text:p>
          </table:table-cell>
          <table:table-cell table:style-name="Таблица1.A1" office:value-type="string">
            <text:p text:style-name="P7">Образовательное учреждений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.И.О. лиц, подготовивших участника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Макеева Дарья Николаевна</text:p>
            <text:p text:style-name="P7"/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Бугров Александр Юрьевич</text:p>
          </table:table-cell>
          <table:table-cell table:style-name="Таблица1.A3" office:value-type="string">
            <text:p text:style-name="P5"><text:span text:style-name="T4">20</text:span>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Платонов Максим Вадим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9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Манакова Мария Евгень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8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Ершов Михаил Алексе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Гонтаренко Юлия Константин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5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Корнюхина Мария <text:soft-page-break/>Денисовна</text:p>
          </table:table-cell>
          <table:table-cell table:style-name="Таблица1.A3" office:value-type="string">
            <text:p text:style-name="P9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Никифорова Татьяна <text:soft-page-break/>Александровна</text:p>
          </table:table-cell>
          <table:table-cell table:style-name="Таблица1.A3" office:value-type="string">
            <text:p text:style-name="P7">15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Кених Матвей Владимирович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Никифорова Татьяна Александровна</text:p>
          </table:table-cell>
          <table:table-cell table:style-name="Таблица1.A3" office:value-type="string">
            <text:p text:style-name="P7">14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Гриднева Виктория Романо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9">Никифорова Татьяна Александровна</text:p>
          </table:table-cell>
          <table:table-cell table:style-name="Таблица1.A3" office:value-type="string">
            <text:p text:style-name="P7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Григорьев Ярослав Александр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5"><text:span text:style-name="T4">20</text:span>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Борисов Александр Серге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9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Насонова Мария Алекс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9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Протасов Кирилл Борисович</text:p>
          </table:table-cell>
          <table:table-cell table:style-name="Таблица1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Артамонова Наталия Викторовна</text:p>
          </table:table-cell>
          <table:table-cell table:style-name="Таблица1.A3" office:value-type="string">
            <text:p text:style-name="P7">19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Новичкова Алина Алексее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6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Шелест Данил Григорь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0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Иванова Елизавета Алекс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9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Жарикова Виктория Алекс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8</text:p>
          </table:table-cell>
          <table:table-cell table:style-name="Таблица1.A2" office:value-type="string">
            <text:p text:style-name="P7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Иванов Сергей Александр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3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Бельская Светлана Алексеевна</text:p>
          </table:table-cell>
          <table:table-cell table:style-name="Таблица1.A3" office:value-type="string">
            <text:p text:style-name="P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Васин Игорь Николаевич</text:p>
          </table:table-cell>
          <table:table-cell table:style-name="Таблица1.A3" office:value-type="string">
            <text:p text:style-name="P7">22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Баннова Ирина Николаевна</text:p>
          </table:table-cell>
          <table:table-cell table:style-name="Таблица1.A3" office:value-type="string">
            <text:p text:style-name="P5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Васин Игорь Николаевич</text:p>
          </table:table-cell>
          <table:table-cell table:style-name="Таблица1.A3" office:value-type="string">
            <text:p text:style-name="P7">21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Чеснокова Ксения Владими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1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Кутепова Юлия Алексее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2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7">Ветрова Юлия Владимиро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7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7">Залужьев Павел Алексеевич</text:p>
          </table:table-cell>
          <table:table-cell table:style-name="Таблица1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Артамонова Наталия Викторовна</text:p>
          </table:table-cell>
          <table:table-cell table:style-name="Таблица1.A3" office:value-type="string">
            <text:p text:style-name="P5"><text:span text:style-name="T4">15</text:span>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7">Чаплыгин Александр Михайлович</text:p>
          </table:table-cell>
          <table:table-cell table:style-name="Таблица1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Артамонова Наталия Викторовна</text:p>
          </table:table-cell>
          <table:table-cell table:style-name="Таблица1.A3" office:value-type="string">
            <text:p text:style-name="P7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12</text:p>
          </table:table-cell>
          <table:table-cell table:style-name="Таблица1.A3" office:value-type="string">
            <text:p text:style-name="P7">Красилова Анастасия Валерье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1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8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Терентьева Анастасия Дмитри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0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Орешина Дарья Алекс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9</text:p>
          </table:table-cell>
          <table:table-cell table:style-name="Таблица1.A2" office:value-type="string">
            <text:p text:style-name="P7">прищзер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Максимова Алина Андрее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4</text:p>
          </table:table-cell>
          <table:table-cell table:style-name="Таблица1.A2" office:value-type="string">
            <text:p text:style-name="P7">призер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Иргашев Даниил Александр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Жариков Максим Константинн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15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7">Сарычева Полина Викторовна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3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7">Минкин Артем Олегович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Павловский Виталий <text:soft-page-break/>Сергеевич</text:p>
          </table:table-cell>
          <table:table-cell table:style-name="Таблица1.A3" office:value-type="string">
            <text:p text:style-name="P9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Никифорова Татьяна <text:soft-page-break/>Александровна</text:p>
          </table:table-cell>
          <table:table-cell table:style-name="Таблица1.A3" office:value-type="string">
            <text:p text:style-name="P7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7">Новичков Вадим Алексеевич</text:p>
          </table:table-cell>
          <table:table-cell table:style-name="Таблица1.A3" office:value-type="string">
            <text:p text:style-name="P9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    </table:table-cell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7">Никифорова Татьяна Александровна</text:p>
          </table:table-cell>
          <table:table-cell table:style-name="Таблица1.A3" office:value-type="string">
            <text:p text:style-name="P7">10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<text:s text:c="89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5"><text:span text:style-name="T4">Уварова Кристина Борисовна</text:span>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2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Вислобокова Анастасия Пет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5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Соколов Александр Роман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7">Чаплыгин Никита Альбертович</text:p>
          </table:table-cell>
          <table:table-cell table:style-name="Таблица1.A3" office:value-type="string">
            <text:p text:style-name="P10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с. Золотовка</text:span>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7">Артамонова Наталия Викторовна</text:p>
          </table:table-cell>
          <table:table-cell table:style-name="Таблица1.A3" office:value-type="string">
            <text:p text:style-name="P7">12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<text:s text:c="83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Желтов Евгений Алексе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5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Харин Дмитрий Вячеслав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4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Громова Екатерина Михайл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26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7"><text:s text:c="87"/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Савченко Анна Викто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5</text:p>
          </table:table-cell>
          <table:table-cell table:style-name="Таблица1.A2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Ермаков Валентин Валентино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9">Бугров Александр Юрьевич</text:p>
          </table:table-cell>
          <table:table-cell table:style-name="Таблица1.A3" office:value-type="string">
            <text:p text:style-name="P7">34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52" office:value-type="string">
            <text:p text:style-name="P7"/>
            <text:p text:style-name="P7"><text:soft-page-break/>3</text:p>
          </table:table-cell>
          <table:table-cell table:style-name="Таблица1.A52" office:value-type="string">
            <text:p text:style-name="P7"/>
          </table:table-cell>
          <table:table-cell table:style-name="Таблица1.A52" office:value-type="string">
            <text:p text:style-name="P3"/>
          </table:table-cell>
          <table:table-cell table:style-name="Таблица1.A52" office:value-type="string">
            <text:p text:style-name="P7">11</text:p>
          </table:table-cell>
          <table:table-cell table:style-name="Таблица1.A52" office:value-type="string">
            <text:p text:style-name="P9">Бугров <text:soft-page-break/>Александр Юрьевич</text:p>
          </table:table-cell>
          <table:table-cell table:style-name="Таблица1.A52" office:value-type="string">
            <text:p text:style-name="P7">34</text:p>
          </table:table-cell>
          <table:table-cell table:style-name="Таблица1.G52" office:value-type="string">
            <text:p text:style-name="P7"/>
            <text:p text:style-name="P7"><text:soft-page-break/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7">Кузнецов Виктор Сергеевич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7"/>
          </table:table-cell>
          <table:table-cell table:style-name="Таблица1.A2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26T09:33:00</dc:date>
    <meta:print-date>2019-11-21T11:57:00</meta:print-date>
    <meta:editing-cycles>284</meta:editing-cycles>
    <meta:editing-duration>PT10H44M</meta:editing-duration>
    <meta:document-statistic meta:table-count="1" meta:image-count="0" meta:object-count="0" meta:page-count="10" meta:paragraph-count="341" meta:word-count="1317" meta:character-count="1177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